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微軟正黑體1" style:font-name-asian="微軟正黑體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6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7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8" style:family="paragraph" style:parent-style-name="Standard">
      <style:paragraph-properties fo:line-height="100%"/>
      <style:text-properties style:font-name="微軟正黑體1" style:font-name-asian="微軟正黑體1"/>
    </style:style>
    <style:style style:name="P9" style:family="paragraph" style:parent-style-name="Standard" style:list-style-name="WWNum18">
      <style:paragraph-properties fo:line-height="100%"/>
      <style:text-properties style:font-name="微軟正黑體1" officeooo:paragraph-rsid="000d0e7e" style:font-name-asian="微軟正黑體1"/>
    </style:style>
    <style:style style:name="P10" style:family="paragraph" style:parent-style-name="Standard" style:list-style-name="WWNum18">
      <style:paragraph-properties fo:line-height="100%"/>
      <style:text-properties style:font-name="微軟正黑體1" officeooo:paragraph-rsid="00068601" style:font-name-asian="微軟正黑體1"/>
    </style:style>
    <style:style style:name="P11" style:family="paragraph" style:parent-style-name="Standard" style:list-style-name="WWNum18">
      <style:paragraph-properties fo:line-height="100%"/>
      <style:text-properties style:font-name="微軟正黑體1" officeooo:paragraph-rsid="000e3d17" style:font-name-asian="微軟正黑體1"/>
    </style:style>
    <style:style style:name="P12" style:family="paragraph" style:parent-style-name="Standard" style:list-style-name="WWNum20">
      <style:paragraph-properties fo:line-height="100%"/>
      <style:text-properties style:font-name="微軟正黑體1" officeooo:paragraph-rsid="000e3d17" style:font-name-asian="微軟正黑體1"/>
    </style:style>
    <style:style style:name="P13" style:family="paragraph" style:parent-style-name="Standard" style:list-style-name="WWNum20">
      <style:paragraph-properties fo:line-height="100%"/>
      <style:text-properties style:font-name="微軟正黑體1" officeooo:paragraph-rsid="00068601" style:font-name-asian="微軟正黑體1"/>
    </style:style>
    <style:style style:name="P14" style:family="paragraph" style:parent-style-name="Standard" style:list-style-name="L1">
      <style:paragraph-properties fo:line-height="100%"/>
      <style:text-properties style:font-name="微軟正黑體1" officeooo:paragraph-rsid="00068601" style:font-name-asian="微軟正黑體1"/>
    </style:style>
    <style:style style:name="P15" style:family="paragraph" style:parent-style-name="Standard" style:list-style-name="WWNum22">
      <style:paragraph-properties fo:line-height="100%"/>
      <style:text-properties style:font-name="微軟正黑體1" officeooo:paragraph-rsid="00068601" style:font-name-asian="微軟正黑體1"/>
    </style:style>
    <style:style style:name="P16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14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14">
      <style:paragraph-properties fo:line-height="100%"/>
      <style:text-properties style:font-name="微軟正黑體1" officeooo:paragraph-rsid="000855c0" style:font-name-asian="微軟正黑體1"/>
    </style:style>
    <style:style style:name="P19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6">
      <style:paragraph-properties fo:line-height="100%"/>
      <style:text-properties style:font-name="微軟正黑體1" officeooo:paragraph-rsid="000d0e7e" style:font-name-asian="微軟正黑體1"/>
    </style:style>
    <style:style style:name="P21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2" style:family="paragraph" style:parent-style-name="Standard" style:list-style-name="WWNum24">
      <style:paragraph-properties fo:line-height="100%"/>
      <style:text-properties style:font-name="微軟正黑體1" style:font-name-asian="微軟正黑體1"/>
    </style:style>
    <style:style style:name="P23" style:family="paragraph" style:parent-style-name="Standard" style:list-style-name="WWNum25">
      <style:paragraph-properties fo:line-height="100%"/>
      <style:text-properties style:font-name="微軟正黑體1" style:font-name-asian="微軟正黑體1"/>
    </style:style>
    <style:style style:name="P24" style:family="paragraph" style:parent-style-name="Standard" style:list-style-name="WWNum26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>
      <style:paragraph-properties fo:line-height="100%"/>
      <style:text-properties style:font-name="微軟正黑體1" officeooo:paragraph-rsid="000d0e7e" style:font-name-asian="微軟正黑體1"/>
    </style:style>
    <style:style style:name="P26" style:family="paragraph" style:parent-style-name="Standard">
      <style:paragraph-properties fo:line-height="100%"/>
      <style:text-properties style:font-name="微軟正黑體1" officeooo:paragraph-rsid="00068601" style:font-name-asian="微軟正黑體1"/>
    </style:style>
    <style:style style:name="P27" style:family="paragraph" style:parent-style-name="Standard">
      <style:paragraph-properties fo:line-height="100%"/>
      <style:text-properties style:font-name="微軟正黑體1" officeooo:paragraph-rsid="000855c0" style:font-name-asian="微軟正黑體1"/>
    </style:style>
    <style:style style:name="P28" style:family="paragraph" style:parent-style-name="Standard">
      <style:paragraph-properties fo:line-height="100%"/>
      <style:text-properties style:font-name="微軟正黑體1" style:font-name-asian="微軟正黑體1" style:font-size-complex="12pt"/>
    </style:style>
    <style:style style:name="P29" style:family="paragraph" style:parent-style-name="Standard" style:list-style-name="WWNum4">
      <style:paragraph-properties fo:line-height="100%"/>
      <style:text-properties style:font-name="微軟正黑體1" style:font-name-asian="微軟正黑體1" style:font-size-complex="12pt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2pt"/>
    </style:style>
    <style:style style:name="T4" style:family="text">
      <style:text-properties officeooo:rsid="00068601" style:font-size-complex="12pt"/>
    </style:style>
    <style:style style:name="T5" style:family="text">
      <style:text-properties style:font-name-complex="新細明體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fo:language="en" fo:country="NZ" style:font-name-complex="新細明體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fo:font-weight="bold" style:font-weight-asian="bold" style:font-name-complex="Times New Roman1" style:font-size-complex="12pt"/>
    </style:style>
    <style:style style:name="T10" style:family="text">
      <style:text-properties fo:letter-spacing="-0.018cm" fo:font-weight="bold" style:font-weight-asian="bold" style:font-name-complex="Times New Roman1" style:font-size-complex="12pt"/>
    </style:style>
    <style:style style:name="T11" style:family="text">
      <style:text-properties style:text-position="super 58%"/>
    </style:style>
    <style:style style:name="T12" style:family="text">
      <style:text-properties officeooo:rsid="0015c9bb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3712768" text:id="ct102371276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2000" text:id="ct10237120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3408" text:id="ct1023713408">
          <text:insertion>
            <office:change-info>
              <dc:creator>作者不明</dc:creator>
              <dc:date>2020-11-25T17:04:21</dc:date>
            </office:change-info>
          </text:insertion>
        </text:changed-region>
        <text:changed-region xml:id="ct1023713664" text:id="ct10237136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4048" text:id="ct102371404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4176" text:id="ct10237141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5456" text:id="ct10237154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7888" text:id="ct10237178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6224" text:id="ct102371622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5072" text:id="ct10237150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5840" text:id="ct10237158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7632" text:id="ct1023717632">
          <text:insertion>
            <office:change-info>
              <dc:creator>作者不明</dc:creator>
              <dc:date>2020-06-12T10:04:00</dc:date>
            </office:change-info>
          </text:insertion>
        </text:changed-region>
        <text:changed-region xml:id="ct1023716352" text:id="ct1023716352">
          <text:insertion>
            <office:change-info>
              <dc:creator>作者不明</dc:creator>
              <dc:date>2020-06-12T10:05:00</dc:date>
            </office:change-info>
          </text:insertion>
        </text:changed-region>
        <text:changed-region xml:id="ct1023715584" text:id="ct102371558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6480" text:id="ct1023716480">
          <text:insertion>
            <office:change-info>
              <dc:creator>作者不明</dc:creator>
              <dc:date>2020-06-12T09:51:00</dc:date>
            </office:change-info>
          </text:insertion>
        </text:changed-region>
        <text:changed-region xml:id="ct1023717248" text:id="ct102371724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7376" text:id="ct1023717376">
          <text:deletion>
            <office:change-info>
              <dc:creator>作者不明</dc:creator>
              <dc:date>2020-06-12T10:05:00</dc:date>
            </office:change-info>
            <text:p text:style-name="P25"><text:span text:style-name="T2">資料</text:span></text:p>
          </text:deletion>
        </text:changed-region>
        <text:changed-region xml:id="ct1023718016" text:id="ct1023718016">
          <text:insertion>
            <office:change-info>
              <dc:creator>作者不明</dc:creator>
              <dc:date>2020-06-12T10:05:00</dc:date>
            </office:change-info>
          </text:insertion>
        </text:changed-region>
        <text:changed-region xml:id="ct1023718144" text:id="ct10237181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4304" text:id="ct1023714304">
          <text:insertion>
            <office:change-info>
              <dc:creator>作者不明</dc:creator>
              <dc:date>2020-06-12T09:51:00</dc:date>
            </office:change-info>
          </text:insertion>
        </text:changed-region>
        <text:changed-region xml:id="ct1023716608" text:id="ct10237166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4432" text:id="ct1023714432">
          <text:insertion>
            <office:change-info>
              <dc:creator>作者不明</dc:creator>
              <dc:date>2020-06-12T10:05:00</dc:date>
            </office:change-info>
          </text:insertion>
        </text:changed-region>
        <text:changed-region xml:id="ct1023715200" text:id="ct10237152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4688" text:id="ct1023714688">
          <text:insertion>
            <office:change-info>
              <dc:creator>作者不明</dc:creator>
              <dc:date>2020-06-12T09:51:00</dc:date>
            </office:change-info>
          </text:insertion>
        </text:changed-region>
        <text:changed-region xml:id="ct1023715712" text:id="ct102371571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0960" text:id="ct1023720960">
          <text:insertion>
            <office:change-info>
              <dc:creator>作者不明</dc:creator>
              <dc:date>2020-08-16T15:24:14</dc:date>
            </office:change-info>
          </text:insertion>
        </text:changed-region>
        <text:changed-region xml:id="ct1023720576" text:id="ct10237205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2368" text:id="ct1023722368">
          <text:insertion>
            <office:change-info>
              <dc:creator>作者不明</dc:creator>
              <dc:date>2020-08-16T15:24:20</dc:date>
            </office:change-info>
          </text:insertion>
        </text:changed-region>
        <text:changed-region xml:id="ct1023718400" text:id="ct1023718400">
          <text:deletion>
            <office:change-info>
              <dc:creator>作者不明</dc:creator>
              <dc:date>2020-08-16T15:24:18</dc:date>
            </office:change-info>
            <text:p text:style-name="P4">與</text:p>
          </text:deletion>
        </text:changed-region>
        <text:changed-region xml:id="ct1023720704" text:id="ct102372070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9552" text:id="ct102371955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19680" text:id="ct10237196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874615432" text:id="ct874615432">
          <text:deletion>
            <office:change-info>
              <dc:creator>作者不明</dc:creator>
              <dc:date>2020-11-27T14:42:10</dc:date>
            </office:change-info>
            <text:p text:style-name="P26">所需</text:p>
          </text:deletion>
        </text:changed-region>
        <text:changed-region xml:id="ct874616968" text:id="ct87461696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1088" text:id="ct1023721088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1600" text:id="ct1023721600">
          <text:deletion>
            <office:change-info>
              <dc:creator>作者不明</dc:creator>
              <dc:date>2020-06-12T09:52:00</dc:date>
            </office:change-info>
            <text:list xml:id="list2693005558" text:style-name="WWNum18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1023721216" text:id="ct10237212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874616840" text:id="ct874616840">
          <text:deletion>
            <office:change-info>
              <dc:creator>作者不明</dc:creator>
              <dc:date>2020-11-27T14:42:21</dc:date>
            </office:change-info>
            <text:p text:style-name="P25">並設定</text:p>
          </text:deletion>
        </text:changed-region>
        <text:changed-region xml:id="ct874617480" text:id="ct8746174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9808" text:id="ct1023719808">
          <text:insertion>
            <office:change-info>
              <dc:creator>作者不明</dc:creator>
              <dc:date>2020-06-12T10:05:00</dc:date>
            </office:change-info>
          </text:insertion>
        </text:changed-region>
        <text:changed-region xml:id="ct1023721344" text:id="ct10237213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9936" text:id="ct1023719936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19168" text:id="ct1023719168">
          <text:deletion>
            <office:change-info>
              <dc:creator>作者不明</dc:creator>
              <dc:date>2020-06-12T09:52:00</dc:date>
            </office:change-info>
            <text:list xml:id="list144225211478989" text:continue-numbering="true" text:style-name="WWNum18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1023721472" text:id="ct10237214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0064" text:id="ct1023720064">
          <text:insertion>
            <office:change-info>
              <dc:creator>作者不明</dc:creator>
              <dc:date>2020-06-12T10:05:00</dc:date>
            </office:change-info>
          </text:insertion>
        </text:changed-region>
        <text:changed-region xml:id="ct1023721728" text:id="ct102372172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8784" text:id="ct1023718784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19040" text:id="ct1023719040">
          <text:deletion>
            <office:change-info>
              <dc:creator>作者不明</dc:creator>
              <dc:date>2020-06-12T09:52:00</dc:date>
            </office:change-info>
            <text:list xml:id="list144225964235513" text:continue-numbering="true" text:style-name="WWNum18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1023719296" text:id="ct10237192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0320" text:id="ct1023720320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2496" text:id="ct10237224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3904" text:id="ct1023723904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5952" text:id="ct1023725952">
          <text:deletion>
            <office:change-info>
              <dc:creator>作者不明</dc:creator>
              <dc:date>2020-06-12T09:52:00</dc:date>
            </office:change-info>
            <text:list xml:id="list144225672488976" text:continue-numbering="true" text:style-name="WWNum18">
              <text:list-item>
                <text:p text:style-name="P11"/>
              </text:list-item>
            </text:list>
            <text:list xml:id="list4057095547" text:style-name="WWNum20">
              <text:list-item>
                <text:p text:style-name="P12"/>
              </text:list-item>
            </text:list>
          </text:deletion>
        </text:changed-region>
        <text:changed-region xml:id="ct1023724928" text:id="ct102372492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6080" text:id="ct1023726080">
          <text:insertion>
            <office:change-info>
              <dc:creator>作者不明</dc:creator>
              <dc:date>2020-06-12T10:06:00</dc:date>
            </office:change-info>
          </text:insertion>
        </text:changed-region>
        <text:changed-region xml:id="ct1023725056" text:id="ct10237250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2752" text:id="ct1023722752">
          <text:insertion>
            <office:change-info>
              <dc:creator>作者不明</dc:creator>
              <dc:date>2020-06-12T10:06:00</dc:date>
            </office:change-info>
          </text:insertion>
        </text:changed-region>
        <text:changed-region xml:id="ct1023725312" text:id="ct102372531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3392" text:id="ct102372339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3776" text:id="ct1023723776">
          <text:deletion>
            <office:change-info>
              <dc:creator>作者不明</dc:creator>
              <dc:date>2020-06-12T09:52:00</dc:date>
            </office:change-info>
            <text:list xml:id="list144225385678340" text:continue-numbering="true" text:style-name="WWNum20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1023725440" text:id="ct10237254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6208" text:id="ct1023726208">
          <text:insertion>
            <office:change-info>
              <dc:creator>作者不明</dc:creator>
              <dc:date>2020-06-12T10:06:00</dc:date>
            </office:change-info>
          </text:insertion>
        </text:changed-region>
        <text:changed-region xml:id="ct1023722880" text:id="ct10237228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3008" text:id="ct1023723008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4160" text:id="ct10237241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28512" text:id="ct1023728512">
          <text:deletion>
            <office:change-info>
              <dc:creator>作者不明</dc:creator>
              <dc:date>2020-06-12T09:52:00</dc:date>
            </office:change-info>
            <text:p text:style-name="P26">：</text:p>
            <text:list xml:id="list2088626455" text:style-name="L1">
              <text:list-item>
                <text:p text:style-name="P14"/>
              </text:list-item>
            </text:list>
          </text:deletion>
        </text:changed-region>
        <text:changed-region xml:id="ct1023730048" text:id="ct1023730048">
          <text:deletion>
            <office:change-info>
              <dc:creator>作者不明</dc:creator>
              <dc:date>2020-11-27T14:39:22</dc:date>
            </office:change-info>
            <text:list xml:id="list144225439653273" text:continue-numbering="true" text:style-name="L1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1023729664" text:id="ct1023729664">
          <text:deletion>
            <office:change-info>
              <dc:creator>作者不明</dc:creator>
              <dc:date>2020-08-21T16:48:08</dc:date>
            </office:change-info>
            <text:p text:style-name="P26">廣泛知識</text:p>
          </text:deletion>
        </text:changed-region>
        <text:changed-region xml:id="ct1023819264" text:id="ct1023819264">
          <text:insertion>
            <office:change-info>
              <dc:creator>作者不明</dc:creator>
              <dc:date>2020-11-27T14:41:31</dc:date>
            </office:change-info>
          </text:insertion>
        </text:changed-region>
        <text:changed-region xml:id="ct1023730432" text:id="ct102373043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817600" text:id="ct1023817600">
          <text:insertion>
            <office:change-info>
              <dc:creator>作者不明</dc:creator>
              <dc:date>2020-11-27T14:41:33</dc:date>
            </office:change-info>
          </text:insertion>
        </text:changed-region>
        <text:changed-region xml:id="ct1023728128" text:id="ct1023728128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5107126102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28640" text:id="ct1023728640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01504" text:id="ct1023701504">
          <text:insertion>
            <office:change-info>
              <dc:creator>作者不明</dc:creator>
              <dc:date>2020-11-27T14:41:37</dc:date>
            </office:change-info>
          </text:insertion>
        </text:changed-region>
        <text:changed-region xml:id="ct1023728768" text:id="ct1023728768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6054108054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29152" text:id="ct102372915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30304" text:id="ct1023730304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5256895755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699200" text:id="ct1023699200">
          <text:insertion>
            <office:change-info>
              <dc:creator>作者不明</dc:creator>
              <dc:date>2020-11-27T14:41:40</dc:date>
            </office:change-info>
          </text:insertion>
        </text:changed-region>
        <text:changed-region xml:id="ct1023726592" text:id="ct102372659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6720" text:id="ct1023726720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4898292018" text:continue-numbering="true" text:style-name="L1">
              <text:list-item>
                <text:p text:style-name="P14">詳細的知識：</text:p>
              </text:list-item>
              <text:list-item>
                <text:p text:style-name="P14"/>
              </text:list-item>
            </text:list>
          </text:deletion>
        </text:changed-region>
        <text:changed-region xml:id="ct1023711232" text:id="ct1023711232">
          <text:insertion>
            <office:change-info>
              <dc:creator>作者不明</dc:creator>
              <dc:date>2020-11-27T14:41:41</dc:date>
            </office:change-info>
          </text:insertion>
        </text:changed-region>
        <text:changed-region xml:id="ct1023727360" text:id="ct1023727360">
          <text:insertion>
            <office:change-info>
              <dc:creator>作者不明</dc:creator>
              <dc:date>2020-08-21T16:47:48</dc:date>
            </office:change-info>
          </text:insertion>
        </text:changed-region>
        <text:changed-region xml:id="ct1023726848" text:id="ct1023726848">
          <text:deletion>
            <office:change-info>
              <dc:creator>作者不明</dc:creator>
              <dc:date>2020-08-21T16:47:46</dc:date>
            </office:change-info>
            <text:p text:style-name="P26">技術</text:p>
          </text:deletion>
        </text:changed-region>
        <text:changed-region xml:id="ct1023726976" text:id="ct1023726976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27616" text:id="ct1023727616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5504479703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12640" text:id="ct1023712640">
          <text:insertion>
            <office:change-info>
              <dc:creator>作者不明</dc:creator>
              <dc:date>2020-11-27T14:41:45</dc:date>
            </office:change-info>
          </text:insertion>
        </text:changed-region>
        <text:changed-region xml:id="ct1023727744" text:id="ct1023727744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31968" text:id="ct1023731968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6388221365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13536" text:id="ct1023713536">
          <text:insertion>
            <office:change-info>
              <dc:creator>作者不明</dc:creator>
              <dc:date>2020-11-27T14:41:47</dc:date>
            </office:change-info>
          </text:insertion>
        </text:changed-region>
        <text:changed-region xml:id="ct1023731072" text:id="ct102373107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34528" text:id="ct1023734528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5121690723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11872" text:id="ct1023711872">
          <text:insertion>
            <office:change-info>
              <dc:creator>作者不明</dc:creator>
              <dc:date>2020-11-27T14:41:49</dc:date>
            </office:change-info>
          </text:insertion>
        </text:changed-region>
        <text:changed-region xml:id="ct1023732480" text:id="ct1023732480">
          <text:insertion>
            <office:change-info>
              <dc:creator>作者不明</dc:creator>
              <dc:date>2020-08-21T16:49:31</dc:date>
            </office:change-info>
          </text:insertion>
        </text:changed-region>
        <text:changed-region xml:id="ct1023732736" text:id="ct1023732736">
          <text:insertion>
            <office:change-info>
              <dc:creator>作者不明</dc:creator>
              <dc:date>2020-08-21T16:50:02</dc:date>
            </office:change-info>
          </text:insertion>
        </text:changed-region>
        <text:changed-region xml:id="ct1023731712" text:id="ct1023731712">
          <text:insertion>
            <office:change-info>
              <dc:creator>作者不明</dc:creator>
              <dc:date>2020-06-12T09:52:00</dc:date>
            </office:change-info>
          </text:insertion>
        </text:changed-region>
        <text:changed-region xml:id="ct1023731328" text:id="ct1023731328">
          <text:deletion>
            <office:change-info>
              <dc:creator>作者不明</dc:creator>
              <dc:date>2020-06-12T09:52:00</dc:date>
            </office:change-info>
            <text:p text:style-name="P26"/>
            <text:list xml:id="list144226394237719" text:continue-numbering="true" text:style-name="L1">
              <text:list-item>
                <text:p text:style-name="P14"/>
              </text:list-item>
            </text:list>
          </text:deletion>
        </text:changed-region>
        <text:changed-region xml:id="ct1023718272" text:id="ct1023718272">
          <text:insertion>
            <office:change-info>
              <dc:creator>作者不明</dc:creator>
              <dc:date>2020-11-27T14:41:52</dc:date>
            </office:change-info>
          </text:insertion>
        </text:changed-region>
        <text:changed-region xml:id="ct1023733888" text:id="ct10237338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4144" text:id="ct10237341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4656" text:id="ct1023734656">
          <text:deletion>
            <office:change-info>
              <dc:creator>作者不明</dc:creator>
              <dc:date>2020-06-12T09:53:00</dc:date>
            </office:change-info>
            <text:p text:style-name="P26">分析技能：</text:p>
          </text:deletion>
        </text:changed-region>
        <text:changed-region xml:id="ct1023734272" text:id="ct10237342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1456" text:id="ct1023731456">
          <text:insertion>
            <office:change-info>
              <dc:creator>作者不明</dc:creator>
              <dc:date>2020-06-12T09:53:00</dc:date>
            </office:change-info>
          </text:insertion>
        </text:changed-region>
        <text:changed-region xml:id="ct1023731584" text:id="ct1023731584">
          <text:deletion>
            <office:change-info>
              <dc:creator>作者不明</dc:creator>
              <dc:date>2020-06-12T09:53:00</dc:date>
            </office:change-info>
            <text:list xml:id="list3332495150" text:style-name="WWNum22">
              <text:list-item>
                <text:p text:style-name="P15">能力</text:p>
              </text:list-item>
              <text:list-item>
                <text:p text:style-name="P15"><text:span text:style-name="T3"/></text:p>
              </text:list-item>
            </text:list>
          </text:deletion>
        </text:changed-region>
        <text:changed-region xml:id="ct1023732864" text:id="ct1023732864">
          <text:insertion>
            <office:change-info>
              <dc:creator>作者不明</dc:creator>
              <dc:date>2020-06-12T09:53:00</dc:date>
            </office:change-info>
          </text:insertion>
        </text:changed-region>
        <text:changed-region xml:id="ct1023733120" text:id="ct102373312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3632" text:id="ct1023733632">
          <text:insertion>
            <office:change-info>
              <dc:creator>作者不明</dc:creator>
              <dc:date>2020-06-12T09:53:00</dc:date>
            </office:change-info>
          </text:insertion>
        </text:changed-region>
        <text:changed-region xml:id="ct1023733376" text:id="ct1023733376">
          <text:deletion>
            <office:change-info>
              <dc:creator>作者不明</dc:creator>
              <dc:date>2020-06-12T09:53:00</dc:date>
            </office:change-info>
            <text:list xml:id="list144225188727893" text:continue-numbering="true" text:style-name="WWNum22">
              <text:list-item>
                <text:p text:style-name="P15"><text:span text:style-name="T3">：</text:span><text:span text:style-name="T6">執行下列事項之能力</text:span></text:p>
              </text:list-item>
              <text:list-item>
                <text:p text:style-name="P15">記錄技術要求</text:p>
              </text:list-item>
              <text:list-item>
                <text:p text:style-name="P15">閱讀和解釋設備、系統手冊、規格和相關企業政策</text:p>
              </text:list-item>
              <text:list-item>
                <text:p text:style-name="P15"><text:span text:style-name="T6"/></text:p>
              </text:list-item>
            </text:list>
          </text:deletion>
        </text:changed-region>
        <text:changed-region xml:id="ct1023735168" text:id="ct1023735168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7088" text:id="ct10237370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5680" text:id="ct1023735680">
          <text:deletion>
            <office:change-info>
              <dc:creator>作者不明</dc:creator>
              <dc:date>2020-06-12T09:54:00</dc:date>
            </office:change-info>
            <text:list xml:id="list144225129856880" text:continue-numbering="true" text:style-name="WWNum22">
              <text:list-item>
                <text:p text:style-name="P15"><text:span text:style-name="T6"/></text:p>
              </text:list-item>
              <text:list-item>
                <text:p text:style-name="P15">應用預測技術</text:p>
              </text:list-item>
              <text:list-item>
                <text:p text:style-name="P15">評估渠道容量和整體頻寬要求</text:p>
              </text:list-item>
              <text:list-item>
                <text:p text:style-name="P15">使用統計數據</text:p>
              </text:list-item>
            </text:list>
          </text:deletion>
        </text:changed-region>
        <text:changed-region xml:id="ct1023738496" text:id="ct1023738496">
          <text:deletion>
            <office:change-info>
              <dc:creator>作者不明</dc:creator>
              <dc:date>2020-06-12T09:53:00</dc:date>
            </office:change-info>
            <text:p text:style-name="P26"><text:span text:style-name="T3">：</text:span><text:span text:style-name="T6">執行下列事項之能力</text:span></text:p>
          </text:deletion>
        </text:changed-region>
        <text:changed-region xml:id="ct1023737344" text:id="ct10237373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6704" text:id="ct1023736704">
          <text:deletion>
            <office:change-info>
              <dc:creator>作者不明</dc:creator>
              <dc:date>2020-06-12T09:54:00</dc:date>
            </office:change-info>
            <text:p text:style-name="P28">：解決需求的意外變化<text:span text:style-name="T5">之能力</text:span></text:p>
          </text:deletion>
        </text:changed-region>
        <text:changed-region xml:id="ct1023737472" text:id="ct10237374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6832" text:id="ct1023736832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7856" text:id="ct10237378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8624" text:id="ct1023738624">
          <text:deletion>
            <office:change-info>
              <dc:creator>作者不明</dc:creator>
              <dc:date>2020-06-12T09:54:00</dc:date>
            </office:change-info>
            <text:list xml:id="list1389789557" text:style-name="WWNum4">
              <text:list-item>
                <text:p text:style-name="P16"><text:span text:style-name="T3">：</text:span><text:span text:style-name="T6">執行下列事項之能力</text:span></text:p>
              </text:list-item>
              <text:list-item>
                <text:p text:style-name="P16">編制企業系統的報告和記錄活動</text:p>
              </text:list-item>
              <text:list-item>
                <text:p text:style-name="P16">使用數據和統計技術</text:p>
              </text:list-item>
            </text:list>
          </text:deletion>
        </text:changed-region>
        <text:changed-region xml:id="ct1023737600" text:id="ct10237376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8752" text:id="ct102373875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5552" text:id="ct1023735552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5808" text:id="ct10237358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5936" text:id="ct1023735936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6064" text:id="ct10237360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6448" text:id="ct1023736448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41056" text:id="ct10237410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9136" text:id="ct1023739136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8880" text:id="ct10237388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9392" text:id="ct1023739392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39648" text:id="ct102373964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39776" text:id="ct1023739776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41184" text:id="ct102374118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41440" text:id="ct1023741440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97376" text:id="ct10237973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98016" text:id="ct1023798016">
          <text:insertion>
            <office:change-info>
              <dc:creator>作者不明</dc:creator>
              <dc:date>2020-06-12T09:54:00</dc:date>
            </office:change-info>
          </text:insertion>
        </text:changed-region>
        <text:changed-region xml:id="ct1023798400" text:id="ct10237984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98272" text:id="ct1023798272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797632" text:id="ct102379763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99808" text:id="ct10237998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98784" text:id="ct1023798784">
          <text:deletion>
            <office:change-info>
              <dc:creator>作者不明</dc:creator>
              <dc:date>2020-11-27T14:38:54</dc:date>
            </office:change-info>
            <text:p text:style-name="P27">可能</text:p>
          </text:deletion>
        </text:changed-region>
        <text:changed-region xml:id="ct1023801216" text:id="ct10238012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3264" text:id="ct1023803264">
          <text:deletion>
            <office:change-info>
              <dc:creator>作者不明</dc:creator>
              <dc:date>2020-06-12T09:56:00</dc:date>
            </office:change-info>
            <text:list xml:id="list2587333712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1344" text:id="ct10238013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3904" text:id="ct102380390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804160" text:id="ct1023804160">
          <text:deletion>
            <office:change-info>
              <dc:creator>作者不明</dc:creator>
              <dc:date>2020-06-12T09:56:00</dc:date>
            </office:change-info>
            <text:list xml:id="list144225619477503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5952" text:id="ct102380595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5568" text:id="ct102380556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808384" text:id="ct1023808384">
          <text:deletion>
            <office:change-info>
              <dc:creator>作者不明</dc:creator>
              <dc:date>2020-06-12T09:56:00</dc:date>
            </office:change-info>
            <text:list xml:id="list144225128059711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8000" text:id="ct10238080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8128" text:id="ct102380812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808256" text:id="ct1023808256">
          <text:deletion>
            <office:change-info>
              <dc:creator>作者不明</dc:creator>
              <dc:date>2020-06-12T09:56:00</dc:date>
            </office:change-info>
            <text:list xml:id="list144225487242752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4544" text:id="ct10238045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5824" text:id="ct102380582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804416" text:id="ct1023804416">
          <text:deletion>
            <office:change-info>
              <dc:creator>作者不明</dc:creator>
              <dc:date>2020-06-12T09:56:00</dc:date>
            </office:change-info>
            <text:list xml:id="list144225907060265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4800" text:id="ct10238048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7360" text:id="ct1023807360">
          <text:deletion>
            <office:change-info>
              <dc:creator>作者不明</dc:creator>
              <dc:date>2020-06-12T09:55:00</dc:date>
            </office:change-info>
            <text:p text:style-name="P27">：</text:p>
          </text:deletion>
        </text:changed-region>
        <text:changed-region xml:id="ct1023805696" text:id="ct1023805696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806208" text:id="ct1023806208">
          <text:deletion>
            <office:change-info>
              <dc:creator>作者不明</dc:creator>
              <dc:date>2020-06-12T09:55:00</dc:date>
            </office:change-info>
            <text:list xml:id="list144224832935291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06720" text:id="ct102380672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06848" text:id="ct1023806848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806976" text:id="ct1023806976">
          <text:deletion>
            <office:change-info>
              <dc:creator>作者不明</dc:creator>
              <dc:date>2020-06-12T09:55:00</dc:date>
            </office:change-info>
            <text:list xml:id="list144226549297075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10944" text:id="ct10238109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10560" text:id="ct1023810560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808512" text:id="ct1023808512">
          <text:deletion>
            <office:change-info>
              <dc:creator>作者不明</dc:creator>
              <dc:date>2020-06-12T09:55:00</dc:date>
            </office:change-info>
            <text:list xml:id="list144224656414610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19392" text:id="ct102381939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17088" text:id="ct1023817088">
          <text:deletion>
            <office:change-info>
              <dc:creator>作者不明</dc:creator>
              <dc:date>2020-06-12T09:55:00</dc:date>
            </office:change-info>
            <text:list xml:id="list14422614982376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19648" text:id="ct1023819648">
          <text:deletion>
            <office:change-info>
              <dc:creator>作者不明</dc:creator>
              <dc:date>2020-08-21T16:47:05</dc:date>
            </office:change-info>
            <text:p text:style-name="P27">房地產開發商</text:p>
          </text:deletion>
        </text:changed-region>
        <text:changed-region xml:id="ct1023816320" text:id="ct1023816320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818880" text:id="ct1023818880">
          <text:deletion>
            <office:change-info>
              <dc:creator>作者不明</dc:creator>
              <dc:date>2020-06-12T09:55:00</dc:date>
            </office:change-info>
            <text:list xml:id="list144225566361830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16960" text:id="ct10238169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816832" text:id="ct1023816832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820160" text:id="ct1023820160">
          <text:deletion>
            <office:change-info>
              <dc:creator>作者不明</dc:creator>
              <dc:date>2020-06-12T09:55:00</dc:date>
            </office:change-info>
            <text:list xml:id="list14422538238601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817216" text:id="ct10238172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1136" text:id="ct1023691136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6384" text:id="ct1023696384">
          <text:deletion>
            <office:change-info>
              <dc:creator>作者不明</dc:creator>
              <dc:date>2020-06-12T09:55:00</dc:date>
            </office:change-info>
            <text:list xml:id="list14422583742545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6640" text:id="ct10236966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4336" text:id="ct1023694336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5616" text:id="ct1023695616">
          <text:deletion>
            <office:change-info>
              <dc:creator>作者不明</dc:creator>
              <dc:date>2020-06-12T09:55:00</dc:date>
            </office:change-info>
            <text:list xml:id="list14422564166378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5872" text:id="ct10236958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6768" text:id="ct1023696768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7024" text:id="ct1023697024">
          <text:deletion>
            <office:change-info>
              <dc:creator>作者不明</dc:creator>
              <dc:date>2020-06-12T09:55:00</dc:date>
            </office:change-info>
            <text:list xml:id="list144225494986197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7152" text:id="ct102369715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4720" text:id="ct1023694720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4464" text:id="ct1023694464">
          <text:deletion>
            <office:change-info>
              <dc:creator>作者不明</dc:creator>
              <dc:date>2020-06-12T09:56:00</dc:date>
            </office:change-info>
            <text:list xml:id="list144225704770917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7280" text:id="ct10236972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7664" text:id="ct1023697664">
          <text:deletion>
            <office:change-info>
              <dc:creator>作者不明</dc:creator>
              <dc:date>2020-06-12T09:55:00</dc:date>
            </office:change-info>
            <text:p text:style-name="P27">：</text:p>
          </text:deletion>
        </text:changed-region>
        <text:changed-region xml:id="ct1023697408" text:id="ct1023697408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4848" text:id="ct1023694848">
          <text:deletion>
            <office:change-info>
              <dc:creator>作者不明</dc:creator>
              <dc:date>2020-06-12T09:55:00</dc:date>
            </office:change-info>
            <text:list xml:id="list144225438979393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7792" text:id="ct102369779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4976" text:id="ct1023694976">
          <text:deletion>
            <office:change-info>
              <dc:creator>作者不明</dc:creator>
              <dc:date>2020-06-12T09:55:00</dc:date>
            </office:change-info>
            <text:list xml:id="list144225419185763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0992" text:id="ct1023700992">
          <text:insertion>
            <office:change-info>
              <dc:creator>作者不明</dc:creator>
              <dc:date>2020-06-12T09:55:00</dc:date>
            </office:change-info>
          </text:insertion>
        </text:changed-region>
        <text:changed-region xml:id="ct1023697920" text:id="ct102369792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0864" text:id="ct102370086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1760" text:id="ct1023701760">
          <text:deletion>
            <office:change-info>
              <dc:creator>作者不明</dc:creator>
              <dc:date>2020-06-12T09:56:00</dc:date>
            </office:change-info>
            <text:list xml:id="list144225187355940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8688" text:id="ct10236986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1120" text:id="ct1023701120">
          <text:deletion>
            <office:change-info>
              <dc:creator>作者不明</dc:creator>
              <dc:date>2020-11-27T14:38:52</dc:date>
            </office:change-info>
            <text:p text:style-name="P27">可能是</text:p>
          </text:deletion>
        </text:changed-region>
        <text:changed-region xml:id="ct1023699456" text:id="ct10236994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9584" text:id="ct1023699584">
          <text:deletion>
            <office:change-info>
              <dc:creator>作者不明</dc:creator>
              <dc:date>2020-06-12T09:57:00</dc:date>
            </office:change-info>
            <text:list xml:id="list14422510597594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8560" text:id="ct10236985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1632" text:id="ct1023701632">
          <text:deletion>
            <office:change-info>
              <dc:creator>作者不明</dc:creator>
              <dc:date>2020-06-12T09:56:00</dc:date>
            </office:change-info>
            <text:p text:style-name="P27">：</text:p>
          </text:deletion>
        </text:changed-region>
        <text:changed-region xml:id="ct1023701888" text:id="ct102370188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698048" text:id="ct1023698048">
          <text:deletion>
            <office:change-info>
              <dc:creator>作者不明</dc:creator>
              <dc:date>2020-06-12T09:56:00</dc:date>
            </office:change-info>
            <text:list xml:id="list14422624638558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698176" text:id="ct10236981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698432" text:id="ct1023698432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699840" text:id="ct1023699840">
          <text:deletion>
            <office:change-info>
              <dc:creator>作者不明</dc:creator>
              <dc:date>2020-06-12T09:56:00</dc:date>
            </office:change-info>
            <text:list xml:id="list144224818657616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0096" text:id="ct10237000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0224" text:id="ct102370022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0480" text:id="ct1023700480">
          <text:deletion>
            <office:change-info>
              <dc:creator>作者不明</dc:creator>
              <dc:date>2020-06-12T09:56:00</dc:date>
            </office:change-info>
            <text:list xml:id="list144224790905615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0608" text:id="ct10237006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1248" text:id="ct102370124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0736" text:id="ct1023700736">
          <text:deletion>
            <office:change-info>
              <dc:creator>作者不明</dc:creator>
              <dc:date>2020-06-12T09:56:00</dc:date>
            </office:change-info>
            <text:list xml:id="list14422596026997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2016" text:id="ct10237020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2528" text:id="ct102370252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3040" text:id="ct1023703040">
          <text:deletion>
            <office:change-info>
              <dc:creator>作者不明</dc:creator>
              <dc:date>2020-06-12T09:56:00</dc:date>
            </office:change-info>
            <text:list xml:id="list144226614227273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4576" text:id="ct10237045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2272" text:id="ct1023702272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5344" text:id="ct1023705344">
          <text:deletion>
            <office:change-info>
              <dc:creator>作者不明</dc:creator>
              <dc:date>2020-06-12T09:56:00</dc:date>
            </office:change-info>
            <text:list xml:id="list14422667784401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2400" text:id="ct10237024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3168" text:id="ct102370316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6752" text:id="ct1023706752">
          <text:deletion>
            <office:change-info>
              <dc:creator>作者不明</dc:creator>
              <dc:date>2020-06-12T09:56:00</dc:date>
            </office:change-info>
            <text:list xml:id="list144224891135413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8160" text:id="ct10237081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6368" text:id="ct102370636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7776" text:id="ct1023707776">
          <text:deletion>
            <office:change-info>
              <dc:creator>作者不明</dc:creator>
              <dc:date>2020-06-12T09:56:00</dc:date>
            </office:change-info>
            <text:list xml:id="list144225143309546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6496" text:id="ct10237064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8416" text:id="ct1023708416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7904" text:id="ct1023707904">
          <text:deletion>
            <office:change-info>
              <dc:creator>作者不明</dc:creator>
              <dc:date>2020-06-12T09:56:00</dc:date>
            </office:change-info>
            <text:list xml:id="list14422590585028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7520" text:id="ct102370752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6624" text:id="ct102370662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7008" text:id="ct1023707008">
          <text:deletion>
            <office:change-info>
              <dc:creator>作者不明</dc:creator>
              <dc:date>2020-06-12T09:56:00</dc:date>
            </office:change-info>
            <text:list xml:id="list144225100651892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7264" text:id="ct10237072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10080" text:id="ct1023710080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9056" text:id="ct1023709056">
          <text:deletion>
            <office:change-info>
              <dc:creator>作者不明</dc:creator>
              <dc:date>2020-06-12T09:56:00</dc:date>
            </office:change-info>
            <text:list xml:id="list14422533573789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8288" text:id="ct10237082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9824" text:id="ct1023709824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9184" text:id="ct1023709184">
          <text:deletion>
            <office:change-info>
              <dc:creator>作者不明</dc:creator>
              <dc:date>2020-06-12T09:56:00</dc:date>
            </office:change-info>
            <text:list xml:id="list14422466815260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7648" text:id="ct102370764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9568" text:id="ct1023709568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1023708544" text:id="ct1023708544">
          <text:deletion>
            <office:change-info>
              <dc:creator>作者不明</dc:creator>
              <dc:date>2020-06-12T09:56:00</dc:date>
            </office:change-info>
            <text:list xml:id="list14422526600277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1023709440" text:id="ct10237094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1023709312" text:id="ct1023709312">
          <text:deletion>
            <office:change-info>
              <dc:creator>作者不明</dc:creator>
              <dc:date>2020-06-12T09:56:00</dc:date>
            </office:change-info>
            <text:p text:style-name="P27">：</text:p>
          </text:deletion>
        </text:changed-region>
        <text:changed-region xml:id="ct963323376" text:id="ct963323376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963323120" text:id="ct963323120">
          <text:deletion>
            <office:change-info>
              <dc:creator>作者不明</dc:creator>
              <dc:date>2020-06-12T09:56:00</dc:date>
            </office:change-info>
            <text:list xml:id="list14422493527983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0816" text:id="ct9633208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2352" text:id="ct963322352">
          <text:insertion>
            <office:change-info>
              <dc:creator>作者不明</dc:creator>
              <dc:date>2020-06-12T09:56:00</dc:date>
            </office:change-info>
          </text:insertion>
        </text:changed-region>
        <text:changed-region xml:id="ct963322864" text:id="ct963322864">
          <text:deletion>
            <office:change-info>
              <dc:creator>作者不明</dc:creator>
              <dc:date>2020-06-12T09:56:00</dc:date>
            </office:change-info>
            <text:list xml:id="list144225091317005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4016" text:id="ct96332401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3760" text:id="ct963323760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1840" text:id="ct963321840">
          <text:deletion>
            <office:change-info>
              <dc:creator>作者不明</dc:creator>
              <dc:date>2020-06-12T09:57:00</dc:date>
            </office:change-info>
            <text:list xml:id="list144226718079840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1584" text:id="ct96332158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1328" text:id="ct963321328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3504" text:id="ct963323504">
          <text:deletion>
            <office:change-info>
              <dc:creator>作者不明</dc:creator>
              <dc:date>2020-06-12T09:57:00</dc:date>
            </office:change-info>
            <text:list xml:id="list14422650379896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3632" text:id="ct96332363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0944" text:id="ct963320944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1968" text:id="ct963321968">
          <text:deletion>
            <office:change-info>
              <dc:creator>作者不明</dc:creator>
              <dc:date>2020-06-12T09:57:00</dc:date>
            </office:change-info>
            <text:list xml:id="list14422677699108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3888" text:id="ct9633238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1072" text:id="ct963321072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2992" text:id="ct963322992">
          <text:deletion>
            <office:change-info>
              <dc:creator>作者不明</dc:creator>
              <dc:date>2020-06-12T09:57:00</dc:date>
            </office:change-info>
            <text:list xml:id="list144225741037687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1200" text:id="ct9633212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4144" text:id="ct963324144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4272" text:id="ct963324272">
          <text:deletion>
            <office:change-info>
              <dc:creator>作者不明</dc:creator>
              <dc:date>2020-06-12T09:57:00</dc:date>
            </office:change-info>
            <text:list xml:id="list14422470911354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1456" text:id="ct9633214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1712" text:id="ct963321712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4400" text:id="ct963324400">
          <text:deletion>
            <office:change-info>
              <dc:creator>作者不明</dc:creator>
              <dc:date>2020-06-12T09:57:00</dc:date>
            </office:change-info>
            <text:list xml:id="list14422535219962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4528" text:id="ct96332452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4656" text:id="ct963324656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5424" text:id="ct963325424">
          <text:deletion>
            <office:change-info>
              <dc:creator>作者不明</dc:creator>
              <dc:date>2020-06-12T09:57:00</dc:date>
            </office:change-info>
            <text:list xml:id="list14422517061686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6064" text:id="ct9633260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6192" text:id="ct963326192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6320" text:id="ct963326320">
          <text:deletion>
            <office:change-info>
              <dc:creator>作者不明</dc:creator>
              <dc:date>2020-06-12T09:57:00</dc:date>
            </office:change-info>
            <text:list xml:id="list14422597096791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7344" text:id="ct9633273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5808" text:id="ct963325808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7728" text:id="ct963327728">
          <text:deletion>
            <office:change-info>
              <dc:creator>作者不明</dc:creator>
              <dc:date>2020-06-12T09:57:00</dc:date>
            </office:change-info>
            <text:list xml:id="list144224767460208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8752" text:id="ct96332875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8496" text:id="ct963328496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6576" text:id="ct963326576">
          <text:deletion>
            <office:change-info>
              <dc:creator>作者不明</dc:creator>
              <dc:date>2020-06-12T09:57:00</dc:date>
            </office:change-info>
            <text:list xml:id="list144225591558059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7856" text:id="ct9633278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6448" text:id="ct963326448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8624" text:id="ct963328624">
          <text:deletion>
            <office:change-info>
              <dc:creator>作者不明</dc:creator>
              <dc:date>2020-06-12T09:57:00</dc:date>
            </office:change-info>
            <text:list xml:id="list144224674445344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6704" text:id="ct96332670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6960" text:id="ct963326960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4784" text:id="ct963324784">
          <text:deletion>
            <office:change-info>
              <dc:creator>作者不明</dc:creator>
              <dc:date>2020-06-12T09:57:00</dc:date>
            </office:change-info>
            <text:list xml:id="list144226450453096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7984" text:id="ct96332798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6832" text:id="ct963326832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4912" text:id="ct963324912">
          <text:deletion>
            <office:change-info>
              <dc:creator>作者不明</dc:creator>
              <dc:date>2020-06-12T09:57:00</dc:date>
            </office:change-info>
            <text:list xml:id="list144225199229536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7088" text:id="ct9633270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7216" text:id="ct963327216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5936" text:id="ct963325936">
          <text:deletion>
            <office:change-info>
              <dc:creator>作者不明</dc:creator>
              <dc:date>2020-06-12T09:57:00</dc:date>
            </office:change-info>
            <text:list xml:id="list144224763905265" text:continue-numbering="true" text:style-name="WWNum1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327472" text:id="ct96332747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8112" text:id="ct963328112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8240" text:id="ct9633282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5168" text:id="ct963325168">
          <text:deletion>
            <office:change-info>
              <dc:creator>作者不明</dc:creator>
              <dc:date>2020-06-12T09:57:00</dc:date>
            </office:change-info>
            <text:list xml:id="list144226760940204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25552" text:id="ct96332555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8368" text:id="ct963328368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5040" text:id="ct963325040">
          <text:deletion>
            <office:change-info>
              <dc:creator>作者不明</dc:creator>
              <dc:date>2020-06-12T09:57:00</dc:date>
            </office:change-info>
            <text:list xml:id="list144225821820746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2336" text:id="ct96333233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1184" text:id="ct963331184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9520" text:id="ct963329520">
          <text:deletion>
            <office:change-info>
              <dc:creator>作者不明</dc:creator>
              <dc:date>2020-06-12T09:57:00</dc:date>
            </office:change-info>
            <text:list xml:id="list144224967788880" text:continue-numbering="true" text:style-name="WWNum14">
              <text:list-item>
                <text:p text:style-name="P17"><text:span text:style-name="T7"/></text:p>
              </text:list-item>
              <text:list-item>
                <text:p text:style-name="P17"><text:span text:style-name="T7"/></text:p>
              </text:list-item>
            </text:list>
          </text:deletion>
        </text:changed-region>
        <text:changed-region xml:id="ct963329264" text:id="ct9633292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0288" text:id="ct963330288">
          <text:insertion>
            <office:change-info>
              <dc:creator>作者不明</dc:creator>
              <dc:date>2020-06-22T10:04:00</dc:date>
            </office:change-info>
          </text:insertion>
        </text:changed-region>
        <text:changed-region xml:id="ct963329648" text:id="ct963329648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31312" text:id="ct96333131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9008" text:id="ct963329008">
          <text:deletion>
            <office:change-info>
              <dc:creator>作者不明</dc:creator>
              <dc:date>2020-11-27T14:38:48</dc:date>
            </office:change-info>
            <text:p text:style-name="P4">可能</text:p>
          </text:deletion>
        </text:changed-region>
        <text:changed-region xml:id="ct963331440" text:id="ct9633314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1568" text:id="ct963331568">
          <text:deletion>
            <office:change-info>
              <dc:creator>作者不明</dc:creator>
              <dc:date>2020-06-12T09:57:00</dc:date>
            </office:change-info>
            <text:list xml:id="list144225213484603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2080" text:id="ct96333208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0416" text:id="ct963330416">
          <text:insertion>
            <office:change-info>
              <dc:creator>作者不明</dc:creator>
              <dc:date>2020-06-12T09:57:00</dc:date>
            </office:change-info>
          </text:insertion>
        </text:changed-region>
        <text:changed-region xml:id="ct963328880" text:id="ct963328880">
          <text:deletion>
            <office:change-info>
              <dc:creator>作者不明</dc:creator>
              <dc:date>2020-06-12T09:57:00</dc:date>
            </office:change-info>
            <text:list xml:id="list144224799911119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1696" text:id="ct9633316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29776" text:id="ct963329776">
          <text:insertion>
            <office:change-info>
              <dc:creator>作者不明</dc:creator>
              <dc:date>2020-06-12T09:58:00</dc:date>
            </office:change-info>
          </text:insertion>
        </text:changed-region>
        <text:changed-region xml:id="ct963332208" text:id="ct963332208">
          <text:deletion>
            <office:change-info>
              <dc:creator>作者不明</dc:creator>
              <dc:date>2020-06-12T09:58:00</dc:date>
            </office:change-info>
            <text:list xml:id="list144226542462085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29904" text:id="ct96332990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0032" text:id="ct963330032">
          <text:deletion>
            <office:change-info>
              <dc:creator>作者不明</dc:creator>
              <dc:date>2020-06-12T09:58:00</dc:date>
            </office:change-info>
            <text:p text:style-name="P4">：</text:p>
          </text:deletion>
        </text:changed-region>
        <text:changed-region xml:id="ct963331824" text:id="ct963331824">
          <text:insertion>
            <office:change-info>
              <dc:creator>作者不明</dc:creator>
              <dc:date>2020-06-12T09:58:00</dc:date>
            </office:change-info>
          </text:insertion>
        </text:changed-region>
        <text:changed-region xml:id="ct963330160" text:id="ct963330160">
          <text:deletion>
            <office:change-info>
              <dc:creator>作者不明</dc:creator>
              <dc:date>2020-06-12T09:59:00</dc:date>
            </office:change-info>
            <text:list xml:id="list144226390032316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0544" text:id="ct96333054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0672" text:id="ct963330672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29392" text:id="ct963329392">
          <text:deletion>
            <office:change-info>
              <dc:creator>作者不明</dc:creator>
              <dc:date>2020-06-12T10:00:00</dc:date>
            </office:change-info>
            <text:list xml:id="list144224699740723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29136" text:id="ct96332913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1952" text:id="ct963331952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32464" text:id="ct963332464">
          <text:deletion>
            <office:change-info>
              <dc:creator>作者不明</dc:creator>
              <dc:date>2020-06-12T10:00:00</dc:date>
            </office:change-info>
            <text:list xml:id="list14422650460198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0800" text:id="ct9633308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2848" text:id="ct963332848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30928" text:id="ct963330928">
          <text:deletion>
            <office:change-info>
              <dc:creator>作者不明</dc:creator>
              <dc:date>2020-06-12T10:00:00</dc:date>
            </office:change-info>
            <text:list xml:id="list14422532962129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1056" text:id="ct9633310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2592" text:id="ct963332592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32720" text:id="ct963332720">
          <text:deletion>
            <office:change-info>
              <dc:creator>作者不明</dc:creator>
              <dc:date>2020-06-12T10:00:00</dc:date>
            </office:change-info>
            <text:list xml:id="list14422544263876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3104" text:id="ct96333310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5152" text:id="ct963335152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34512" text:id="ct963334512">
          <text:deletion>
            <office:change-info>
              <dc:creator>作者不明</dc:creator>
              <dc:date>2020-06-12T10:00:00</dc:date>
            </office:change-info>
            <text:list xml:id="list14422610739117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4256" text:id="ct9633342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4384" text:id="ct963334384">
          <text:insertion>
            <office:change-info>
              <dc:creator>作者不明</dc:creator>
              <dc:date>2020-06-12T09:59:00</dc:date>
            </office:change-info>
          </text:insertion>
        </text:changed-region>
        <text:changed-region xml:id="ct963333872" text:id="ct963333872">
          <text:deletion>
            <office:change-info>
              <dc:creator>作者不明</dc:creator>
              <dc:date>2020-06-12T10:00:00</dc:date>
            </office:change-info>
            <text:list xml:id="list14422600381241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3488" text:id="ct96333348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6688" text:id="ct963336688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4640" text:id="ct963334640">
          <text:deletion>
            <office:change-info>
              <dc:creator>作者不明</dc:creator>
              <dc:date>2020-06-12T10:00:00</dc:date>
            </office:change-info>
            <text:list xml:id="list144226018796857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4000" text:id="ct9633340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3744" text:id="ct963333744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4768" text:id="ct963334768">
          <text:deletion>
            <office:change-info>
              <dc:creator>作者不明</dc:creator>
              <dc:date>2020-06-12T10:00:00</dc:date>
            </office:change-info>
            <text:list xml:id="list144224997782449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5536" text:id="ct96333553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4128" text:id="ct963334128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4896" text:id="ct9633348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6944" text:id="ct963336944">
          <text:insertion>
            <office:change-info>
              <dc:creator>作者不明</dc:creator>
              <dc:date>2020-06-12T10:06:00</dc:date>
            </office:change-info>
          </text:insertion>
        </text:changed-region>
        <text:changed-region xml:id="ct963336432" text:id="ct963336432">
          <text:deletion>
            <office:change-info>
              <dc:creator>作者不明</dc:creator>
              <dc:date>2020-11-27T14:38:57</dc:date>
            </office:change-info>
            <text:p text:style-name="P4">可能</text:p>
          </text:deletion>
        </text:changed-region>
        <text:changed-region xml:id="ct963336048" text:id="ct96333604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5280" text:id="ct963335280">
          <text:deletion>
            <office:change-info>
              <dc:creator>作者不明</dc:creator>
              <dc:date>2020-06-12T10:00:00</dc:date>
            </office:change-info>
            <text:list xml:id="list144225646594833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2976" text:id="ct96333297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3232" text:id="ct963333232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6176" text:id="ct963336176">
          <text:deletion>
            <office:change-info>
              <dc:creator>作者不明</dc:creator>
              <dc:date>2020-06-12T10:00:00</dc:date>
            </office:change-info>
            <text:list xml:id="list144224999545474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3360" text:id="ct9633333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6304" text:id="ct963336304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5408" text:id="ct963335408">
          <text:deletion>
            <office:change-info>
              <dc:creator>作者不明</dc:creator>
              <dc:date>2020-06-12T10:00:00</dc:date>
            </office:change-info>
            <text:list xml:id="list144225807891712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6560" text:id="ct9633365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3616" text:id="ct963333616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5024" text:id="ct963335024">
          <text:deletion>
            <office:change-info>
              <dc:creator>作者不明</dc:creator>
              <dc:date>2020-06-12T10:00:00</dc:date>
            </office:change-info>
            <text:list xml:id="list144226484746289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5664" text:id="ct96333566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6816" text:id="ct963336816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5792" text:id="ct963335792">
          <text:deletion>
            <office:change-info>
              <dc:creator>作者不明</dc:creator>
              <dc:date>2020-06-12T10:00:00</dc:date>
            </office:change-info>
            <text:list xml:id="list144224970452440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5920" text:id="ct96333592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400" text:id="ct963340400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41040" text:id="ct963341040">
          <text:deletion>
            <office:change-info>
              <dc:creator>作者不明</dc:creator>
              <dc:date>2020-06-12T10:00:00</dc:date>
            </office:change-info>
            <text:list xml:id="list14422484982368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7968" text:id="ct96333796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8352" text:id="ct963338352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9888" text:id="ct963339888">
          <text:deletion>
            <office:change-info>
              <dc:creator>作者不明</dc:creator>
              <dc:date>2020-06-12T10:00:00</dc:date>
            </office:change-info>
            <text:list xml:id="list14422616820328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7712" text:id="ct96333771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272" text:id="ct963340272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9120" text:id="ct963339120">
          <text:deletion>
            <office:change-info>
              <dc:creator>作者不明</dc:creator>
              <dc:date>2020-06-12T10:00:00</dc:date>
            </office:change-info>
            <text:list xml:id="list144225290961096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7840" text:id="ct96333784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8480" text:id="ct963338480">
          <text:insertion>
            <office:change-info>
              <dc:creator>作者不明</dc:creator>
              <dc:date>2020-06-22T10:04:00</dc:date>
            </office:change-info>
          </text:insertion>
        </text:changed-region>
        <text:changed-region xml:id="ct963339760" text:id="ct963339760">
          <text:insertion>
            <office:change-info>
              <dc:creator>作者不明</dc:creator>
              <dc:date>2020-06-12T10:00:00</dc:date>
            </office:change-info>
          </text:insertion>
        </text:changed-region>
        <text:changed-region xml:id="ct963338608" text:id="ct9633386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7584" text:id="ct963337584">
          <text:deletion>
            <office:change-info>
              <dc:creator>作者不明</dc:creator>
              <dc:date>2020-11-27T14:38:58</dc:date>
            </office:change-info>
            <text:p text:style-name="P4">可能</text:p>
          </text:deletion>
        </text:changed-region>
        <text:changed-region xml:id="ct963337200" text:id="ct96333720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912" text:id="ct963340912">
          <text:deletion>
            <office:change-info>
              <dc:creator>作者不明</dc:creator>
              <dc:date>2020-06-12T10:01:00</dc:date>
            </office:change-info>
            <text:list xml:id="list14422525710583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9632" text:id="ct96333963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528" text:id="ct963340528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37072" text:id="ct963337072">
          <text:deletion>
            <office:change-info>
              <dc:creator>作者不明</dc:creator>
              <dc:date>2020-06-12T10:01:00</dc:date>
            </office:change-info>
            <text:list xml:id="list144224910613090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7328" text:id="ct96333732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8096" text:id="ct963338096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38736" text:id="ct963338736">
          <text:deletion>
            <office:change-info>
              <dc:creator>作者不明</dc:creator>
              <dc:date>2020-06-12T10:01:00</dc:date>
            </office:change-info>
            <text:list xml:id="list144225677473642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8224" text:id="ct96333822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38864" text:id="ct963338864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39248" text:id="ct963339248">
          <text:deletion>
            <office:change-info>
              <dc:creator>作者不明</dc:creator>
              <dc:date>2020-06-12T10:01:00</dc:date>
            </office:change-info>
            <text:list xml:id="list144225698475339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38992" text:id="ct96333899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016" text:id="ct963340016">
          <text:insertion>
            <office:change-info>
              <dc:creator>作者不明</dc:creator>
              <dc:date>2020-06-22T10:04:00</dc:date>
            </office:change-info>
          </text:insertion>
        </text:changed-region>
        <text:changed-region xml:id="ct963339376" text:id="ct963339376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39504" text:id="ct963339504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0144" text:id="ct963340144">
          <text:deletion>
            <office:change-info>
              <dc:creator>作者不明</dc:creator>
              <dc:date>2020-06-12T10:04:00</dc:date>
            </office:change-info>
            <text:p text:style-name="P4">記錄</text:p>
          </text:deletion>
        </text:changed-region>
        <text:changed-region xml:id="ct963340656" text:id="ct963340656">
          <text:insertion>
            <office:change-info>
              <dc:creator>作者不明</dc:creator>
              <dc:date>2020-06-12T10:04:00</dc:date>
            </office:change-info>
          </text:insertion>
        </text:changed-region>
        <text:changed-region xml:id="ct963340784" text:id="ct963340784">
          <text:deletion>
            <office:change-info>
              <dc:creator>作者不明</dc:creator>
              <dc:date>2020-11-27T14:38:59</dc:date>
            </office:change-info>
            <text:p text:style-name="P4">可能</text:p>
          </text:deletion>
        </text:changed-region>
        <text:changed-region xml:id="ct963337456" text:id="ct96333745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3344" text:id="ct963343344">
          <text:deletion>
            <office:change-info>
              <dc:creator>作者不明</dc:creator>
              <dc:date>2020-06-12T10:01:00</dc:date>
            </office:change-info>
            <text:list xml:id="list14422562806675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4112" text:id="ct96334411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1168" text:id="ct963341168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41680" text:id="ct963341680">
          <text:deletion>
            <office:change-info>
              <dc:creator>作者不明</dc:creator>
              <dc:date>2020-06-12T10:01:00</dc:date>
            </office:change-info>
            <text:list xml:id="list144225530041542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1808" text:id="ct96334180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4240" text:id="ct963344240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41936" text:id="ct963341936">
          <text:deletion>
            <office:change-info>
              <dc:creator>作者不明</dc:creator>
              <dc:date>2020-06-12T10:01:00</dc:date>
            </office:change-info>
            <text:list xml:id="list14422508775207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1296" text:id="ct963341296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2064" text:id="ct963342064">
          <text:deletion>
            <office:change-info>
              <dc:creator>作者不明</dc:creator>
              <dc:date>2020-06-12T10:01:00</dc:date>
            </office:change-info>
            <text:p text:style-name="P4">：</text:p>
          </text:deletion>
        </text:changed-region>
        <text:changed-region xml:id="ct963342320" text:id="ct963342320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43472" text:id="ct963343472">
          <text:deletion>
            <office:change-info>
              <dc:creator>作者不明</dc:creator>
              <dc:date>2020-06-12T10:01:00</dc:date>
            </office:change-info>
            <text:list xml:id="list144225765798381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2192" text:id="ct963342192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1424" text:id="ct963341424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43600" text:id="ct963343600">
          <text:deletion>
            <office:change-info>
              <dc:creator>作者不明</dc:creator>
              <dc:date>2020-06-12T10:01:00</dc:date>
            </office:change-info>
            <text:list xml:id="list144225825329837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2960" text:id="ct963342960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1552" text:id="ct963341552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63342448" text:id="ct963342448">
          <text:deletion>
            <office:change-info>
              <dc:creator>作者不明</dc:creator>
              <dc:date>2020-06-12T10:01:00</dc:date>
            </office:change-info>
            <text:list xml:id="list144224847245368" text:continue-numbering="true" text:style-name="WWNum14">
              <text:list-item>
                <text:p text:style-name="P17"/>
              </text:list-item>
              <text:list-item>
                <text:p text:style-name="P17"/>
              </text:list-item>
            </text:list>
          </text:deletion>
        </text:changed-region>
        <text:changed-region xml:id="ct963344368" text:id="ct963344368">
          <text:format-change>
            <office:change-info>
              <dc:creator>作者不明</dc:creator>
              <dc:date>2020-11-27T14:38:26</dc:date>
            </office:change-info>
          </text:format-change>
        </text:changed-region>
        <text:changed-region xml:id="ct963343088" text:id="ct963343088">
          <text:insertion>
            <office:change-info>
              <dc:creator>作者不明</dc:creator>
              <dc:date>2020-06-12T10:01:00</dc:date>
            </office:change-info>
          </text:insertion>
        </text:changed-region>
        <text:changed-region xml:id="ct953217976" text:id="ct953217976">
          <text:insertion>
            <office:change-info>
              <dc:creator>作者不明</dc:creator>
              <dc:date>2020-11-27T14:41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023712768"/>職能單元代碼<text:change-end text:change-id="ct1023712768"/></text:p>
          </table:table-cell>
          <table:table-cell table:style-name="表格1.B1" office:value-type="string">
            <text:p text:style-name="P4"><text:change-start text:change-id="ct1023712000"/>INM4R1984<text:change-end text:change-id="ct1023712000"/><text:change-start text:change-id="ct1023713408"/><text:span text:style-name="T12">v2</text:span><text:change-end text:change-id="ct102371340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13664"/>職能單元名稱<text:change-end text:change-id="ct1023713664"/></text:p>
          </table:table-cell>
          <table:table-cell table:style-name="表格1.B2" office:value-type="string">
            <text:p text:style-name="P4"><text:change-start text:change-id="ct1023714048"/>預測電信服務需求<text:change-end text:change-id="ct102371404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14176"/>領域類別<text:change-end text:change-id="ct1023714176"/></text:p>
          </table:table-cell>
          <table:table-cell table:style-name="表格1.B3" office:value-type="string">
            <text:p text:style-name="P4"><text:change-start text:change-id="ct1023715456"/>資訊科技/網路規劃與建置管理<text:change-end text:change-id="ct102371545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17888"/>職能單元級別<text:change-end text:change-id="ct1023717888"/></text:p>
          </table:table-cell>
          <table:table-cell table:style-name="表格1.B4" office:value-type="string">
            <text:p text:style-name="P4"><text:change-start text:change-id="ct1023716224"/>4<text:change-end text:change-id="ct102371622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15072"/>工作任務與行為指標<text:change-end text:change-id="ct1023715072"/></text:p>
          </table:table-cell>
          <table:table-cell table:style-name="表格1.B5" office:value-type="string">
            <text:list xml:id="list144225814310558" text:continue-list="list1389789557" text:style-name="WWNum4">
              <text:list-item>
                <text:p text:style-name="P16"><text:change-start text:change-id="ct1023715840"/>蒐集預測情報</text:p>
              </text:list-item>
            </text:list>
            <text:list xml:id="list1788915721" text:style-name="WWNum6">
              <text:list-item>
                <text:p text:style-name="P19">取得<text:span text:style-name="T2">市場情報</text:span><text:change-end text:change-id="ct1023715840"/><text:change-start text:change-id="ct1023717632"/><text:span text:style-name="T11">【</text:span><text:change-end text:change-id="ct1023717632"/><text:change-start text:change-id="ct1023716352"/><text:span text:style-name="T11">註1】</text:span><text:change-end text:change-id="ct1023716352"/><text:change-start text:change-id="ct1023715584"/>，以獲得客戶網路需求及可能的網路使用成長的資訊<text:change-end text:change-id="ct1023715584"/><text:change-start text:change-id="ct1023716480"/>。<text:change-end text:change-id="ct1023716480"/><text:change-start text:change-id="ct1023717248"/></text:p>
              </text:list-item>
              <text:list-item>
                <text:p text:style-name="P20">取得<text:span text:style-name="T2">需求</text:span><text:change-end text:change-id="ct1023717248"/><text:change text:change-id="ct1023717376"/><text:change-start text:change-id="ct1023718016"/><text:span text:style-name="T2">數據</text:span><text:span text:style-name="T11">【註2】</text:span><text:change-end text:change-id="ct1023718016"/><text:change-start text:change-id="ct1023718144"/>，評估潛在網路流量<text:change-end text:change-id="ct1023718144"/><text:change-start text:change-id="ct1023714304"/>。<text:change-end text:change-id="ct1023714304"/><text:change-start text:change-id="ct1023716608"/></text:p>
              </text:list-item>
              <text:list-item>
                <text:p text:style-name="P20">取得新式與<text:span text:style-name="T2">新興科技、設備與功能</text:span><text:change-end text:change-id="ct1023716608"/><text:change-start text:change-id="ct1023714432"/><text:span text:style-name="T11">【註3】</text:span><text:change-end text:change-id="ct1023714432"/><text:change-start text:change-id="ct1023715200"/>及其特定規格的相關資訊，評估實施新科技的市場趨勢<text:change-end text:change-id="ct1023715200"/><text:change-start text:change-id="ct1023714688"/>。<text:change-end text:change-id="ct1023714688"/><text:change-start text:change-id="ct1023715712"/></text:p>
              </text:list-item>
              <text:list-item>
                <text:p text:style-name="P19">從網路分析取得資料，<text:change-end text:change-id="ct1023715712"/><text:change-start text:change-id="ct1023720960"/>包括<text:change-end text:change-id="ct1023720960"/><text:change-start text:change-id="ct1023720576"/>應用客訴報告<text:change-end text:change-id="ct1023720576"/><text:change-start text:change-id="ct1023722368"/>、<text:change-end text:change-id="ct1023722368"/><text:change text:change-id="ct1023718400"/><text:change-start text:change-id="ct1023720704"/>網路故障發生率決定現有網路狀況<text:change-end text:change-id="ct1023720704"/><text:change-start text:change-id="ct1023719552"/>。<text:change-end text:change-id="ct1023719552"/><text:change-start text:change-id="ct1023719680"/></text:p>
              </text:list-item>
            </text:list>
            <text:list xml:id="list144226751507661" text:continue-list="list144225814310558" text:style-name="WWNum4">
              <text:list-item>
                <text:p text:style-name="P16">策劃服務需求預測資訊</text:p>
              </text:list-item>
            </text:list>
            <text:list xml:id="list144226681859382" text:continue-list="list144225672488976" text:style-name="WWNum18">
              <text:list-item>
                <text:p text:style-name="P10">分析並處理所有分類資料，並依預測作業<text:change-end text:change-id="ct1023719680"/><text:change text:change-id="ct874615432"/><text:change-start text:change-id="ct874616968"/>格式準備<text:change-end text:change-id="ct874616968"/><text:change-start text:change-id="ct1023721088"/>。</text:p>
              </text:list-item>
              <text:list-item>
                <text:p text:style-name="P9"><text:change-end text:change-id="ct1023721088"/><text:change text:change-id="ct1023721600"/><text:change-start text:change-id="ct1023721216"/>選擇<text:change-end text:change-id="ct1023721216"/><text:change text:change-id="ct874616840"/><text:change-start text:change-id="ct874617480"/>適合的<text:span text:style-name="T2">軟體預測工具</text:span><text:change-end text:change-id="ct874617480"/><text:change-start text:change-id="ct1023719808"/><text:span text:style-name="T11">【註4】</text:span><text:change-end text:change-id="ct1023719808"/><text:change-start text:change-id="ct1023721344"/>，以處理分類資料<text:change-end text:change-id="ct1023721344"/><text:change-start text:change-id="ct1023719936"/>。</text:p>
              </text:list-item>
              <text:list-item>
                <text:p text:style-name="P9"><text:change-end text:change-id="ct1023719936"/><text:change text:change-id="ct1023719168"/><text:change-start text:change-id="ct1023721472"/>評估<text:span text:style-name="T2">預測結果</text:span><text:change-end text:change-id="ct1023721472"/><text:change-start text:change-id="ct1023720064"/><text:span text:style-name="T11">【註5】</text:span><text:change-end text:change-id="ct1023720064"/><text:change-start text:change-id="ct1023721728"/>，使用新發展的相關資訊製作服務需求預測<text:change-end text:change-id="ct1023721728"/><text:change-start text:change-id="ct1023718784"/>。</text:p>
              </text:list-item>
              <text:list-item>
                <text:p text:style-name="P10"><text:change-end text:change-id="ct1023718784"/><text:change text:change-id="ct1023719040"/><text:change-start text:change-id="ct1023719296"/>根據企業政策報告統整預測數值<text:change-end text:change-id="ct1023719296"/><text:change-start text:change-id="ct1023720320"/>。<text:change-end text:change-id="ct1023720320"/><text:change-start text:change-id="ct1023722496"/></text:p>
              </text:list-item>
            </text:list>
            <text:list xml:id="list144225321514138" text:continue-list="list144226751507661" text:style-name="WWNum4">
              <text:list-item>
                <text:p text:style-name="P16">檢核預測與升級系統紀錄</text:p>
              </text:list-item>
            </text:list>
            <text:list xml:id="list144225946198454" text:continue-list="list144225385678340" text:style-name="WWNum20">
              <text:list-item>
                <text:p text:style-name="P13">根據企業政策檢核預測<text:change-end text:change-id="ct1023722496"/><text:change-start text:change-id="ct1023723904"/>。</text:p>
              </text:list-item>
              <text:list-item>
                <text:p text:style-name="P12"><text:change-end text:change-id="ct1023723904"/><text:change text:change-id="ct1023725952"/><text:change-start text:change-id="ct1023724928"/>確保預測視需要考量該領域的<text:span text:style-name="T2">新</text:span><text:change-end text:change-id="ct1023724928"/><text:change-start text:change-id="ct1023726080"/><text:span text:style-name="T2">興</text:span><text:change-end text:change-id="ct1023726080"/><text:change-start text:change-id="ct1023725056"/><text:span text:style-name="T2">發展</text:span><text:change-end text:change-id="ct1023725056"/><text:change-start text:change-id="ct1023722752"/><text:span text:style-name="T11">【註6】</text:span><text:change-end text:change-id="ct1023722752"/><text:change-start text:change-id="ct1023725312"/>與科技變革<text:change-end text:change-id="ct1023725312"/><text:change-start text:change-id="ct1023723392"/>。</text:p>
              </text:list-item>
              <text:list-item>
                <text:p text:style-name="P12"><text:change-end text:change-id="ct1023723392"/><text:change text:change-id="ct1023723776"/><text:change-start text:change-id="ct1023725440"/>維護已更新的<text:span text:style-name="T2">系統紀錄</text:span><text:change-end text:change-id="ct1023725440"/><text:change-start text:change-id="ct1023726208"/><text:span text:style-name="T11">【註7】</text:span><text:change-end text:change-id="ct1023726208"/><text:change-start text:change-id="ct1023722880"/>，其中包含每一裝設修正作業的資訊<text:change-end text:change-id="ct1023722880"/><text:change-start text:change-id="ct1023723008"/>。<text:change-end text:change-id="ct10237230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24160"/>職能內涵</text:p>
            <text:p text:style-name="P5"><text:span text:style-name="T9">(K=</text:span><text:span text:style-name="T10">knowledge</text:span><text:span text:style-name="T9">知識)</text:span><text:change-end text:change-id="ct1023724160"/></text:p>
          </table:table-cell>
          <table:table-cell table:style-name="表格1.B6" office:value-type="string">
            <text:p text:style-name="P26"><text:change text:change-id="ct1023728512"/><text:change text:change-id="ct1023730048"/><text:change text:change-id="ct1023729664"/><text:change-start text:change-id="ct1023819264"/>一、<text:change-end text:change-id="ct1023819264"/>通用電信測量數量<text:change-start text:change-id="ct1023730432"/></text:p>
            <text:p text:style-name="P26"><text:change-end text:change-id="ct1023730432"/><text:change-start text:change-id="ct1023817600"/>二、<text:change-end text:change-id="ct1023817600"/><text:change text:change-id="ct1023728128"/>網路和傳輸設備和容量<text:change-start text:change-id="ct1023728640"/></text:p>
            <text:p text:style-name="P26"><text:change-end text:change-id="ct1023728640"/><text:change-start text:change-id="ct1023701504"/>三、<text:change-end text:change-id="ct1023701504"/><text:change text:change-id="ct1023728768"/>網路拓撲、通用存取和傳輸層次結構<text:change-start text:change-id="ct1023729152"/></text:p>
            <text:p text:style-name="P26"><text:change-end text:change-id="ct1023729152"/><text:change text:change-id="ct1023730304"/><text:change-start text:change-id="ct1023699200"/>四、<text:change-end text:change-id="ct1023699200"/>配置和使用軟體預測工具<text:change-start text:change-id="ct1023726592"/></text:p>
            <text:p text:style-name="P26"><text:change-end text:change-id="ct1023726592"/><text:change text:change-id="ct1023726720"/><text:change-start text:change-id="ct1023711232"/>五、<text:change-end text:change-id="ct1023711232"/>預測<text:change-start text:change-id="ct1023727360"/>方法<text:change-end text:change-id="ct1023727360"/><text:change text:change-id="ct1023726848"/><text:change-start text:change-id="ct1023726976"/></text:p>
            <text:p text:style-name="P26"><text:change-end text:change-id="ct1023726976"/><text:change text:change-id="ct1023727616"/><text:change-start text:change-id="ct1023712640"/>六、<text:change-end text:change-id="ct1023712640"/>幫助預測的數據來源<text:change-start text:change-id="ct1023727744"/></text:p>
            <text:p text:style-name="P26"><text:change-end text:change-id="ct1023727744"/><text:change text:change-id="ct1023731968"/><text:change-start text:change-id="ct1023713536"/>七、<text:change-end text:change-id="ct1023713536"/>市場情報<text:change-start text:change-id="ct1023731072"/></text:p>
            <text:p text:style-name="P26"><text:change-end text:change-id="ct1023731072"/><text:change text:change-id="ct1023734528"/><text:change-start text:change-id="ct1023711872"/>八、<text:change-end text:change-id="ct1023711872"/>新興技術<text:change-start text:change-id="ct1023732480"/>資訊<text:change-end text:change-id="ct1023732480"/><text:change-start text:change-id="ct1023732736"/><text:span text:style-name="T11">【註3】</text:span><text:change-end text:change-id="ct1023732736"/><text:change-start text:change-id="ct1023731712"/></text:p>
            <text:p text:style-name="P26"><text:change-end text:change-id="ct1023731712"/><text:change text:change-id="ct1023731328"/><text:change-start text:change-id="ct1023718272"/>九、<text:change-end text:change-id="ct1023718272"/><text:change-start text:change-id="ct1023733888"/>典型的客戶應用和使用水平<text:change-end text:change-id="ct102373388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34144"/>職能內涵</text:p>
            <text:p text:style-name="P3">(S=skills技能)<text:change-end text:change-id="ct1023734144"/></text:p>
          </table:table-cell>
          <table:table-cell table:style-name="表格1.B7" office:value-type="string">
            <text:list xml:id="list144226614901839" text:continue-list="list144225129856880" text:style-name="WWNum22">
              <text:list-item>
                <text:p text:style-name="P15"><text:change text:change-id="ct1023734656"/><text:change-start text:change-id="ct1023734272"/>根據技術和非技術性的輸入資料，評估技術需求之<text:change-end text:change-id="ct1023734272"/><text:change-start text:change-id="ct1023731456"/>分析技能</text:p>
              </text:list-item>
              <text:list-item>
                <text:p text:style-name="P15"><text:change-end text:change-id="ct1023731456"/><text:change text:change-id="ct1023731584"/><text:change-start text:change-id="ct1023732864"/><text:span text:style-name="T3">記錄技術要求</text:span><text:span text:style-name="T4">及</text:span><text:span text:style-name="T3">閱讀和解釋設備、系統手冊、規格和相關企業政策之</text:span><text:change-end text:change-id="ct1023732864"/><text:change-start text:change-id="ct1023733120"/><text:span text:style-name="T3">閱讀技能</text:span><text:change-end text:change-id="ct1023733120"/><text:change-start text:change-id="ct1023733632"/></text:p>
              </text:list-item>
              <text:list-item>
                <text:p text:style-name="P15"><text:change-end text:change-id="ct1023733632"/><text:change text:change-id="ct1023733376"/><text:change-start text:change-id="ct1023735168"/><text:span text:style-name="T3">應用預測技術、評估渠道容量和整體頻寬要求及使用統計數據之</text:span><text:change-end text:change-id="ct1023735168"/><text:change-start text:change-id="ct1023737088"/><text:span text:style-name="T3">計算技能</text:span><text:change-end text:change-id="ct1023737088"/><text:change text:change-id="ct1023735680"/><text:change text:change-id="ct1023738496"/><text:change-start text:change-id="ct1023737344"/></text:p>
              </text:list-item>
            </text:list>
            <text:list xml:id="list144225741259058" text:continue-list="list144225321514138" text:style-name="WWNum4">
              <text:list-item>
                <text:p text:style-name="P29">解決問題的技能<text:change-end text:change-id="ct1023737344"/><text:change text:change-id="ct1023736704"/><text:change-start text:change-id="ct1023737472"/></text:p>
              </text:list-item>
              <text:list-item>
                <text:p text:style-name="P16"><text:change-end text:change-id="ct1023737472"/><text:change-start text:change-id="ct1023736832"/><text:span text:style-name="T3">編制企業系統的報告和記錄活動之</text:span><text:change-end text:change-id="ct1023736832"/><text:change-start text:change-id="ct1023737856"/><text:span text:style-name="T3">技術技能</text:span><text:change-end text:change-id="ct1023737856"/><text:change text:change-id="ct10237386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37600"/>評量設計參考<text:change-end text:change-id="ct1023737600"/></text:p>
          </table:table-cell>
          <table:table-cell table:style-name="表格1.B8" office:value-type="string">
            <text:list xml:id="list3557154459" text:style-name="WWNum5">
              <text:list-item>
                <text:p text:style-name="P21"><text:change-start text:change-id="ct1023738752"/>評量之關鍵面向/能力證明之證據</text:p>
              </text:list-item>
            </text:list>
            <text:list xml:id="list4141674927" text:style-name="WWNum24">
              <text:list-item>
                <text:p text:style-name="P22">蒐集對流量發展與服務變動的重要資料<text:change-end text:change-id="ct1023738752"/><text:change-start text:change-id="ct1023735552"/>。<text:change-end text:change-id="ct1023735552"/><text:change-start text:change-id="ct1023735808"/></text:p>
              </text:list-item>
              <text:list-item>
                <text:p text:style-name="P22"><text:soft-page-break/>運用適當預測技巧，進行流量與服務變動相關的預測<text:change-end text:change-id="ct1023735808"/><text:change-start text:change-id="ct1023735936"/>。<text:change-end text:change-id="ct1023735936"/><text:change-start text:change-id="ct1023736064"/></text:p>
              </text:list-item>
              <text:list-item>
                <text:p text:style-name="P22">檢核特定規劃期間的預測<text:change-end text:change-id="ct1023736064"/><text:change-start text:change-id="ct1023736448"/>。<text:change-end text:change-id="ct1023736448"/><text:change-start text:change-id="ct1023741056"/></text:p>
              </text:list-item>
            </text:list>
            <text:list xml:id="list144226153881609" text:continue-list="list3557154459" text:style-name="WWNum5">
              <text:list-item>
                <text:p text:style-name="P21">評量所需情境與特定資源</text:p>
              </text:list-item>
            </text:list>
            <text:list xml:id="list3849879702" text:style-name="WWNum25">
              <text:list-item>
                <text:p text:style-name="P23">數據是從參與規劃措施中所獲得的<text:change-end text:change-id="ct1023741056"/><text:change-start text:change-id="ct1023739136"/>。<text:change-end text:change-id="ct1023739136"/><text:change-start text:change-id="ct1023738880"/></text:p>
              </text:list-item>
              <text:list-item>
                <text:p text:style-name="P23">目前在業界使用的一系列軟體<text:change-end text:change-id="ct1023738880"/><text:change-start text:change-id="ct1023739392"/>。<text:change-end text:change-id="ct1023739392"/><text:change-start text:change-id="ct1023739648"/></text:p>
              </text:list-item>
              <text:list-item>
                <text:p text:style-name="P23">影響預測活動的相關規定和規格<text:change-end text:change-id="ct1023739648"/><text:change-start text:change-id="ct1023739776"/>。<text:change-end text:change-id="ct1023739776"/><text:change-start text:change-id="ct1023741184"/></text:p>
              </text:list-item>
            </text:list>
            <text:list xml:id="list144225556339731" text:continue-list="list144226153881609" text:style-name="WWNum5">
              <text:list-item>
                <text:p text:style-name="P21">評量方法</text:p>
              </text:list-item>
            </text:list>
            <text:list xml:id="list2513911657" text:style-name="WWNum26">
              <text:list-item>
                <text:p text:style-name="P24">直接觀察受評者進行實際預測之概況<text:change-end text:change-id="ct1023741184"/><text:change-start text:change-id="ct1023741440"/>。<text:change-end text:change-id="ct1023741440"/><text:change-start text:change-id="ct1023797376"/></text:p>
              </text:list-item>
              <text:list-item>
                <text:p text:style-name="P24">審核受評者完成的報告及需求預測<text:change-end text:change-id="ct1023797376"/><text:change-start text:change-id="ct1023798016"/>。<text:change-end text:change-id="ct1023798016"/><text:change-start text:change-id="ct1023798400"/></text:p>
              </text:list-item>
              <text:list-item>
                <text:p text:style-name="P24">口頭或書面提問，以評估受評者對網路頻寬問題、系統類型和應用的知識<text:change-end text:change-id="ct1023798400"/><text:change-start text:change-id="ct1023798272"/>。<text:change-end text:change-id="ct10237982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3797632"/>說明與補充事項<text:change-end text:change-id="ct1023797632"/></text:p>
          </table:table-cell>
          <table:table-cell table:style-name="表格1.B9" office:value-type="string">
            <text:list xml:id="list144225988586025" text:continue-list="list144224847245368" text:style-name="WWNum14">
              <text:list-item>
                <text:p text:style-name="P18"><text:change-start text:change-id="ct1023799808"/>市場情報<text:change-end text:change-id="ct1023799808"/><text:change text:change-id="ct1023798784"/><text:change-start text:change-id="ct1023801216"/>包括：<text:change-end text:change-id="ct1023801216"/><text:change text:change-id="ct1023803264"/><text:change-start text:change-id="ct1023801344"/>客戶要求數據<text:change-end text:change-id="ct1023801344"/><text:change-start text:change-id="ct1023803904"/>、<text:change-end text:change-id="ct1023803904"/><text:change text:change-id="ct1023804160"/><text:change-start text:change-id="ct1023805952"/>開發區計劃<text:change-end text:change-id="ct1023805952"/><text:change-start text:change-id="ct1023805568"/>、<text:change-end text:change-id="ct1023805568"/><text:change text:change-id="ct1023808384"/><text:change-start text:change-id="ct1023808000"/>開發因素<text:change-end text:change-id="ct1023808000"/><text:change-start text:change-id="ct1023808128"/>、<text:change-end text:change-id="ct1023808128"/><text:change text:change-id="ct1023808256"/><text:change-start text:change-id="ct1023804544"/>市場研究<text:change-end text:change-id="ct1023804544"/><text:change-start text:change-id="ct1023805824"/>、<text:change-end text:change-id="ct1023805824"/><text:change text:change-id="ct1023804416"/><text:change-start text:change-id="ct1023804800"/>外部因素可能包括<text:change-end text:change-id="ct1023804800"/><text:change text:change-id="ct1023807360"/><text:change-start text:change-id="ct1023805696"/>(<text:change-end text:change-id="ct1023805696"/><text:change text:change-id="ct1023806208"/><text:change-start text:change-id="ct1023806720"/>政府<text:change-end text:change-id="ct1023806720"/><text:change-start text:change-id="ct1023806848"/>、<text:change-end text:change-id="ct1023806848"/><text:change text:change-id="ct1023806976"/><text:change-start text:change-id="ct1023810944"/>地方議會<text:change-end text:change-id="ct1023810944"/><text:change-start text:change-id="ct1023810560"/>、<text:change-end text:change-id="ct1023810560"/><text:change text:change-id="ct1023808512"/><text:change-start text:change-id="ct1023819392"/>地方政府規劃<text:change-end text:change-id="ct1023819392"/><text:change text:change-id="ct1023817088"/><text:change text:change-id="ct1023819648"/><text:change-start text:change-id="ct1023816320"/>、<text:change-end text:change-id="ct1023816320"/><text:change text:change-id="ct1023818880"/><text:change-start text:change-id="ct1023816960"/>市場調查<text:change-end text:change-id="ct1023816960"/><text:change-start text:change-id="ct1023816832"/>、<text:change-end text:change-id="ct1023816832"/><text:change text:change-id="ct1023820160"/><text:change-start text:change-id="ct1023817216"/>規劃核准<text:change-end text:change-id="ct1023817216"/><text:change-start text:change-id="ct1023691136"/>、<text:change-end text:change-id="ct1023691136"/><text:change text:change-id="ct1023696384"/><text:change-start text:change-id="ct1023696640"/>規劃佣金數據<text:change-end text:change-id="ct1023696640"/><text:change-start text:change-id="ct1023694336"/>、<text:change-end text:change-id="ct1023694336"/><text:change text:change-id="ct1023695616"/><text:change-start text:change-id="ct1023695872"/>服務提供數據<text:change-end text:change-id="ct1023695872"/><text:change-start text:change-id="ct1023696768"/>及<text:change-end text:change-id="ct1023696768"/><text:change text:change-id="ct1023697024"/><text:change-start text:change-id="ct1023697152"/>分區數據<text:change-end text:change-id="ct1023697152"/><text:change-start text:change-id="ct1023694720"/>)、<text:change-end text:change-id="ct1023694720"/><text:change text:change-id="ct1023694464"/><text:change-start text:change-id="ct1023697280"/>電信資料庫<text:change-end text:change-id="ct1023697280"/><text:change text:change-id="ct1023697664"/><text:change-start text:change-id="ct1023697408"/>(<text:change-end text:change-id="ct1023697408"/><text:change text:change-id="ct1023694848"/><text:change-start text:change-id="ct1023697792"/>容量評估數據<text:change-end text:change-id="ct1023697792"/><text:change text:change-id="ct1023694976"/><text:change-start text:change-id="ct1023700992"/>及<text:change-end text:change-id="ct1023700992"/><text:change-start text:change-id="ct1023697920"/>流量數據<text:change-end text:change-id="ct1023697920"/><text:change-start text:change-id="ct1023700864"/>)。</text:p>
              </text:list-item>
              <text:list-item>
                <text:p text:style-name="P18"><text:change-end text:change-id="ct1023700864"/><text:change text:change-id="ct1023701760"/><text:change-start text:change-id="ct1023698688"/>需求數據<text:change-end text:change-id="ct1023698688"/><text:change text:change-id="ct1023701120"/><text:change-start text:change-id="ct1023699456"/>：<text:change-end text:change-id="ct1023699456"/><text:change text:change-id="ct1023699584"/><text:change-start text:change-id="ct1023698560"/>可從下列收集數據<text:change-end text:change-id="ct1023698560"/><text:change text:change-id="ct1023701632"/><text:change-start text:change-id="ct1023701888"/>(<text:change-end text:change-id="ct1023701888"/><text:change text:change-id="ct1023698048"/><text:change-start text:change-id="ct1023698176"/>顧客<text:change-end text:change-id="ct1023698176"/><text:change-start text:change-id="ct1023698432"/>、<text:change-end text:change-id="ct1023698432"/><text:change text:change-id="ct1023699840"/><text:change-start text:change-id="ct1023700096"/>實際<text:change-end text:change-id="ct1023700096"/><text:change-start text:change-id="ct1023700224"/>、<text:change-end text:change-id="ct1023700224"/><text:change text:change-id="ct1023700480"/><text:change-start text:change-id="ct1023700608"/>預期<text:change-end text:change-id="ct1023700608"/><text:change-start text:change-id="ct1023701248"/>、<text:change-end text:change-id="ct1023701248"/><text:change text:change-id="ct1023700736"/><text:change-start text:change-id="ct1023702016"/>經濟規劃者<text:change-end text:change-id="ct1023702016"/><text:change-start text:change-id="ct1023702528"/>、<text:change-end text:change-id="ct1023702528"/><text:change text:change-id="ct1023703040"/><text:change-start text:change-id="ct1023704576"/>內部組織團體<text:change-end text:change-id="ct1023704576"/><text:change-start text:change-id="ct1023702272"/>、<text:change-end text:change-id="ct1023702272"/><text:change text:change-id="ct1023705344"/><text:change-start text:change-id="ct1023702400"/>本地<text:change-end text:change-id="ct1023702400"/><text:change-start text:change-id="ct1023703168"/>、<text:change-end text:change-id="ct1023703168"/><text:change text:change-id="ct1023706752"/><text:change-start text:change-id="ct1023708160"/>行銷組織<text:change-end text:change-id="ct1023708160"/><text:change-start text:change-id="ct1023706368"/>、<text:change-end text:change-id="ct1023706368"/><text:change text:change-id="ct1023707776"/><text:change-start text:change-id="ct1023706496"/>房地產經紀人<text:change-end text:change-id="ct1023706496"/><text:change-start text:change-id="ct1023708416"/>、<text:change-end text:change-id="ct1023708416"/><text:change text:change-id="ct1023707904"/><text:change-start text:change-id="ct1023707520"/>銷售機構<text:change-end text:change-id="ct1023707520"/><text:change-start text:change-id="ct1023706624"/>、<text:change-end text:change-id="ct1023706624"/><text:change text:change-id="ct1023707008"/><text:change-start text:change-id="ct1023707264"/>中央政府<text:change-end text:change-id="ct1023707264"/><text:change-start text:change-id="ct1023710080"/>、<text:change-end text:change-id="ct1023710080"/><text:change text:change-id="ct1023709056"/><text:change-start text:change-id="ct1023708288"/>法定機構<text:change-end text:change-id="ct1023708288"/><text:change-start text:change-id="ct1023709824"/>及<text:change-end text:change-id="ct1023709824"/><text:change text:change-id="ct1023709184"/><text:change-start text:change-id="ct1023707648"/>流量管理系統<text:change-end text:change-id="ct1023707648"/><text:change-start text:change-id="ct1023709568"/>)、<text:change-end text:change-id="ct1023709568"/><text:change text:change-id="ct1023708544"/><text:change-start text:change-id="ct1023709440"/>和下列相關<text:change-end text:change-id="ct1023709440"/><text:change text:change-id="ct1023709312"/><text:change-start text:change-id="ct963323376"/>(<text:change-end text:change-id="ct963323376"/><text:change text:change-id="ct963323120"/><text:change-start text:change-id="ct963320816"/>存取傳輸規劃<text:change-end text:change-id="ct963320816"/><text:change-start text:change-id="ct963322352"/>、<text:change-end text:change-id="ct963322352"/><text:change text:change-id="ct963322864"/><text:change-start text:change-id="ct963324016"/>改變客戶使用模式<text:change-end text:change-id="ct963324016"/><text:change-start text:change-id="ct963323760"/>、<text:change-end text:change-id="ct963323760"/><text:change text:change-id="ct963321840"/><text:change-start text:change-id="ct963321584"/>人口變化<text:change-end text:change-id="ct963321584"/><text:change-start text:change-id="ct963321328"/>、<text:change-end text:change-id="ct963321328"/><text:change text:change-id="ct963323504"/><text:change-start text:change-id="ct963323632"/>經濟預測<text:change-end text:change-id="ct963323632"/><text:change-start text:change-id="ct963320944"/>、<text:change-end text:change-id="ct963320944"/><text:change text:change-id="ct963321968"/><text:change-start text:change-id="ct963323888"/>行業趨勢<text:change-end text:change-id="ct963323888"/><text:change-start text:change-id="ct963321072"/>、<text:change-end text:change-id="ct963321072"/><text:change text:change-id="ct963322992"/><text:change-start text:change-id="ct963321200"/>技術對流量需求影響<text:change-end text:change-id="ct963321200"/><text:change-start text:change-id="ct963324144"/>、<text:change-end text:change-id="ct963324144"/><text:change text:change-id="ct963324272"/><text:change-start text:change-id="ct963321456"/>土地開發<text:change-end text:change-id="ct963321456"/><text:change-start text:change-id="ct963321712"/>、<text:change-end text:change-id="ct963321712"/><text:change text:change-id="ct963324400"/><text:change-start text:change-id="ct963324528"/>當地行業<text:change-end text:change-id="ct963324528"/><text:change-start text:change-id="ct963324656"/>、<text:change-end text:change-id="ct963324656"/><text:change text:change-id="ct963325424"/><text:change-start text:change-id="ct963326064"/>市場條件<text:change-end text:change-id="ct963326064"/><text:change-start text:change-id="ct963326192"/>、<text:change-end text:change-id="ct963326192"/><text:change text:change-id="ct963326320"/><text:change-start text:change-id="ct963327344"/>行銷計劃<text:change-end text:change-id="ct963327344"/><text:change-start text:change-id="ct963325808"/>、<text:change-end text:change-id="ct963325808"/><text:change text:change-id="ct963327728"/><text:change-start text:change-id="ct963328752"/>人口趨勢<text:change-end text:change-id="ct963328752"/><text:change-start text:change-id="ct963328496"/>、<text:change-end text:change-id="ct963328496"/><text:change text:change-id="ct963326576"/><text:change-start text:change-id="ct963327856"/>可能環境影響<text:change-end text:change-id="ct963327856"/><text:change-start text:change-id="ct963326448"/>、<text:change-end text:change-id="ct963326448"/><text:change text:change-id="ct963328624"/><text:change-start text:change-id="ct963326704"/>電源重新分區<text:change-end text:change-id="ct963326704"/><text:change-start text:change-id="ct963326960"/>、<text:change-end text:change-id="ct963326960"/><text:change text:change-id="ct963324784"/><text:change-start text:change-id="ct963327984"/>銷售預測<text:change-end text:change-id="ct963327984"/><text:change-start text:change-id="ct963326832"/>、<text:change-end text:change-id="ct963326832"/><text:change text:change-id="ct963324912"/><text:change-start text:change-id="ct963327088"/>策劃規劃<text:change-end text:change-id="ct963327088"/><text:change-start text:change-id="ct963327216"/>及<text:change-end text:change-id="ct963327216"/><text:change text:change-id="ct963325936"/><text:change-start text:change-id="ct963327472"/>交通模式<text:change-end text:change-id="ct963327472"/><text:change-start text:change-id="ct963328112"/>)。<text:change-end text:change-id="ct963328112"/><text:change-start text:change-id="ct963328240"/></text:p>
              </text:list-item>
              <text:list-item>
                <text:p text:style-name="P17">新技術和新興技術可從下列獲得：<text:change-end text:change-id="ct963328240"/><text:change text:change-id="ct963325168"/><text:change-start text:change-id="ct963325552"/>行銷團體<text:change-end text:change-id="ct963325552"/><text:change-start text:change-id="ct963328368"/>、<text:change-end text:change-id="ct963328368"/><text:change text:change-id="ct963325040"/><text:change-start text:change-id="ct963332336"/>特定技術規劃小組<text:change-end text:change-id="ct963332336"/><text:change-start text:change-id="ct963331184"/>及<text:change-end text:change-id="ct963331184"/><text:change text:change-id="ct963329520"/><text:change-start text:change-id="ct963329264"/><text:span text:style-name="T7">供應商和</text:span><text:span text:style-name="T8">企業</text:span><text:span text:style-name="T7">前瞻性規劃小組</text:span><text:change-end text:change-id="ct963329264"/><text:change-start text:change-id="ct963330288"/><text:span text:style-name="T7">等</text:span><text:change-end text:change-id="ct963330288"/><text:change-start text:change-id="ct963329648"/><text:span text:style-name="T7">。</text:span><text:change-end text:change-id="ct963329648"/><text:change-start text:change-id="ct963331312"/></text:p>
              </text:list-item>
              <text:list-item>
                <text:p text:style-name="P17">軟體預測工具<text:change-end text:change-id="ct963331312"/><text:change text:change-id="ct963329008"/><text:change-start text:change-id="ct963331440"/>包括：<text:change-end text:change-id="ct963331440"/><text:change text:change-id="ct963331568"/><text:change-start text:change-id="ct963332080"/>專家預測軟體<text:change-end text:change-id="ct963332080"/><text:change-start text:change-id="ct963330416"/>、<text:change-end text:change-id="ct963330416"/><text:change text:change-id="ct963328880"/><text:change-start text:change-id="ct963331696"/>電子表格<text:change-end text:change-id="ct963331696"/><text:change-start text:change-id="ct963329776"/>、<text:change-end text:change-id="ct963329776"/><text:change text:change-id="ct963332208"/><text:change-start text:change-id="ct963329904"/>統計工具<text:change-end text:change-id="ct963329904"/><text:change text:change-id="ct963330032"/><text:change-start text:change-id="ct963331824"/>(<text:change-end text:change-id="ct963331824"/><text:change text:change-id="ct963330160"/><text:change-start text:change-id="ct963330544"/>圖形估計<text:change-end text:change-id="ct963330544"/><text:change-start text:change-id="ct963330672"/>、<text:change-end text:change-id="ct963330672"/><text:change text:change-id="ct963329392"/><text:change-start text:change-id="ct963329136"/>移動平均<text:change-end text:change-id="ct963329136"/><text:change-start text:change-id="ct963331952"/>、<text:change-end text:change-id="ct963331952"/><text:change text:change-id="ct963332464"/><text:change-start text:change-id="ct963330800"/>簡單<text:change-end text:change-id="ct963330800"/><text:change-start text:change-id="ct963332848"/>、<text:change-end text:change-id="ct963332848"/><text:change text:change-id="ct963330928"/><text:change-start text:change-id="ct963331056"/>加權<text:change-end text:change-id="ct963331056"/><text:change-start text:change-id="ct963332592"/>、<text:change-end text:change-id="ct963332592"/><text:change text:change-id="ct963332720"/><text:change-start text:change-id="ct963333104"/>卜瓦松分佈<text:change-end text:change-id="ct963333104"/><text:change-start text:change-id="ct963335152"/>、<text:change-end text:change-id="ct963335152"/><text:change text:change-id="ct963334512"/><text:change-start text:change-id="ct963334256"/>機率<text:change-end text:change-id="ct963334256"/><text:change-start text:change-id="ct963334384"/>、<text:change-end text:change-id="ct963334384"/><text:change text:change-id="ct963333872"/><text:change-start text:change-id="ct963333488"/>排隊理論<text:change-end text:change-id="ct963333488"/><text:change-start text:change-id="ct963336688"/>、<text:change-end text:change-id="ct963336688"/><text:change text:change-id="ct963334640"/><text:change-start text:change-id="ct963334000"/>回歸分析<text:change-end text:change-id="ct963334000"/><text:change-start text:change-id="ct963333744"/>及<text:change-end text:change-id="ct963333744"/><text:change text:change-id="ct963334768"/><text:change-start text:change-id="ct963335536"/>趨勢分析<text:change-end text:change-id="ct963335536"/><text:change-start text:change-id="ct963334128"/>)等。<text:change-end text:change-id="ct963334128"/><text:change-start text:change-id="ct963334896"/></text:p>
              </text:list-item>
              <text:list-item>
                <text:p text:style-name="P17">預測<text:change-end text:change-id="ct963334896"/><text:change-start text:change-id="ct963336944"/>結果<text:change-end text:change-id="ct963336944"/><text:change text:change-id="ct963336432"/><text:change-start text:change-id="ct963336048"/>包括：<text:change-end text:change-id="ct963336048"/><text:change text:change-id="ct963335280"/><text:change-start text:change-id="ct963332976"/>頻寬<text:change-end text:change-id="ct963332976"/><text:change-start text:change-id="ct963333232"/>、<text:change-end text:change-id="ct963333232"/><text:change text:change-id="ct963336176"/><text:change-start text:change-id="ct963333360"/>數據流量需求<text:change-end text:change-id="ct963333360"/><text:change-start text:change-id="ct963336304"/>、<text:change-end text:change-id="ct963336304"/><text:change text:change-id="ct963335408"/><text:change-start text:change-id="ct963336560"/>電路尺寸<text:change-end text:change-id="ct963336560"/><text:change-start text:change-id="ct963333616"/>、<text:change-end text:change-id="ct963333616"/><text:change text:change-id="ct963335024"/><text:change-start text:change-id="ct963335664"/>擁塞程度<text:change-end text:change-id="ct963335664"/><text:change-start text:change-id="ct963336816"/>、<text:change-end text:change-id="ct963336816"/><text:change text:change-id="ct963335792"/><text:change-start text:change-id="ct963335920"/>電訊業務的需求<text:change-end text:change-id="ct963335920"/><text:change-start text:change-id="ct963340400"/>、<text:change-end text:change-id="ct963340400"/><text:change text:change-id="ct963341040"/><text:change-start text:change-id="ct963337968"/>所需服務數量的增長預期<text:change-end text:change-id="ct963337968"/><text:change-start text:change-id="ct963338352"/>、<text:change-end text:change-id="ct963338352"/><text:change text:change-id="ct963339888"/><text:change-start text:change-id="ct963337712"/>服務品質目標<text:change-end text:change-id="ct963337712"/><text:change-start text:change-id="ct963340272"/>及<text:change-end text:change-id="ct963340272"/><text:change text:change-id="ct963339120"/><text:change-start text:change-id="ct963337840"/>傳輸容量<text:change-end text:change-id="ct963337840"/><text:change-start text:change-id="ct963338480"/>等<text:change-end text:change-id="ct963338480"/><text:change-start text:change-id="ct963339760"/>。<text:change-end text:change-id="ct963339760"/><text:change-start text:change-id="ct963338608"/></text:p>
              </text:list-item>
              <text:list-item>
                <text:p text:style-name="P17">新興發展<text:change-end text:change-id="ct963338608"/><text:change text:change-id="ct963337584"/><text:change-start text:change-id="ct963337200"/>包括：<text:change-end text:change-id="ct963337200"/><text:change text:change-id="ct963340912"/><text:change-start text:change-id="ct963339632"/>商業<text:change-end text:change-id="ct963339632"/><text:change-start text:change-id="ct963340528"/>、<text:change-end text:change-id="ct963340528"/><text:change text:change-id="ct963337072"/><text:change-start text:change-id="ct963337328"/>與主要活動直接或同時進行的概念溝通<text:change-end text:change-id="ct963337328"/><text:change-start text:change-id="ct963338096"/>、<text:change-end text:change-id="ct963338096"/><text:change text:change-id="ct963338736"/><text:change-start text:change-id="ct963338224"/>國內<text:change-end text:change-id="ct963338224"/><text:change-start text:change-id="ct963338864"/>及<text:change-end text:change-id="ct963338864"/><text:change text:change-id="ct963339248"/><text:change-start text:change-id="ct963338992"/>產業<text:change-end text:change-id="ct963338992"/><text:change-start text:change-id="ct963340016"/>等<text:change-end text:change-id="ct963340016"/><text:change-start text:change-id="ct963339376"/>。<text:change-end text:change-id="ct963339376"/><text:change-start text:change-id="ct963339504"/></text:p>
              </text:list-item>
              <text:list-item>
                <text:p text:style-name="P17">系統<text:change-end text:change-id="ct963339504"/><text:change text:change-id="ct963340144"/><text:change-start text:change-id="ct963340656"/>紀錄<text:change-end text:change-id="ct963340656"/><text:change text:change-id="ct963340784"/><text:change-start text:change-id="ct963337456"/>包括：<text:change-end text:change-id="ct963337456"/><text:change text:change-id="ct963343344"/><text:change-start text:change-id="ct963344112"/>資料庫<text:change-end text:change-id="ct963344112"/><text:change-start text:change-id="ct963341168"/>、<text:change-end text:change-id="ct963341168"/><text:change text:change-id="ct963341680"/><text:change-start text:change-id="ct963341808"/>網路管理<text:change-end text:change-id="ct963341808"/><text:change-start text:change-id="ct963344240"/>、<text:change-end text:change-id="ct963344240"/><text:change text:change-id="ct963341936"/><text:change-start text:change-id="ct963341296"/>記錄<text:change-end text:change-id="ct963341296"/><text:change text:change-id="ct963342064"/><text:change-start text:change-id="ct963342320"/>(<text:bookmark-start text:name="_GoBack"/><text:change-end text:change-id="ct963342320"/><text:change text:change-id="ct963343472"/><text:change-start text:change-id="ct963342192"/>設備<text:change-end text:change-id="ct963342192"/><text:change-start text:change-id="ct963341424"/>、<text:change-end text:change-id="ct963341424"/><text:change text:change-id="ct963343600"/><text:change-start text:change-id="ct963342960"/>營運<text:change-end text:change-id="ct963342960"/><text:change-start text:change-id="ct963341552"/>及<text:change-end text:change-id="ct963341552"/><text:change text:change-id="ct963342448"/><text:change-start text:change-id="ct963344368"/>規劃<text:bookmark-end text:name="_GoBack"/><text:change-end text:change-id="ct963344368"/><text:change-start text:change-id="ct963343088"/>)。<text:change-end text:change-id="ct963343088"/></text:p>
              </text:list-item>
            </text:list>
          </table:table-cell>
        </table:table-row>
      </table:table>
      <text:p text:style-name="P30"><text:change-start text:change-id="ct9532179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Standard"><text:change-end text:change-id="ct953217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9" style:display-name="ListLabel 9" style:family="text">
      <style:text-properties style:use-window-font-color="true" fo:font-size="8pt" style:font-size-asian="8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0</meta:editing-cycles>
    <meta:print-date>2015-08-03T07:53:00</meta:print-date>
    <meta:creation-date>2017-12-12T07:10:00</meta:creation-date>
    <dc:date>2020-11-27T14:42:24.153000000</dc:date>
    <meta:editing-duration>PT1H3M8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6" meta:word-count="1450" meta:character-count="1505" meta:non-whitespace-character-count="1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