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4"/>
    <style:style style:name="P2" style:family="paragraph" style:parent-style-name="Heading_20_5" style:list-style-name="WWNum25"/>
    <style:style style:name="P3" style:family="paragraph" style:parent-style-name="Heading_20_5" style:list-style-name="WWNum26"/>
    <style:style style:name="P4" style:family="paragraph" style:parent-style-name="Heading_20_5" style:list-style-name="WWNum15"/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5"/>
    <style:style style:name="P7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8" style:family="paragraph" style:parent-style-name="Heading_20_2" style:list-style-name="WWNum17"/>
    <style:style style:name="P9" style:family="paragraph" style:parent-style-name="Heading_20_2" style:list-style-name="WWNum18"/>
    <style:style style:name="P10" style:family="paragraph" style:parent-style-name="Heading_20_2" style:list-style-name="WWNum19"/>
    <style:style style:name="P11" style:family="paragraph" style:parent-style-name="Heading_20_2" style:list-style-name="WWNum20"/>
    <style:style style:name="P12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3" style:family="paragraph" style:parent-style-name="Heading_20_1" style:list-style-name="WWNum23"/>
    <style:style style:name="P14" style:family="paragraph" style:parent-style-name="Heading_20_1" style:list-style-name="WWNum27"/>
    <style:style style:name="P15" style:family="paragraph" style:parent-style-name="Heading_20_1" style:list-style-name="WWNum21"/>
    <style:style style:name="P16" style:family="paragraph" style:parent-style-name="Heading_20_1" style:list-style-name="WWNum4"/>
    <style:style style:name="P1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style:font-size-complex="12pt"/>
    </style:style>
    <style:style style:name="T6" style:family="text">
      <style:text-properties fo:background-color="#d8d8d8" loext:char-shading-value="38"/>
    </style:style>
    <style:style style:name="T7" style:family="text">
      <style:text-properties fo:font-style="normal" fo:font-weight="normal" style:font-style-asian="normal" style:font-weight-asian="normal" style:font-size-complex="12pt"/>
    </style:style>
    <style:style style:name="T8" style:family="text">
      <style:text-properties fo:letter-spacing="-0.018cm" fo:font-weight="bold" style:font-weight-asian="bold" style:font-name-complex="Times New Roman1" style:font-size-complex="12pt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language-complex="zh" style:country-complex="TW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Standard"><text:span text:style-name="T2">INM4R2045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Standard">電信設備安裝的估價與報價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359325519" text:style-name="WWNum4">
              <text:list-item>
                <text:p text:style-name="P17"><text:span text:style-name="T2">確認並更新示意圖與規格</text:span></text:p>
              </text:list-item>
            </text:list>
            <text:list xml:id="list2640075745" text:style-name="WWNum6">
              <text:list-item>
                <text:p text:style-name="P12"><text:span text:style-name="T2">審查現有規格與圖面是否完整</text:span></text:p>
              </text:list-item>
              <text:list-item>
                <text:p text:style-name="P12"><text:span text:style-name="T2">必要時為安裝準備額外的圖面與規格</text:span></text:p>
              </text:list-item>
              <text:list-item>
                <text:p text:style-name="P12"><text:span text:style-name="T2">將圖面和規格與設計概要比較，以確認需求</text:span></text:p>
              </text:list-item>
            </text:list>
            <text:list xml:id="list161641588651650" text:continue-list="list359325519" text:style-name="WWNum4">
              <text:list-item>
                <text:p text:style-name="P17"><text:span text:style-name="T2">估計資源成本並確認可用性</text:span></text:p>
              </text:list-item>
            </text:list>
            <text:list xml:id="list2611366491" text:style-name="WWNum17">
              <text:list-item>
                <text:p text:style-name="P8"><text:span text:style-name="Bold_20_and_20_Italics"><text:span text:style-name="T7">使用費率表估計安排項目的成本</text:span></text:span></text:p>
              </text:list-item>
            </text:list>
            <text:list xml:id="list161640404067489" text:continue-list="list2640075745" text:style-name="WWNum6">
              <text:list-item>
                <text:p text:style-name="P12"><text:span text:style-name="Bold_20_and_20_Italics"><text:span text:style-name="T7">取得臨時項目的報價與供應費率</text:span></text:span></text:p>
              </text:list-item>
              <text:list-item>
                <text:p text:style-name="P12"><text:span text:style-name="T2">根據公司實務預估人工成本</text:span></text:p>
              </text:list-item>
              <text:list-item>
                <text:p text:style-name="P12"><text:span text:style-name="T2">與供應商協商成本</text:span></text:p>
              </text:list-item>
              <text:list-item>
                <text:p text:style-name="P12"><text:span text:style-name="T2">交叉查核成本，以確保供應計畫書符合電信業者規格</text:span></text:p>
              </text:list-item>
            </text:list>
            <text:list xml:id="list161640592233292" text:continue-list="list161641588651650" text:style-name="WWNum4">
              <text:list-item>
                <text:p text:style-name="P17"><text:span text:style-name="T2">準備電信業者報價單的估價</text:span></text:p>
              </text:list-item>
            </text:list>
            <text:list xml:id="list1398158162" text:style-name="WWNum18">
              <text:list-item>
                <text:p text:style-name="P9"><text:span text:style-name="T2">準備考量安裝時偶發事故與相關法規、規範及標準需求的估價</text:span></text:p>
              </text:list-item>
            </text:list>
            <text:list xml:id="list161640271040551" text:continue-list="list161640404067489" text:style-name="WWNum6">
              <text:list-item>
                <text:p text:style-name="P12"><text:span text:style-name="T2">確保估價將會在安裝上獲得合適的利潤</text:span></text:p>
              </text:list-item>
            </text:list>
            <text:list xml:id="list161640874054854" text:continue-list="list161640592233292" text:style-name="WWNum4">
              <text:list-item>
                <text:p text:style-name="P17"><text:span text:style-name="T2">準備報價單並與電信業者確認</text:span></text:p>
              </text:list-item>
            </text:list>
            <text:list xml:id="list3972091064" text:style-name="WWNum19">
              <text:list-item>
                <text:p text:style-name="P10"><text:span text:style-name="T2">依估價準備專案安裝報價單，以符合電信業者安裝需求</text:span></text:p>
              </text:list-item>
            </text:list>
            <text:list xml:id="list161641765096812" text:continue-list="list161640271040551" text:style-name="WWNum6">
              <text:list-item>
                <text:p text:style-name="P12"><text:span text:style-name="T2">協商變動與差異，以符合電信業者與公司需求</text:span></text:p>
              </text:list-item>
            </text:list>
            <text:list xml:id="list161640629723450" text:continue-list="list161640874054854" text:style-name="WWNum4">
              <text:list-item>
                <text:p text:style-name="P17"><text:span text:style-name="T2">取得核准並開始進行安裝專案</text:span></text:p>
              </text:list-item>
            </text:list>
            <text:list xml:id="list1835528127" text:style-name="WWNum20">
              <text:list-item>
                <text:p text:style-name="P11"><text:span text:style-name="T2">取得電信業者對於專案設計圖面及估價的核准</text:span></text:p>
              </text:list-item>
            </text:list>
            <text:list xml:id="list161641069049074" text:continue-list="list161641765096812" text:style-name="WWNum6">
              <text:list-item>
                <text:p text:style-name="P12"><text:span text:style-name="T2">核發具有興建權的設計圖面與規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3209563448" text:style-name="WWNum23">
              <text:list-item>
                <text:p text:style-name="P13"><text:span text:style-name="T2">運營商電信設備的特點</text:span></text:p>
              </text:list-item>
            </text:list>
            <text:list xml:id="list161641029136968" text:continue-list="list161640629723450" text:style-name="WWNum4">
              <text:list-item>
                <text:p text:style-name="P17"><text:span text:style-name="T2">製造商對設備操作安全的要求</text:span></text:p>
              </text:list-item>
              <text:list-item>
                <text:p text:style-name="P17"><text:span text:style-name="T2">回應現場發生的典型問題和挑戰的程序，包括：</text:span></text:p>
              </text:list-item>
            </text:list>
            <text:list xml:id="list2816317681" text:style-name="WWNum27">
              <text:list-item>
                <text:list>
                  <text:list-item>
                    <text:p text:style-name="P14"><text:span text:style-name="T2">圍隔</text:span></text:p>
                  </text:list-item>
                  <text:list-item>
                    <text:p text:style-name="P14"><text:span text:style-name="T2">現場破壞</text:span></text:p>
                  </text:list-item>
                  <text:list-item>
                    <text:p text:style-name="P14"><text:span text:style-name="T2">獲取存取權限</text:span></text:p>
                  </text:list-item>
                  <text:list-item>
                    <text:p text:style-name="P14"><text:span text:style-name="T2">天氣有問題</text:span></text:p>
                  </text:list-item>
                  <text:list-item>
                    <text:p text:style-name="P14"><text:span text:style-name="T2">安全管理</text:span></text:p>
                  </text:list-item>
                  <text:list-item>
                    <text:p text:style-name="P14"><text:span text:style-name="T2">植被和泥土</text:span></text:p>
                  </text:list-item>
                  <text:list-item>
                    <text:p text:style-name="P14"><text:span text:style-name="T2">廢棄物管理</text:span></text:p>
                  </text:list-item>
                </text:list>
              </text:list-item>
            </text:list>
            <text:list xml:id="list161641438068908" text:continue-list="list161641029136968" text:style-name="WWNum4">
              <text:list-item>
                <text:p text:style-name="P17"><text:span text:style-name="T2">準備安裝計劃、估計和報價所需的流程和技術</text:span></text:p>
              </text:list-item>
              <text:list-item>
                <text:p text:style-name="P17"><text:span text:style-name="T2">與安裝運營商電信設備有關的工作活動的立法來源、業務守則和其他正式協議</text:span></text:p>
              </text:list-item>
              <text:list-item>
                <text:p text:style-name="P17"><text:span text:style-name="T2">與運營商交易時，出現的典型問題和挑戰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124712568" text:style-name="WWNum21">
              <text:list-item>
                <text:p text:style-name="P15"><text:span text:style-name="T2">分析技能，以閱讀和解釋與運營商電信設備有關的圖面</text:span></text:p>
              </text:list-item>
            </text:list>
            <text:list xml:id="list161640326835473" text:continue-list="list161641438068908" text:style-name="WWNum4">
              <text:list-item>
                <text:p text:style-name="P17"><text:span text:style-name="T2">溝通技巧，以與運營商和供應商就技術和運營事宜進行聯絡和談判</text:span></text:p>
              </text:list-item>
              <text:list-item>
                <text:p text:style-name="P17"><text:span text:style-name="T2">閱讀技能，以解釋技術文件，如設備手冊和規格</text:span></text:p>
              </text:list-item>
              <text:list-item>
                <text:p text:style-name="P17"><text:span text:style-name="T2">計算能力，以估算和報價電信安裝</text:span></text:p>
              </text:list-item>
              <text:list-item>
                <text:p text:style-name="P17"><text:span text:style-name="T2">解決問題的技能，以解決設備和物流方面的挑戰</text:span></text:p>
              </text:list-item>
              <text:list-item>
                <text:p text:style-name="P17"><text:span text:style-name="T2">任務管理技能：</text:span></text:p>
                <text:list>
                  <text:list-item>
                    <text:p text:style-name="P16"><text:span text:style-name="T2">遵守安全要求</text:span></text:p>
                  </text:list-item>
                  <text:list-item>
                    <text:p text:style-name="P16"><text:span text:style-name="T2">需要注意細節而且有系統地工作</text:span></text:p>
                  </text:list-item>
                  <text:list-item>
                    <text:p text:style-name="P16"><text:span text:style-name="T2">技術技能，以估計運營商電信設備安裝的要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1749283014" text:style-name="WWNum5">
              <text:list-item>
                <text:p text:style-name="P6">評量之關鍵面向/能力證明之證據</text:p>
              </text:list-item>
            </text:list>
            <text:list xml:id="list1825327562" text:style-name="WWNum24">
              <text:list-item>
                <text:h text:style-name="P1" text:outline-level="1"><text:span text:style-name="T9">建立並設定路由網路</text:span></text:h>
              </text:list-item>
              <text:list-item>
                <text:h text:style-name="P1" text:outline-level="1"><text:span text:style-name="T9">在特定網路拓樸上設定虛擬區域網路</text:span></text:h>
              </text:list-item>
              <text:list-item>
                <text:h text:style-name="P1" text:outline-level="1"><text:span text:style-name="T9">設定虛擬區域網路中繼及擴展樹協定</text:span></text:h>
              </text:list-item>
              <text:list-item>
                <text:h text:style-name="P1" text:outline-level="1"><text:span text:style-name="T9">在無線網路中建立虛擬區域網路</text:span></text:h>
              </text:list-item>
              <text:list-item>
                <text:h text:style-name="P1" text:outline-level="1"><text:span text:style-name="T9">設計並配置遠端存取及網路安全系統</text:span></text:h>
              </text:list-item>
            </text:list>
            <text:list xml:id="list161641050908033" text:continue-list="list1749283014" text:style-name="WWNum5">
              <text:list-item>
                <text:p text:style-name="P6">評量所需情境與特定資源</text:p>
              </text:list-item>
            </text:list>
            <text:list xml:id="list521837553" text:style-name="WWNum25">
              <text:list-item>
                <text:h text:style-name="P2" text:outline-level="1"><text:span text:style-name="T9">可能進行進階式網路交換設定的地點</text:span></text:h>
              </text:list-item>
              <text:list-item>
                <text:h text:style-name="P2" text:outline-level="1"><text:span text:style-name="T2">目前業界使用之工具、設備及素材</text:span></text:h>
              </text:list-item>
              <text:list-item>
                <text:h text:style-name="P2" text:outline-level="1"><text:span text:style-name="T2">相關工作場所程序、產品及製造規格、法規、標準、手冊及參考資料</text:span></text:h>
              </text:list-item>
            </text:list>
            <text:list xml:id="list161640229627690" text:continue-list="list161641050908033" text:style-name="WWNum5">
              <text:list-item>
                <text:p text:style-name="P6">評量方法</text:p>
              </text:list-item>
            </text:list>
            <text:list xml:id="list2335451164" text:style-name="WWNum26">
              <text:list-item>
                <text:h text:style-name="P3" text:outline-level="1"><text:span text:style-name="T9">準備詳細的估計，並更新電路圖和規格，包括電信設備安裝之材料和人工成本</text:span></text:h>
              </text:list-item>
              <text:list-item>
                <text:h text:style-name="P3" text:outline-level="1"><text:span text:style-name="T9">與承包商談判承運人網路安裝材料的可用性和定價</text:span></text:h>
              </text:list-item>
              <text:list-item>
                <text:h text:style-name="P3" text:outline-level="1"><text:span text:style-name="T9">完成詳細的安裝報價，可再酌更改和變更</text:span></text:h>
              </text:list-item>
              <text:list-item>
                <text:h text:style-name="P3" text:outline-level="1"><text:span text:style-name="T9">準備並確認報價給承運人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list xml:id="list2226839198" text:style-name="WWNum14">
              <text:list-item>
                <text:p text:style-name="P7"><text:span text:style-name="T9">運營商規範可能包括：</text:span></text:p>
              </text:list-item>
            </text:list>
            <text:list xml:id="list2479585150" text:style-name="WWNum15">
              <text:list-item>
                <text:h text:style-name="P4" text:outline-level="1"><text:span text:style-name="T9">電纜</text:span></text:h>
              </text:list-item>
              <text:list-item>
                <text:h text:style-name="P4" text:outline-level="1"><text:span text:style-name="T9">連接器</text:span></text:h>
              </text:list-item>
              <text:list-item>
                <text:h text:style-name="P4" text:outline-level="1"><text:span text:style-name="T9">安裝每個插座上每根電纜長度的成本</text:span></text:h>
              </text:list-item>
              <text:list-item>
                <text:h text:style-name="P4" text:outline-level="1"><text:span text:style-name="T9">設備類型：</text:span></text:h>
                <text:list>
                  <text:list-item>
                    <text:h text:style-name="P4" text:outline-level="1"><text:span text:style-name="T9">頻寬管理器</text:span></text:h>
                  </text:list-item>
                  <text:list-item>
                    <text:h text:style-name="P4" text:outline-level="1"><text:span text:style-name="T9">數位用戶線（DSL）：</text:span></text:h>
                    <text:list>
                      <text:list-item>
                        <text:h text:style-name="P4" text:outline-level="1"><text:span text:style-name="T9">非對</text:span><text:bookmark-start text:name="_GoBack"/><text:span text:style-name="T9">稱DSL（ADSL）</text:span></text:h>
                      </text:list-item>
                      <text:list-item>
                        <text:h text:style-name="P4" text:outline-level="1"><text:span text:style-name="T9">數位廣播</text:span></text:h>
                      </text:list-item>
                      <text:list-item>
                        <text:h text:style-name="P4" text:outline-level="1"><text:span text:style-name="T9">電腦電話</text:span><text:bookmark-end text:name="_GoBack"/><text:span text:style-name="T9">整合（CTI）技術</text:span></text:h>
                      </text:list-item>
                    </text:list>
                  </text:list-item>
                  <text:list-item>
                    <text:h text:style-name="P4" text:outline-level="1"><text:span text:style-name="T9">調變解調器</text:span></text:h>
                  </text:list-item>
                  <text:list-item>
                    <text:h text:style-name="P4" text:outline-level="1"><text:span text:style-name="T9">網路設備</text:span></text:h>
                  </text:list-item>
                  <text:list-item>
                    <text:h text:style-name="P4" text:outline-level="1"><text:span text:style-name="T9">私人自動分支交換（PABX）</text:span></text:h>
                  </text:list-item>
                  <text:list-item>
                    <text:h text:style-name="P4" text:outline-level="1"><text:span text:style-name="T9">射頻（RF）設備</text:span></text:h>
                  </text:list-item>
                  <text:list-item>
                    <text:h text:style-name="P4" text:outline-level="1"><text:soft-page-break/><text:span text:style-name="T9">單線電話</text:span></text:h>
                  </text:list-item>
                  <text:list-item>
                    <text:h text:style-name="P4" text:outline-level="1"><text:span text:style-name="T9">電話系統</text:span></text:h>
                  </text:list-item>
                  <text:list-item>
                    <text:h text:style-name="P4" text:outline-level="1"><text:span text:style-name="T9">無線電系統</text:span></text:h>
                  </text:list-item>
                  <text:list-item>
                    <text:h text:style-name="P4" text:outline-level="1"><text:span text:style-name="T9">光學系統，包括FTTx</text:span></text:h>
                  </text:list-item>
                  <text:list-item>
                    <text:h text:style-name="P4" text:outline-level="1"><text:span text:style-name="T9">視頻和數據</text:span></text:h>
                  </text:list-item>
                </text:list>
              </text:list-item>
              <text:list-item>
                <text:h text:style-name="P4" text:outline-level="1"><text:span text:style-name="T9">現有建築商或電工承包商日程安排</text:span></text:h>
              </text:list-item>
              <text:list-item>
                <text:h text:style-name="P4" text:outline-level="1"><text:span text:style-name="T9">訊框</text:span></text:h>
              </text:list-item>
              <text:list-item>
                <text:h text:style-name="P4" text:outline-level="1"><text:span text:style-name="T9">要求：</text:span></text:h>
                <text:list>
                  <text:list-item>
                    <text:h text:style-name="P4" text:outline-level="1"><text:span text:style-name="T9">設備</text:span></text:h>
                  </text:list-item>
                  <text:list-item>
                    <text:h text:style-name="P4" text:outline-level="1"><text:span text:style-name="T9">勞動力</text:span></text:h>
                  </text:list-item>
                  <text:list-item>
                    <text:h text:style-name="P4" text:outline-level="1"><text:span text:style-name="T9">材料</text:span></text:h>
                  </text:list-item>
                  <text:list-item>
                    <text:h text:style-name="P4" text:outline-level="1"><text:span text:style-name="T9">其他資源</text:span></text:h>
                  </text:list-item>
                </text:list>
              </text:list-item>
              <text:list-item>
                <text:h text:style-name="P4" text:outline-level="1"><text:span text:style-name="T9">工作範圍</text:span></text:h>
              </text:list-item>
              <text:list-item>
                <text:h text:style-name="P4" text:outline-level="1"><text:span text:style-name="T9">支持系統</text:span></text:h>
              </text:list-item>
              <text:list-item>
                <text:h text:style-name="P4" text:outline-level="1"><text:span text:style-name="T9">無線網路：</text:span></text:h>
                <text:list>
                  <text:list-item>
                    <text:h text:style-name="P4" text:outline-level="1"><text:span text:style-name="T9">蜂巢式</text:span></text:h>
                  </text:list-item>
                  <text:list-item>
                    <text:h text:style-name="P4" text:outline-level="1"><text:span text:style-name="T9">微波</text:span></text:h>
                  </text:list-item>
                  <text:list-item>
                    <text:h text:style-name="P4" text:outline-level="1"><text:span text:style-name="T9">收音機</text:span></text:h>
                  </text:list-item>
                  <text:list-item>
                    <text:h text:style-name="P4" text:outline-level="1"><text:span text:style-name="T9">衛星</text:span></text:h>
                  </text:list-item>
                </text:list>
              </text:list-item>
            </text:list>
            <text:list xml:id="list161641790088106" text:continue-list="list2226839198" text:style-name="WWNum14">
              <text:list-item>
                <text:p text:style-name="P7"><text:span text:style-name="T9">事項可能包括：</text:span></text:p>
              </text:list-item>
            </text:list>
            <text:list xml:id="list161640381418233" text:continue-list="list2479585150" text:style-name="WWNum15">
              <text:list-item>
                <text:h text:style-name="P4" text:outline-level="1"><text:span text:style-name="T9">需要與可用的現有建築工程時間表進行整合</text:span></text:h>
              </text:list-item>
              <text:list-item>
                <text:h text:style-name="P4" text:outline-level="1"><text:span text:style-name="T9">安裝方法或正在安裝的專有系統的要求</text:span></text:h>
              </text:list-item>
              <text:list-item>
                <text:h text:style-name="P4" text:outline-level="1"><text:span text:style-name="T9">相關限制</text:span></text:h>
              </text:list-item>
            </text:list>
            <text:list xml:id="list161639989989602" text:continue-list="list161641790088106" text:style-name="WWNum14">
              <text:list-item>
                <text:p text:style-name="P7"><text:span text:style-name="T9">相關法律、法規和標準可能包括：</text:span></text:p>
              </text:list-item>
            </text:list>
            <text:list xml:id="list161640868005723" text:continue-list="list161640381418233" text:style-name="WWNum15">
              <text:list-item>
                <text:h text:style-name="P4" text:outline-level="1"><text:span text:style-name="T9">建築規範和法規</text:span></text:h>
              </text:list-item>
              <text:list-item>
                <text:h text:style-name="P4" text:outline-level="1"><text:span text:style-name="T9">佈線安全規範和法規</text:span></text:h>
              </text:list-item>
              <text:list-item>
                <text:h text:style-name="P4" text:outline-level="1"><text:span text:style-name="T9">環境保護法</text:span></text:h>
              </text:list-item>
              <text:list-item>
                <text:h text:style-name="P4" text:outline-level="1"><text:span text:style-name="T9">消防條例</text:span></text:h>
              </text:list-item>
              <text:list-item>
                <text:h text:style-name="P4" text:outline-level="1"><text:span text:style-name="T9">電機和電子工程師學會（IEEE）</text:span></text:h>
              </text:list-item>
              <text:list-item>
                <text:h text:style-name="P4" text:outline-level="1"><text:span text:style-name="T9">相關國際標準</text:span></text:h>
              </text:list-item>
              <text:list-item>
                <text:h text:style-name="P4" text:outline-level="1"><text:span text:style-name="T9">電信法和行為守則</text:span></text:h>
              </text:list-item>
              <text:list-item>
                <text:h text:style-name="P4" text:outline-level="1"><text:span text:style-name="T9">貿易實務法</text:span></text:h>
              </text:list-item>
              <text:list-item>
                <text:h text:style-name="P4" text:outline-level="1"><text:span text:style-name="T9">工作場域衛生和安全有關法規和標準</text:span></text:h>
              </text:list-item>
            </text:list>
            <text:list xml:id="list161640641361556" text:continue-list="list161639989989602" text:style-name="WWNum14">
              <text:list-item>
                <text:p text:style-name="P7"><text:span text:style-name="T9">更改和變化可能包括：</text:span></text:p>
              </text:list-item>
            </text:list>
            <text:list xml:id="list161640905067345" text:continue-list="list161640868005723" text:style-name="WWNum15">
              <text:list-item>
                <text:h text:style-name="P4" text:outline-level="1"><text:span text:style-name="T9">可用性</text:span></text:h>
              </text:list-item>
              <text:list-item>
                <text:h text:style-name="P4" text:outline-level="1"><text:span text:style-name="T9">交貨</text:span></text:h>
              </text:list-item>
              <text:list-item>
                <text:h text:style-name="P4" text:outline-level="1"><text:span text:style-name="T9">糾紛</text:span></text:h>
              </text:list-item>
              <text:list-item>
                <text:h text:style-name="P4" text:outline-level="1"><text:span text:style-name="T9">保險</text:span></text:h>
              </text:list-item>
              <text:list-item>
                <text:h text:style-name="P4" text:outline-level="1"><text:span text:style-name="T9">維護</text:span></text:h>
              </text:list-item>
              <text:list-item>
                <text:h text:style-name="P4" text:outline-level="1"><text:span text:style-name="T9">網路/系統安全性影響</text:span></text:h>
              </text:list-item>
              <text:list-item>
                <text:h text:style-name="P4" text:outline-level="1"><text:span text:style-name="T9">編寫手冊</text:span></text:h>
              </text:list-item>
              <text:list-item>
                <text:h text:style-name="P4" text:outline-level="1"><text:span text:style-name="T9">限制站點存取</text:span></text:h>
              </text:list-item>
              <text:list-item>
                <text:h text:style-name="P4" text:outline-level="1"><text:soft-page-break/><text:span text:style-name="T9">測試要求</text:span></text:h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9</meta:editing-cycles>
    <meta:print-date>2015-08-03T07:53:00</meta:print-date>
    <meta:creation-date>2017-12-12T06:27:00</meta:creation-date>
    <dc:date>2018-02-13T02:31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0" meta:word-count="1474" meta:character-count="1561" meta:non-whitespace-character-count="15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