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letter-kerning="true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1.63cm" fo:margin-right="0cm" fo:margin-top="0cm" fo:margin-bottom="0cm" style:contextual-spacing="false" fo:text-align="start" style:justify-single-word="false" fo:orphans="0" fo:widows="0" fo:text-indent="-1.63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/>
    </style:style>
    <style:style style:name="P13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fo:background-color="#d8d8d8" loext:char-shading-value="38"/>
    </style:style>
    <style:style style:name="T4" style:family="text">
      <style:text-properties fo:letter-spacing="-0.018cm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/>
    </style:style>
    <style:style style:name="T7" style:family="text">
      <style:text-properties fo:language="en" fo:country="NZ"/>
    </style:style>
    <style:style style:name="T8" style:family="text">
      <style:text-properties fo:language="en" fo:country="NZ" style:font-name-complex="F"/>
    </style:style>
    <style:style style:name="T9" style:family="text">
      <style:text-properties style:font-name="微軟正黑體" style:font-name-asian="微軟正黑體1" style:language-asian="zh" style:country-asian="TW" style:font-name-complex="Times New Roman1"/>
    </style:style>
    <style:style style:name="T10" style:family="text">
      <style:text-properties style:language-complex="en" style:country-complex="US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  <style:style style:name="T13" style:family="text">
      <style:text-properties style:language-complex="ar" style:country-complex="SA"/>
    </style:style>
    <style:style style:name="T14" style:family="text">
      <style:text-properties fo:language="en" fo:country="US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5">INM4R3079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5">電信線路需求規劃與配置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5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9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p text:style-name="P6">一、需求規劃</text:p>
            <text:p text:style-name="P7">1.依業主需求配置電信、網路及有線電視線路與設備。</text:p>
            <text:p text:style-name="P7">2.依電信、網路及有線電視線路與設備需求規劃作業流程。</text:p>
            <text:p text:style-name="P6">二、安裝配置設計</text:p>
            <text:p text:style-name="P7">1.依職業安全衛生相關規範，規劃機具運送路線、路權申請、安全防護區及設備安裝。</text:p>
            <text:p text:style-name="P7">2.依電信線路傳輸標準設計線路。</text:p>
            <text:p text:style-name="P7">3.一般建築與智慧建築之綜合佈線設計。</text:p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4">(K=<text:span text:style-name="T4">knowledge</text:span>知識)</text:p>
          </table:table-cell>
          <table:table-cell table:style-name="表格1.B6" office:value-type="string">
            <text:p text:style-name="P5">一、職業安全衛生相關規範</text:p>
            <text:p text:style-name="P5">二、流程規劃</text:p>
            <text:p text:style-name="P5">三、道路交通安全規則</text:p>
            <text:p text:style-name="P5">四、<text:span text:style-name="T5">電信相關法規</text:span><text:span text:style-name="T6">【註1】</text:span></text:p>
            <text:p text:style-name="P5">五、電子電路學</text:p>
            <text:p text:style-name="P5">六、資訊網路與資訊安全等相關知識</text:p>
            <text:p text:style-name="P5">七、電信線路工程相關知識</text:p>
            <text:p text:style-name="P5">八、電信設備操作原理</text:p>
            <text:p text:style-name="P5">九、線路土木工程相關知識</text:p>
            <text:p text:style-name="P5">十、市內幹線、配線電纜相關知識</text:p>
            <text:p text:style-name="P5">十一、光纖通信相關知識</text:p>
            <text:p text:style-name="P5">十二、數據通信原理</text:p>
            <text:p text:style-name="P5">十三、智慧建築綜合佈線</text:p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p text:style-name="P5">一、專業語文溝通能力</text:p>
            <text:p text:style-name="P5">二、溝通協調能力</text:p>
            <text:p text:style-name="P5">三、作業流程圖繪製</text:p>
            <text:p text:style-name="P5">四、安全標示設置</text:p>
            <text:p text:style-name="P5">五、交通運輸與搬運</text:p>
            <text:p text:style-name="P5">六、電信、網路及有線電視線路施作</text:p>
            <text:p text:style-name="P5">七、光纖、銅纜、同軸電纜接續能力</text:p>
            <text:p text:style-name="P5">八、<text:span text:style-name="T5">工具儀表</text:span><text:span text:style-name="T6">【註2】</text:span>使用</text:p>
            <text:p text:style-name="P5">九、電信設備安裝操作</text:p>
            <text:p text:style-name="P5">十、資訊安全設計與實作</text:p>
            <text:p text:style-name="P5">十一、資訊網路設備操作</text:p>
            <text:p text:style-name="P5">十二、電信設備操作保養</text:p>
            <text:p text:style-name="P5">十三、電信綜合施工、維修及品管能力</text:p>
            <text:p text:style-name="P5">十四、智慧建築綜合施工、維修</text:p>
            <text:p text:style-name="P5"><text:soft-page-break/>十五、故障檢修</text:p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p text:style-name="P10">一、評量證據</text:p>
            <text:p text:style-name="P13">1.能依相關需求與作業規範，完成電信線路規劃設計配置圖。</text:p>
            <text:p text:style-name="P13">2.能依相關規範完成電信線路安裝配置。</text:p>
            <text:p text:style-name="P13">3.了解本單元所應具備之職能內涵，包括：電信線路工程知識、相關電信專業儀表操作能力等。</text:p>
            <text:p text:style-name="P13">4.遵循職業安全衛生相關規範。</text:p>
            <text:p text:style-name="P10">二、評量情境與資源</text:p>
            <text:p text:style-name="P11">1.相關儀表工具，如三用電表、頻譜分析儀等。</text:p>
            <text:p text:style-name="P11">2.評量者須具備電信線路規劃與配置知識，或具備通信技術（電信線路）技術士證或網路架設技術士證等。</text:p>
            <text:p text:style-name="P12"><text:span text:style-name="T13">3.須</text:span><text:span text:style-name="T10">符合職業安全衛生相關規範及作業程序。</text:span></text:p>
            <text:p text:style-name="P10">三、評量方法</text:p>
            <text:p text:style-name="P11">1.評量者提供模擬情境，觀察受評者依需求規範實際進行電信線路規劃。</text:p>
            <text:p text:style-name="P11">2.評量者提供模擬情境，觀察受評者進行電信線路安裝配置。 </text:p>
            <text:p text:style-name="P3"><text:span text:style-name="T7">3.</text:span><text:span text:style-name="T14">以書面或口頭提問方式，</text:span><text:bookmark text:name="_GoBack"/><text:span text:style-name="T14">評估受評者對本單元職能內涵之了解。</text:span></text:p>
            <text:p text:style-name="P3"><text:span text:style-name="T8">4.</text:span><text:span text:style-name="T14">評量者設計題庫，評估受評者對職業安全與相關規範之了解。</text:span></text:p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8">【註1】電信相關法規：包含電信法、電信管理法、建築物屋內外電信設備設置技術規範、有線廣播電視系 統工程技術管理 辦法等相關法規。</text:p>
            <text:p text:style-name="P8">【註2】工具儀表：指電信專業儀表，如三用電表及數位複用表、示波器、信號產生器、電源供應器、頻譜分析儀、光時域反射計（OTDR）、接地電阻計、光源光功率計、光纖熔接機、電場強度計、電波洩漏測試儀、RLC 電表、高頻功率計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26</meta:editing-cycles>
    <meta:print-date>2015-08-03T07:53:00</meta:print-date>
    <meta:creation-date>2021-04-15T06:07:00</meta:creation-date>
    <dc:date>2021-09-13T05:41:00</dc:date>
    <meta:editing-duration>PT27M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68" meta:word-count="1058" meta:character-count="1113" meta:non-whitespace-character-count="1109"/>
    <meta:user-defined meta:name="AppVersion">16.0000</meta:user-defined>
    <meta:template xlink:type="simple" xlink:actuate="onRequest" xlink:title="Normal" xlink:href=""/>
  </office:meta>
</office:document-meta>
</file>