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1.63cm" fo:margin-right="0cm" fo:margin-top="0cm" fo:margin-bottom="0cm" style:contextual-spacing="false" fo:text-align="start" style:justify-single-word="false" fo:orphans="0" fo:widows="0" fo:text-indent="-1.6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/>
    </style:style>
    <style:style style:name="P13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/>
    </style:style>
    <style:style style:name="P14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fo:letter-spacing="-0.018cm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fo:language="en" fo:country="NZ"/>
    </style:style>
    <style:style style:name="T8" style:family="text">
      <style:text-properties style:font-name="微軟正黑體" style:font-name-asian="微軟正黑體1" style:language-asian="zh" style:country-asian="TW" style:font-name-complex="Times New Roman1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TW" style:font-name-complex="Times New Roman1"/>
    </style:style>
    <style:style style:name="T11" style:family="text">
      <style:text-properties style:language-complex="en" style:country-complex="US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  <style:style style:name="T14" style:family="text">
      <style:text-properties style:language-complex="ar" style:country-complex="SA"/>
    </style:style>
    <style:style style:name="T15" style:family="text">
      <style:text-properties fo:language="en" fo:country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INM3R3081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電信線路維護與保養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9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p text:style-name="P6">一、操作指導</text:p>
            <text:p text:style-name="P7">1.指導業主並操作人員完成電信、網路及有線電視線路與設備開/關機程序。</text:p>
            <text:p text:style-name="P7">2.指導各項功能操作與應用。</text:p>
            <text:p text:style-name="P6">二、保養與檢修</text:p>
            <text:p text:style-name="P7">1.依照保養程序，進行電信、網路及有線電視線路與設備維護與保養。</text:p>
            <text:p text:style-name="P7">2.依照保養維修手冊完成各式傳輸、交換機、接線箱設備故障檢修。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K=<text:span text:style-name="T4">knowledge</text:span>知識)</text:p>
          </table:table-cell>
          <table:table-cell table:style-name="表格1.B6" office:value-type="string">
            <text:p text:style-name="P5">一、職業安全衛生相關規範</text:p>
            <text:p text:style-name="P5">二、電信線路工程相關知識</text:p>
            <text:p text:style-name="P5">三、電信設備操作原理</text:p>
            <text:p text:style-name="P5">四、線路土木工程相關知識</text:p>
            <text:p text:style-name="P5">五、市內幹線、配線電纜相關知識</text:p>
            <text:p text:style-name="P5">六、光纖通信相關知識</text:p>
            <text:p text:style-name="P5">七、數據通信原理</text:p>
            <text:p text:style-name="P5">八、智慧建築綜合佈線</text:p>
            <text:p text:style-name="P5">九、資訊安全相關知識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P5">一、專業語文溝通能力</text:p>
            <text:p text:style-name="P5">二、<text:span text:style-name="T5">工具儀表</text:span><text:span text:style-name="T6">【註1】</text:span>使用</text:p>
            <text:p text:style-name="P5">三、電信設備安裝操作</text:p>
            <text:p text:style-name="P5">四、資訊安全設定</text:p>
            <text:p text:style-name="P5">五、資訊網路設備操作</text:p>
            <text:p text:style-name="P5">六、電信設備操作保養</text:p>
            <text:p text:style-name="P5">七、電信綜合施工、維修及品管能力</text:p>
            <text:p text:style-name="P5">八、智慧建築綜合施工、維修</text:p>
            <text:p text:style-name="P5">九、故障檢修</text:p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P10">一、評量證據</text:p>
            <text:p text:style-name="P13"><text:span text:style-name="T10">1.能完成</text:span><text:span text:style-name="T9">電信、網路及有線電視線路相關</text:span><text:span text:style-name="T10">操作指導。</text:span></text:p>
            <text:p text:style-name="P13"><text:span text:style-name="T10">2.能依作業程序完成</text:span><text:span text:style-name="T9">電信、網路及有線電視線路與設備</text:span><text:span text:style-name="T10">保養與檢修。</text:span></text:p>
            <text:p text:style-name="P14">3.了解本單元所應具備之職能內涵，包括：電信設備相關知識、工具儀表使用能力等。</text:p>
            <text:p text:style-name="P10">二、評量情境與資源</text:p>
            <text:p text:style-name="P11">1.相關工具儀表，如三用電表、頻譜分析儀、光時域反射計（OTDR）等。</text:p>
            <text:p text:style-name="P11"><text:soft-page-break/>2.評量人員須具備電信、網路及有線電視線路與設備相關知識。</text:p>
            <text:p text:style-name="P12"><text:span text:style-name="T14">3.</text:span><text:span text:style-name="T11">評量情境須儘量符合實務工作現場環境。</text:span></text:p>
            <text:p text:style-name="P10">三、評量方法</text:p>
            <text:p text:style-name="P11">1.評量者提供模擬情境，評估受評者能否完成相關操作指導。</text:p>
            <text:p text:style-name="P11">2.評量者提供模擬情境，評估受評者能否依作業程序完成保養與檢修。</text:p>
            <text:p text:style-name="P3"><text:span text:style-name="T7">3.</text:span><text:span text:style-name="T15">以書面或口頭提問方式，評估受評者對本單元職能內涵之了解。</text:span></text:p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8">【註1】工具儀表：指電信專業儀表，如三用電表及數位複用表、示波器、信號產生器、電源供應器、頻譜分析儀、光時域反射計（OTDR）、接地電阻計、光源光功率計、光纖熔接<text:bookmark text:name="_GoBack"/>機、電場強度計、電波洩漏測試儀、RLC 電表、高頻功率計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22</meta:editing-cycles>
    <meta:print-date>2015-08-03T07:53:00</meta:print-date>
    <meta:creation-date>2021-04-15T06:41:00</meta:creation-date>
    <dc:date>2021-09-13T05:25:00</dc:date>
    <meta:editing-duration>PT25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54" meta:word-count="813" meta:character-count="865" meta:non-whitespace-character-count="864"/>
    <meta:user-defined meta:name="AppVersion">16.0000</meta:user-defined>
    <meta:template xlink:type="simple" xlink:actuate="onRequest" xlink:title="Normal" xlink:href=""/>
  </office:meta>
</office:document-meta>
</file>