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name-complex="F"/>
    </style:style>
    <style:style style:name="T9" style:family="text">
      <style:text-properties style:font-name="微軟正黑體" style:font-name-asian="微軟正黑體1" style:language-asian="zh" style:country-asian="TW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INM3R3080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電信線路安裝與設備測試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5">一、電信線路架設</text:p>
            <text:p text:style-name="P6">1.依據職業安全衛生規範實施現場安全防護。</text:p>
            <text:p text:style-name="P6">2.依安裝／操作<text:span text:style-name="T4">手冊</text:span><text:span text:style-name="T5">【註1】</text:span>及安全配置圖，完成電信、網路及有線電視線路接續。</text:p>
            <text:p text:style-name="P6">3.一般建築與智慧建築綜合佈線架設施工。</text:p>
            <text:p text:style-name="P5">二、電信線路設備安裝</text:p>
            <text:p text:style-name="P6">1.依據職業安全衛生規範實施現場安全防護。</text:p>
            <text:p text:style-name="P6">2.依安裝／操作手冊及安全配置圖，完成電信、網路及有線電視線路架設與設備安裝。</text:p>
            <text:p text:style-name="P6">3.一般建築與智慧建築綜合設備安裝。</text:p>
            <text:p text:style-name="P5">三、電信線路與設備測試</text:p>
            <text:p text:style-name="P6">1.依操作手冊及作業流程測試電信、網路及有線電視線路與設備。</text:p>
            <text:p text:style-name="P6">2.操作<text:span text:style-name="T4">電信專業儀表</text:span><text:span text:style-name="T5">【註2】</text:span>作業。</text:p>
            <text:p text:style-name="P6">3.一般建築與智慧建築之綜合佈線設備測試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6">knowledge</text:span>知識)</text:p>
          </table:table-cell>
          <table:table-cell table:style-name="表格1.B6" office:value-type="string">
            <text:p text:style-name="P5">一、職業安全衛生相關規範</text:p>
            <text:p text:style-name="P5">二、電子電路學</text:p>
            <text:p text:style-name="P5">三、資訊網路與資訊安全相關知識</text:p>
            <text:p text:style-name="P5">四、電信線路工程相關知識</text:p>
            <text:p text:style-name="P5">五、電信設備操作原理</text:p>
            <text:p text:style-name="P5">六、線路土木工程相關知識</text:p>
            <text:p text:style-name="P5">七、市內幹線、配線電纜相關知識</text:p>
            <text:p text:style-name="P5">八、光纖通信相關知識</text:p>
            <text:p text:style-name="P5">九、數據通信原理</text:p>
            <text:p text:style-name="P5">十、智慧建築綜合佈線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專業語文溝通能力</text:p>
            <text:p text:style-name="P5">二、溝通協調能力</text:p>
            <text:p text:style-name="P5">三、電信、網路及有線電視線路施作</text:p>
            <text:p text:style-name="P5">四、光纖、銅纜、同軸電纜接續能力</text:p>
            <text:p text:style-name="P5">五、工具儀表使用</text:p>
            <text:p text:style-name="P5">六、電信設備安裝操作</text:p>
            <text:p text:style-name="P5">七、資訊安全設計與實作</text:p>
            <text:p text:style-name="P5">八、資訊網路設備操作</text:p>
            <text:p text:style-name="P5">九、電信設備操作保養</text:p>
            <text:p text:style-name="P5">十、電信綜合施工、維修及品管能力</text:p>
            <text:p text:style-name="P5">十一、智慧建築綜合施工、維修</text:p>
            <text:p text:style-name="P5">十二、故障檢修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9">一、評量證據</text:p>
            <text:p text:style-name="P11">1.能依相關規範與操作手冊完成電信線路架設。</text:p>
            <text:p text:style-name="P11">2.能依規範與操作手冊安裝電信線路設備。</text:p>
            <text:p text:style-name="P11">3.能依相關作業流程測試電信線路與設備。</text:p>
            <text:p text:style-name="P11">4.了解本單元所應具備之職能內涵，包括：電信線路工程相關知識。</text:p>
            <text:p text:style-name="P11">5.遵循職業安全衛生相關規範。</text:p>
            <text:p text:style-name="P9">二、評量情境與資源</text:p>
            <text:p text:style-name="P10">1.相關儀表工具，如三用電表、頻譜分析儀等。</text:p>
            <text:p text:style-name="P10">2.相關先備條件，如操作手冊、安裝手冊等。</text:p>
            <text:p text:style-name="P10">3.評量者建議具備通信技術（電信線路）技術士證。</text:p>
            <text:p text:style-name="P10">4.評量情境須儘量符合實務工作現場環境。</text:p>
            <text:p text:style-name="P9">三、評量方法</text:p>
            <text:p text:style-name="P10">1.評量者提供模擬情境，觀察受評者實際進行電信線路架設、安裝配置與測試過程。</text:p>
            <text:p text:style-name="P3"><text:span text:style-name="T7">2.</text:span><text:span text:style-name="T12">以書面或口頭提問方式，評估受評者對本單元職能內涵之了解。</text:span></text:p>
            <text:p text:style-name="P3"><text:span text:style-name="T8">3.</text:span><text:span text:style-name="T12">評量者設計題庫，評估受評者對職業安全相關規範之了解。</text:span>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7">【註1】手冊：包含原廠所附之安裝手冊、操作手冊及保養維修手冊等。</text:p>
            <text:p text:style-name="P7">【註2】電信專業儀表，如<text:bookmark text:name="_GoBack"/>三用電表及數位複用表、示波器、信號產生器、電源供應器、頻譜分析儀、接地電阻計、光時域反射計（OTDR）、光源光功率計、光纖熔接機、電場強度計、電波洩漏測試儀、RLC 電表、高頻功率計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9</meta:editing-cycles>
    <meta:print-date>2015-08-03T07:53:00</meta:print-date>
    <meta:creation-date>2021-04-15T06:17:00</meta:creation-date>
    <dc:date>2021-09-13T05:20:00</dc:date>
    <meta:editing-duration>PT40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68" meta:word-count="1041" meta:character-count="1098" meta:non-whitespace-character-count="1097"/>
    <meta:user-defined meta:name="AppVersion">16.0000</meta:user-defined>
    <meta:template xlink:type="simple" xlink:actuate="onRequest" xlink:title="Normal" xlink:href=""/>
  </office:meta>
</office:document-meta>
</file>