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212cm"/>
    </style:style>
    <style:style style:name="表格1.B" style:family="table-column">
      <style:table-column-properties style:column-width="11.7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1.23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8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3" style:family="paragraph" style:parent-style-name="List_20_Paragraph" style:list-style-name="WWNum5">
      <style:paragraph-properties fo:margin-left="1.499cm" fo:margin-right="0cm" fo:line-height="0.706cm" fo:orphans="0" fo:widows="0" fo:text-indent="-0.651cm" style:auto-text-indent="false"/>
      <style:text-properties style:letter-kerning="false" style:font-name-complex="Times New Roman" style:font-size-complex="12pt"/>
    </style:style>
    <style:style style:name="P4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_20__28_user_29_">
      <style:paragraph-properties fo:line-height="0.706cm"/>
    </style:style>
    <style:style style:name="P7" style:family="paragraph" style:parent-style-name="Standard_20__28_user_29_">
      <style:paragraph-properties fo:line-height="0.706cm" fo:text-align="justify" style:justify-single-word="false"/>
      <style:text-properties style:font-name-complex="Times New Roman" style:font-size-complex="12pt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" style:font-size-complex="12pt"/>
    </style:style>
    <style:style style:name="P9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10" style:family="paragraph" style:parent-style-name="Standard_20__28_user_29_" style:list-style-name="WWNum11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1" style:family="paragraph" style:parent-style-name="Standard_20__28_user_29_" style:list-style-name="WWNum13">
      <style:paragraph-properties fo:margin-left="1.6cm" fo:margin-right="0cm" fo:line-height="0.706cm" fo:orphans="0" fo:widows="0" fo:text-indent="-1.6cm" style:auto-text-indent="false" style:snap-to-layout-grid="true"/>
      <style:text-properties style:font-size-complex="12pt"/>
    </style:style>
    <style:style style:name="P12" style:family="paragraph" style:parent-style-name="Standard_20__28_user_29_">
      <style:paragraph-properties fo:line-height="0.706cm" fo:orphans="0" fo:widows="0"/>
      <style:text-properties style:letter-kerning="false" style:font-name-complex="Times New Roman" style:font-size-complex="12pt"/>
    </style:style>
    <style:style style:name="P13" style:family="paragraph" style:parent-style-name="Standard_20__28_user_29_" style:list-style-name="WWNum9">
      <style:paragraph-properties fo:margin-left="1.499cm" fo:margin-right="0cm" fo:line-height="0.706cm" fo:orphans="0" fo:widows="0" fo:text-indent="-0.651cm" style:auto-text-indent="false"/>
      <style:text-properties style:letter-kerning="false" style:font-name-complex="Times New Roman" style:font-size-complex="12pt"/>
    </style:style>
    <style:style style:name="P14" style:family="paragraph" style:parent-style-name="Standard_20__28_user_29_" style:list-style-name="WWNum11">
      <style:paragraph-properties fo:margin-left="1.499cm" fo:margin-right="0cm" fo:line-height="0.706cm" fo:orphans="0" fo:widows="0" fo:text-indent="-0.651cm" style:auto-text-indent="false"/>
      <style:text-properties style:letter-kerning="false" style:font-name-complex="Times New Roman" style:font-size-complex="12pt"/>
    </style:style>
    <style:style style:name="P15" style:family="paragraph" style:parent-style-name="縮排" style:list-style-name="WWNum6">
      <style:paragraph-properties fo:margin-left="1.499cm" fo:margin-right="0cm" fo:orphans="0" fo:widows="0" fo:text-indent="-0.651cm" style:auto-text-indent="false"/>
      <style:text-properties style:font-size-complex="12pt"/>
    </style:style>
    <style:style style:name="P16" style:family="paragraph" style:parent-style-name="縮排" style:list-style-name="WWNum2a">
      <style:paragraph-properties fo:margin-left="1.499cm" fo:margin-right="0cm" fo:orphans="0" fo:widows="0" fo:text-indent="-0.651cm" style:auto-text-indent="false"/>
      <style:text-properties style:font-size-complex="12pt"/>
    </style:style>
    <style:style style:name="P17" style:family="paragraph" style:parent-style-name="縮排" style:list-style-name="WWNum7">
      <style:paragraph-properties fo:margin-left="1.499cm" fo:margin-right="0cm" fo:orphans="0" fo:widows="0" fo:text-indent="-0.651cm" style:auto-text-indent="false"/>
      <style:text-properties style:font-size-complex="12pt"/>
    </style:style>
    <style:style style:name="P18" style:family="paragraph" style:parent-style-name="縮排" style:list-style-name="WWNum3a">
      <style:paragraph-properties fo:margin-left="1.499cm" fo:margin-right="0cm" fo:orphans="0" fo:widows="0" fo:text-indent="-0.651cm" style:auto-text-indent="false"/>
      <style:text-properties style:font-size-complex="12pt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size-complex="12pt"/>
    </style:style>
    <style:style style:name="T3" style:family="text">
      <style:text-properties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fo:letter-spacing="-0.018cm"/>
    </style:style>
    <style:style style:name="T7" style:family="text">
      <style:text-properties style:letter-kerning="false" style:font-name-complex="Times New Roman"/>
    </style:style>
    <style:style style:name="T8" style:family="text">
      <style:text-properties style:letter-kerning="false" style:font-name-complex="Times New Roman" style:font-size-complex="12pt"/>
    </style:style>
    <style:style style:name="T9" style:family="text">
      <style:text-properties style:font-name="微軟正黑體" fo:font-weight="bold" style:font-name-asian="微軟正黑體1" style:font-weight-asian="bold" style:font-name-complex="Times New Roman" style:font-size-complex="12pt"/>
    </style:style>
    <style:style style:name="T10" style:family="text">
      <style:text-properties style:font-name="微軟正黑體" style:font-name-asian="微軟正黑體1" style:font-name-complex="Times New Roman" style:font-size-complex="12pt"/>
    </style:style>
    <style:style style:name="T11" style:family="text">
      <style:text-properties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職能單元代碼</text:p>
          </table:table-cell>
          <table:table-cell table:style-name="表格1.B1" office:value-type="string">
            <text:p text:style-name="P9">INM3R3183v2</text:p>
          </table:table-cell>
        </table:table-row>
        <table:table-row table:style-name="表格1.1">
          <table:table-cell table:style-name="表格1.A1" office:value-type="string">
            <text:p text:style-name="P8">職能單元名稱</text:p>
          </table:table-cell>
          <table:table-cell table:style-name="表格1.B2" office:value-type="string">
            <text:p text:style-name="P9">雲端系統維護管理</text:p>
          </table:table-cell>
        </table:table-row>
        <table:table-row table:style-name="表格1.1">
          <table:table-cell table:style-name="表格1.A1" office:value-type="string">
            <text:p text:style-name="P8">領域類別</text:p>
          </table:table-cell>
          <table:table-cell table:style-name="表格1.B3" office:value-type="string">
            <text:p text:style-name="P9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8">職能單元級別</text:p>
          </table:table-cell>
          <table:table-cell table:style-name="表格1.B4" office:value-type="string">
            <text:p text:style-name="P9">3</text:p>
          </table:table-cell>
        </table:table-row>
        <table:table-row table:style-name="表格1.1">
          <table:table-cell table:style-name="表格1.A1" office:value-type="string">
            <text:p text:style-name="P9">工作任務與行為指標</text:p>
          </table:table-cell>
          <table:table-cell table:style-name="表格1.B5" office:value-type="string">
            <text:p text:style-name="P9">一、雲端系統操作管理</text:p>
            <text:list xml:id="list1857994219" text:style-name="WWNum6">
              <text:list-item text:start-value="1">
                <text:p text:style-name="P15">管理雲端基礎運算資源，並整合雲端服務。</text:p>
              </text:list-item>
              <text:list-item text:style-override="WWNum2a">
                <text:p text:style-name="P16">更新並修補雲端軟硬體系統，完成工作紀錄。</text:p>
              </text:list-item>
            </text:list>
            <text:p text:style-name="P9">二、雲端系統遷移管理</text:p>
            <text:list xml:id="list2663829226" text:style-name="WWNum7">
              <text:list-item text:start-value="1">
                <text:p text:style-name="P17">確認在不同雲端系統間轉移的互通性與可攜性。</text:p>
              </text:list-item>
              <text:list-item text:style-override="WWNum3a">
                <text:p text:style-name="P18">參閱<text:span text:style-name="T4">雲服務提供商</text:span><text:span text:style-name="T5">【註1】</text:span>的<text:span text:style-name="T4">最佳實踐準則</text:span><text:span text:style-name="T5">【註2】</text:span>進行遷移。</text:p>
              </text:list-item>
              <text:list-item text:style-override="WWNum3a">
                <text:p text:style-name="P18">完成雲端系統遷移計畫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工作產出</text:span></text:p>
          </table:table-cell>
          <table:table-cell table:style-name="表格1.B6" office:value-type="string">
            <text:p text:style-name="P9">一、更新並修補雲端軟硬體系統紀錄文件</text:p>
            <text:p text:style-name="P9">二、雲端系統遷移計畫</text:p>
          </table:table-cell>
        </table:table-row>
        <table:table-row table:style-name="表格1.7">
          <table:table-cell table:style-name="表格1.A1" office:value-type="string">
            <text:p text:style-name="P8">職能內涵</text:p>
            <text:p text:style-name="P8">(K=<text:span text:style-name="T6">knowledge</text:span>知識)</text:p>
          </table:table-cell>
          <table:table-cell table:style-name="表格1.B7" office:value-type="string">
            <text:p text:style-name="P9">一、資料分析與大數據應用知識</text:p>
            <text:p text:style-name="P9">二、程式設計與軟體開發方法</text:p>
            <text:p text:style-name="P9">三、資料庫概論</text:p>
            <text:p text:style-name="P9">四、雲端運算概論</text:p>
            <text:p text:style-name="P9">五、資訊安全概論</text:p>
            <text:p text:style-name="P9">六、雲端服務及架構規劃方法</text:p>
            <text:p text:style-name="P9">七、系統分析與設計方法</text:p>
            <text:p text:style-name="P9">八、雲端系統導入、開發與管理方法</text:p>
          </table:table-cell>
        </table:table-row>
        <table:table-row table:style-name="表格1.8">
          <table:table-cell table:style-name="表格1.A1" office:value-type="string">
            <text:p text:style-name="P8">職能內涵</text:p>
            <text:p text:style-name="P8">(S=skills技能)</text:p>
          </table:table-cell>
          <table:table-cell table:style-name="表格1.B8" office:value-type="string">
            <text:p text:style-name="P9">一、溝通協調能力</text:p>
            <text:p text:style-name="P9">二、作業系統與伺服器設定能力</text:p>
            <text:p text:style-name="P9">三、程式撰寫及開發工具使用能力</text:p>
            <text:p text:style-name="P9">四、資訊科技應用能力</text:p>
            <text:p text:style-name="P9">五、風險評估能力</text:p>
            <text:p text:style-name="P9">六、分析與解讀能力</text:p>
            <text:p text:style-name="P9">七、規劃、組織與專案管理能力</text:p>
            <text:p text:style-name="P9">八、資訊安全能力</text:p>
            <text:p text:style-name="P9">九、雲端平台建置與管理能力</text:p>
            <text:p text:style-name="P9">十、問題解決能力</text:p>
          </table:table-cell>
        </table:table-row>
        <table:table-row table:style-name="表格1.1">
          <table:table-cell table:style-name="表格1.A1" office:value-type="string">
            <text:p text:style-name="P8">評量設計參考</text:p>
          </table:table-cell>
          <table:table-cell table:style-name="表格1.B9" office:value-type="string">
            <text:p text:style-name="P12">一、評量證據</text:p>
            <text:list xml:id="list1387902839" text:style-name="WWNum9">
              <text:list-item>
                <text:p text:style-name="P13"><text:soft-page-break/>能完成雲端系統的操作、維護、遷移與管理。</text:p>
              </text:list-item>
              <text:list-item>
                <text:p text:style-name="P13">能了解本單元應具備之知識內涵。</text:p>
              </text:list-item>
              <text:list-item>
                <text:p text:style-name="P13">能遵循智慧財產權、職業安全衛生規範、個人資料保護法與隱私權等相關法規。</text:p>
              </text:list-item>
            </text:list>
            <text:p text:style-name="P12">二、評量情境與資源</text:p>
            <text:list xml:id="list1298880900" text:style-name="WWNum8">
              <text:list-item text:start-value="1">
                <text:p text:style-name="P2">雲端系統維護管理<text:span text:style-name="T7">工作相關表單。</text:span></text:p>
              </text:list-item>
              <text:list-item text:style-override="WWNum5">
                <text:p text:style-name="P3">相應電腦軟硬體。</text:p>
              </text:list-item>
              <text:list-item text:style-override="WWNum5">
                <text:p text:style-name="P3">模擬工作情境。</text:p>
              </text:list-item>
            </text:list>
            <text:p text:style-name="P12">三、評量方法</text:p>
            <text:list xml:id="list2126940879" text:style-name="WWNum11">
              <text:list-item>
                <text:p text:style-name="P14">以書面或口頭方式評估受評者對上述職能內涵之了解。</text:p>
              </text:list-item>
              <text:list-item>
                <text:p text:style-name="P10"><text:span text:style-name="T7">受評者口頭說明或展示曾參與之案例，評量者可評估其</text:span>雲端系統維護管理<text:span text:style-name="T7">執行能力。</text:span></text:p>
              </text:list-item>
              <text:list-item>
                <text:p text:style-name="P10"><text:span text:style-name="T7">設計情境題庫評估</text:span>雲端系統維護管理<text:span text:style-name="T7">工作的能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說明與補充事項</text:p>
          </table:table-cell>
          <table:table-cell table:style-name="表格1.B10" office:value-type="string">
            <text:list xml:id="list2711664245" text:style-name="WWNum13">
              <text:list-item>
                <text:p text:style-name="P11">雲服務提供商：如Amazon Web Services (AWS)、Google Cloud Platform (GCP)、Microsoft Azure等。</text:p>
              </text:list-item>
              <text:list-item>
                <text:p text:style-name="P11">最佳實踐準則：可參考AWS Migration Whitepaper、Google Cloud Whitepapers、About Azure Migrate等。</text:p>
              </text:list-item>
            </text:list>
          </table:table-cell>
        </table:table-row>
      </table:table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>更新紀錄</text:p>
          </table:table-cell>
        </table:table-row>
        <table:table-row table:style-name="表格2.2">
          <table:table-cell table:style-name="表格2.A2" office:value-type="string">
            <text:p text:style-name="P5">2023年修訂職能內容。<text:bookmark text:name="_Hlk136958965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縮排" style:family="paragraph" style:parent-style-name="Standard_20__28_user_29_" style:default-outline-level="">
      <style:paragraph-properties fo:margin-left="0.617cm" fo:margin-right="0cm" fo:line-height="0.706cm" fo:text-indent="-0.265cm" style:auto-text-indent="false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name-complex="微軟正黑體1" style:font-family-complex="微軟正黑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name-complex="微軟正黑體1" style:font-family-complex="微軟正黑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56cm" fo:margin-left="1.5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1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謝秉蓉</dc:creator>
    <meta:editing-cycles>7</meta:editing-cycles>
    <meta:creation-date>2023-08-11T08:31:00</meta:creation-date>
    <dc:date>2023-12-06T09:27:00</dc:date>
    <meta:editing-duration>PT1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0" meta:word-count="723" meta:character-count="884" meta:non-whitespace-character-count="871"/>
    <meta:user-defined meta:name="AppVersion">16.0000</meta:user-defined>
    <meta:template xlink:type="simple" xlink:actuate="onRequest" xlink:title="Normal" xlink:href=""/>
  </office:meta>
</office:document-meta>
</file>