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013in" style:use-optimal-column-width="false"/>
    </style:style>
    <style:style style:name="TableColumn3" style:family="table-column">
      <style:table-column-properties style:column-width="4.262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10" style:family="paragraph">
      <style:text-properties style:font-name="微軟正黑體" style:font-name-asian="微軟正黑體" style:font-size-complex="12pt"/>
    </style:style>
    <style:style style:name="P36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Standard" style:list-style-name="LFO10" style:family="paragraph">
      <style:text-properties style:font-name="微軟正黑體" style:font-name-asian="微軟正黑體" style:font-size-complex="12pt"/>
    </style:style>
    <style:style style:name="P41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Standard" style:list-style-name="LFO10" style:family="paragraph">
      <style:text-properties style:font-name="微軟正黑體" style:font-name-asian="微軟正黑體" style:font-size-complex="12pt"/>
    </style:style>
    <style:style style:name="P48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Standard" style:list-style-name="LFO10" style:family="paragraph">
      <style:paragraph-properties fo:margin-left="0.5576in" fo:text-indent="-0.2243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WWNum7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7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7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7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7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7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7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7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7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7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7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清單段落" style:list-style-name="WWNum7" style:family="paragraph"/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7" style:family="paragraph"/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7" style:family="paragraph"/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7" style:family="paragraph"/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7" style:family="paragraph"/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清單段落" style:list-style-name="WWNum8" style:family="paragraph"/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清單段落" style:list-style-name="WWNum8" style:family="paragraph"/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清單段落" style:list-style-name="WWNum8" style:family="paragraph"/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清單段落" style:list-style-name="WWNum8" style:family="paragraph"/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清單段落" style:list-style-name="WWNum8" style:family="paragraph"/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WWNum8" style:family="paragraph"/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清單段落" style:list-style-name="WWNum8" style:family="paragraph"/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WWNum8" style:family="paragraph"/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list-style-name="WWNum8" style:family="paragraph"/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清單段落" style:list-style-name="WWNum8" style:family="paragraph"/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清單段落" style:list-style-name="WWNum8" style:family="paragraph"/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清單段落" style:list-style-name="WWNum8" style:family="paragraph"/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清單段落" style:list-style-name="WWNum8" style:family="paragraph"/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3" style:parent-style-name="預設段落字型" style:family="text">
      <style:text-properties style:font-name="微軟正黑體" style:font-name-asian="微軟正黑體"/>
    </style:style>
    <style:style style:name="TableCell1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5" style:parent-style-name="清單段落" style:list-style-name="WWNum8" style:family="paragraph"/>
    <style:style style:name="T1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NM4R3181v3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雲端系統架構規劃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網路規劃與建置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0" text:continue-numbering="true">
              <text:list-item>
                <text:p text:style-name="P35">雲端系統架構設計</text:p>
                <text:list text:continue-numbering="true">
                  <text:list-item>
                    <text:p text:style-name="P36">根據公有雲特性，設計/調整系統前後端架構。</text:p>
                  </text:list-item>
                  <text:list-item>
                    <text:p text:style-name="P37">規劃雲端系統服務、業務持續運作服務及資訊安全架構。</text:p>
                  </text:list-item>
                  <text:list-item>
                    <text:p text:style-name="P38">完成雲端系統架構藍圖、風險評估。</text:p>
                  </text:list-item>
                  <text:list-item>
                    <text:p text:style-name="P39">完成雲端系統環境及資源規劃、經費與時程估算。</text:p>
                  </text:list-item>
                </text:list>
              </text:list-item>
              <text:list-item>
                <text:p text:style-name="P40">雲端系統架構開發</text:p>
                <text:list text:continue-numbering="true">
                  <text:list-item>
                    <text:p text:style-name="P41">協助導入雲端服務解決方案，提供技術諮詢。</text:p>
                  </text:list-item>
                  <text:list-item>
                    <text:p text:style-name="P42">確保雲端系統架構的資訊安全。</text:p>
                  </text:list-item>
                  <text:list-item>
                    <text:p text:style-name="P43">建立雲端資料與系統的服務品質保證協議（SLA）。</text:p>
                  </text:list-item>
                  <text:list-item>
                    <text:p text:style-name="P44">建置雲端系統及部署相關服務。</text:p>
                  </text:list-item>
                  <text:list-item>
                    <text:p text:style-name="P45">完成雲端系統應用程式解決方案。</text:p>
                  </text:list-item>
                  <text:list-item>
                    <text:p text:style-name="P46">完成雲端系統移轉搬遷計畫。</text:p>
                  </text:list-item>
                </text:list>
              </text:list-item>
              <text:list-item>
                <text:p text:style-name="P47">雲端系統架構測試</text:p>
                <text:list text:continue-numbering="true">
                  <text:list-item>
                    <text:p text:style-name="P48">測試雲端系統的相關服務與功能。</text:p>
                  </text:list-item>
                  <text:list-item>
                    <text:p text:style-name="P49">測試雲端系統的資訊安全防護。</text:p>
                  </text:list-item>
                  <text:list-item>
                    <text:p text:style-name="P50">完成雲端系統測試報告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Standard"><text:span text:style-name="T53">工作產出</text:span></text:p>
          </table:table-cell>
          <table:table-cell table:style-name="TableCell54">
            <text:list text:style-name="WWNum7">
              <text:list-item>
                <text:p text:style-name="P55"><text:span text:style-name="T56">雲端系統測試報告</text:span></text:p>
              </text:list-item>
              <text:list-item>
                <text:p text:style-name="P57"><text:span text:style-name="T58">雲端系統應用程式解決方案</text:span></text:p>
              </text:list-item>
              <text:list-item>
                <text:p text:style-name="P59"><text:span text:style-name="T60">雲端系統架構藍圖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Standard"><text:span text:style-name="T63">職能內涵</text:span></text:p>
            <text:p text:style-name="Standard"><text:span text:style-name="T64">(K=knowledge</text:span><text:span text:style-name="T65">知識</text:span><text:span text:style-name="T66">)</text:span></text:p>
          </table:table-cell>
          <table:table-cell table:style-name="TableCell67">
            <text:list text:style-name="WWNum7" text:continue-numbering="true">
              <text:list-item>
                <text:p text:style-name="P68"><text:span text:style-name="T69">系統分析與設計</text:span></text:p>
              </text:list-item>
              <text:list-item>
                <text:p text:style-name="P70"><text:span text:style-name="T71">資料分析概論</text:span></text:p>
              </text:list-item>
              <text:list-item>
                <text:p text:style-name="P72"><text:span text:style-name="T73">資訊安全概論</text:span></text:p>
              </text:list-item>
              <text:list-item>
                <text:p text:style-name="P74"><text:span text:style-name="T75">混合雲規劃方式</text:span></text:p>
              </text:list-item>
              <text:list-item>
                <text:p text:style-name="P76"><text:span text:style-name="T77">雲端資訊管理系統</text:span></text:p>
              </text:list-item>
              <text:list-item>
                <text:p text:style-name="P78"><text:span text:style-name="T79">軟體開發架構</text:span></text:p>
              </text:list-item>
              <text:list-item>
                <text:p text:style-name="P80"><text:span text:style-name="T81">網路與通訊</text:span></text:p>
              </text:list-item>
              <text:list-item>
                <text:p text:style-name="P82"><text:span text:style-name="T83">雲端運算</text:span></text:p>
              </text:list-item>
              <text:list-item>
                <text:p text:style-name="P84"><text:span text:style-name="T85">雲端服務架構規劃</text:span></text:p>
              </text:list-item>
              <text:list-item>
                <text:p text:style-name="P86"><text:span text:style-name="T87">雲端系統導入與開發</text:span></text:p>
              </text:list-item>
              <text:list-item>
                <text:p text:style-name="P88"><text:span text:style-name="T89">作業系統概論</text:span></text:p>
              </text:list-item>
              <text:list-item>
                <text:p text:style-name="P90"><text:span text:style-name="T91">雲端運算服務模式</text:span></text:p>
              </text:list-item>
              <text:list-item>
                <text:p text:style-name="P92"><text:span text:style-name="T93">大數據應用</text:span></text:p>
              </text:list-item>
              <text:list-item>
                <text:p text:style-name="P94"><text:span text:style-name="T95">專案管理</text:span></text:p>
              </text:list-item>
              <text:list-item>
                <text:p text:style-name="P96"><text:span text:style-name="T97">職業安全衛生相關規範</text:span></text:p>
              </text:list-item>
            </text:list>
          </table:table-cell>
        </table:table-row>
        <text:soft-page-break/>
        <table:table-row table:style-name="TableRow98">
          <table:table-cell table:style-name="TableCell99">
            <text:p text:style-name="Standard"><text:span text:style-name="T100">職能內涵</text:span></text:p>
            <text:p text:style-name="Standard"><text:span text:style-name="T101">(S=skills</text:span><text:span text:style-name="T102">技能</text:span><text:span text:style-name="T103">)</text:span></text:p>
          </table:table-cell>
          <table:table-cell table:style-name="TableCell104">
            <text:list text:style-name="WWNum8">
              <text:list-item>
                <text:p text:style-name="P105"><text:span text:style-name="T106">時間管理</text:span></text:p>
              </text:list-item>
              <text:list-item>
                <text:p text:style-name="P107"><text:span text:style-name="T108">溝通協調能力</text:span></text:p>
              </text:list-item>
              <text:list-item>
                <text:p text:style-name="P109"><text:span text:style-name="T110">專案管理能力</text:span></text:p>
              </text:list-item>
              <text:list-item>
                <text:p text:style-name="P111"><text:span text:style-name="T112">技術協作能力</text:span></text:p>
              </text:list-item>
              <text:list-item>
                <text:p text:style-name="P113"><text:span text:style-name="T114">參與科技社群能力</text:span></text:p>
              </text:list-item>
              <text:list-item>
                <text:p text:style-name="P115"><text:span text:style-name="T116">分析與解讀能力</text:span></text:p>
              </text:list-item>
              <text:list-item>
                <text:p text:style-name="P117"><text:span text:style-name="T118">規劃與組織能力</text:span></text:p>
              </text:list-item>
              <text:list-item>
                <text:p text:style-name="P119"><text:span text:style-name="T120">資訊安全防禦能力</text:span></text:p>
              </text:list-item>
              <text:list-item>
                <text:p text:style-name="P121"><text:span text:style-name="T122">資訊科技應用能力</text:span></text:p>
              </text:list-item>
              <text:list-item>
                <text:p text:style-name="P123"><text:span text:style-name="T124">資料備份和還原能力</text:span></text:p>
              </text:list-item>
              <text:list-item>
                <text:p text:style-name="P125"><text:span text:style-name="T126">外部環境認知與評估</text:span></text:p>
              </text:list-item>
              <text:list-item>
                <text:p text:style-name="P127"><text:span text:style-name="T128">雲端平台建置與管理能力</text:span></text:p>
              </text:list-item>
              <text:list-item>
                <text:p text:style-name="P129"><text:span text:style-name="T130">客戶技術問題解決能力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Standard"><text:span text:style-name="T133">說明與補充事項</text:span></text:p>
          </table:table-cell>
          <table:table-cell table:style-name="TableCell134">
            <text:list text:style-name="WWNum8" text:continue-numbering="true">
              <text:list-item>
                <text:p text:style-name="P135"><text:span text:style-name="T136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asian="微軟正黑體" style:font-name-complex="F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2" style:family="text">
      <style:text-properties style:font-name="微軟正黑體" style:font-name-asian="微軟正黑體" style:font-name-complex="F"/>
    </style: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09:14:00Z</meta:creation-date>
    <dc:date>2024-12-12T03:11:00Z</dc:date>
    <meta:template xlink:href="Normal.dotm" xlink:type="simple"/>
    <meta:editing-cycles>7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98" meta:character-count="658" meta:row-count="4" meta:non-whitespace-character-count="561"/>
  </office:meta>
</office:document-meta>
</file>