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0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45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7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47">
      <style:paragraph-properties fo:orphans="0" fo:widows="0"/>
      <style:text-properties style:font-name="微軟正黑體" fo:language="en" fo:country="NZ" style:font-name-asian="微軟正黑體1" style:font-size-complex="12pt"/>
    </style:style>
    <style:style style:name="P6" style:family="paragraph" style:parent-style-name="Heading_20_1" style:list-style-name="WWNum45">
      <style:paragraph-properties fo:orphans="0" fo:widows="0"/>
      <style:text-properties style:font-size-complex="12pt"/>
    </style:style>
    <style:style style:name="P7" style:family="paragraph" style:parent-style-name="Heading_20_2" style:list-style-name="WWNum42">
      <style:paragraph-properties fo:orphans="0" fo:widows="0"/>
      <style:text-properties style:font-size-complex="12pt"/>
    </style:style>
    <style:style style:name="P8" style:family="paragraph" style:parent-style-name="Heading_20_2" style:list-style-name="WWNum43">
      <style:paragraph-properties fo:orphans="0" fo:widows="0"/>
      <style:text-properties style:font-size-complex="12pt"/>
    </style:style>
    <style:style style:name="P9" style:family="paragraph" style:parent-style-name="Heading_20_2" style:list-style-name="WWNum44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5" style:list-style-name="WWNum48">
      <style:paragraph-properties fo:orphans="0" fo:widows="0"/>
      <style:text-properties style:font-size-complex="12pt"/>
    </style:style>
    <style:style style:name="P12" style:family="paragraph" style:parent-style-name="Heading_20_5" style:list-style-name="WWNum38">
      <style:paragraph-properties fo:orphans="0" fo:widows="0"/>
      <style:text-properties style:font-size-complex="12pt"/>
    </style:style>
    <style:style style:name="P13" style:family="paragraph" style:parent-style-name="Heading_20_5" style:list-style-name="WWNum27">
      <style:paragraph-properties fo:orphans="0" fo:widows="0"/>
      <style:text-properties style:font-size-complex="12pt"/>
    </style:style>
    <style:style style:name="P14" style:family="paragraph" style:parent-style-name="Heading_20_5" style:list-style-name="WWNum49">
      <style:paragraph-properties fo:orphans="0" fo:widows="0"/>
      <style:text-properties style:font-size-complex="12pt"/>
    </style:style>
    <style:style style:name="P15" style:family="paragraph" style:parent-style-name="List_20_Paragraph" style:list-style-name="WWNum47">
      <style:paragraph-properties fo:orphans="0" fo:widows="0"/>
      <style:text-properties style:font-name-complex="F" style:font-size-complex="12pt"/>
    </style:style>
    <style:style style:name="P16" style:family="paragraph" style:parent-style-name="List_20_Paragraph" style:list-style-name="WWNum47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36">
      <style:paragraph-properties fo:orphans="0" fo:widows="0"/>
      <style:text-properties style:font-size-complex="12pt"/>
    </style:style>
    <style:style style:name="P18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fo:language="en" fo:country="NZ" style:font-name-asian="微軟正黑體1"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text-underline-style="solid" style:text-underline-width="auto" style:text-underline-color="font-color"/>
    </style:style>
    <style:style style:name="T9" style:family="text">
      <style:text-properties fo:language="en" fo:country="NZ" style:font-name-complex="新細明體"/>
    </style:style>
    <style:style style:name="T10" style:family="text">
      <style:text-properties fo:language="en" fo:country="NZ" style:font-name-complex="MS Mincho"/>
    </style:style>
    <style:style style:name="T11" style:family="text">
      <style:text-properties style:text-position="super 58%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18cm" style:font-name-complex="Times New Roman1"/>
    </style:style>
    <style:style style:name="T14" style:family="text">
      <style:text-properties style:font-name-complex="新細明體"/>
    </style:style>
    <style:style style:name="T15" style:family="text">
      <style:text-properties style:font-name-complex="F"/>
    </style:style>
    <style:style style:name="T16" style:family="text">
      <style:text-properties style:font-name-complex="F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2"><text:span text:style-name="T1">INM4R2075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雲端應用與解決方案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3411073078" text:style-name="WWNum50">
              <text:list-item>
                <text:h text:style-name="P2" text:outline-level="1"><text:span text:style-name="T7">深入研究雲端網路的應用</text:span></text:h>
              </text:list-item>
            </text:list>
            <text:list xml:id="list3708395624" text:style-name="WWNum42">
              <text:list-item>
                <text:h text:style-name="P7" text:outline-level="2"><text:span text:style-name="T7">考量領域的快速變遷，分析</text:span><text:span text:style-name="T8">雲端網路</text:span><text:span text:style-name="T11">【註1】</text:span><text:span text:style-name="T7">（基礎設施即服務）技術與</text:span><text:span text:style-name="T8">多協定標籤交換（MPLS）</text:span><text:span text:style-name="T11">【註2】</text:span><text:span text:style-name="T7">建設的發展趨勢。</text:span></text:h>
              </text:list-item>
              <text:list-item>
                <text:h text:style-name="P7" text:outline-level="2">依客戶之<text:span text:style-name="T7">網路容量與功能性需求，判定雲端網路（</text:span><text:span text:style-name="T8">基礎設施即服務</text:span><text:span text:style-name="T11">【註3】</text:span><text:span text:style-name="T7">）的適用性。</text:span></text:h>
              </text:list-item>
              <text:list-item>
                <text:h text:style-name="P7" text:outline-level="2">依<text:span text:style-name="T7">網路容量與功能性需求，評估雲端網路的風險。</text:span></text:h>
              </text:list-item>
              <text:list-item>
                <text:h text:style-name="P7" text:outline-level="2"><text:span text:style-name="T7">評估各種雲端網路解決方案，選擇最佳雲端形態並說明原因。</text:span></text:h>
              </text:list-item>
              <text:list-item>
                <text:h text:style-name="P7" text:outline-level="2"><text:span text:style-name="T7">參考各小型專案的要素，制定解決方案要素。</text:span></text:h>
              </text:list-item>
            </text:list>
            <text:list xml:id="list164007042459279" text:continue-list="list3411073078" text:style-name="WWNum50">
              <text:list-item>
                <text:h text:style-name="P2" text:outline-level="1"><text:span text:style-name="T7">分析適用於系統整合與橫跨業務領域的雲端網路解決方案的影響</text:span></text:h>
              </text:list-item>
            </text:list>
            <text:list xml:id="list1351479591" text:style-name="WWNum43">
              <text:list-item>
                <text:h text:style-name="P8" text:outline-level="2"><text:span text:style-name="T7">制定組織變更控制流程與</text:span><text:span text:style-name="T8">雲端網路解決方案整合</text:span><text:span text:style-name="T11">【註4】</text:span><text:span text:style-name="T7">的計畫。</text:span></text:h>
              </text:list-item>
              <text:list-item>
                <text:h text:style-name="P8" text:outline-level="2"><text:span text:style-name="T7">準備測試環境並制定</text:span><text:span text:style-name="T8">測試管理時程表</text:span><text:span text:style-name="T11">【註5】</text:span><text:span text:style-name="T7">，透過模擬作業執行系統元素與介面的測試流程。</text:span></text:h>
              </text:list-item>
              <text:list-item>
                <text:h text:style-name="P8" text:outline-level="2"><text:span text:style-name="T7">使用</text:span><text:span text:style-name="T8">整合文件軟體</text:span><text:span text:style-name="T11">【註6】</text:span><text:span text:style-name="T7">，在測試環境複製問題。</text:span></text:h>
              </text:list-item>
              <text:list-item>
                <text:h text:style-name="P8" text:outline-level="2"><text:span text:style-name="T7">使用網路測試管理工具（品質管理中心），驗證雲端網路解決方案的相容性與合規性，以利執行</text:span><text:span text:style-name="T8">績效評估測試</text:span><text:span text:style-name="T11">【註7】</text:span><text:span text:style-name="T7">。</text:span></text:h>
              </text:list-item>
              <text:list-item>
                <text:h text:style-name="P8" text:outline-level="2"><text:span text:style-name="T7">分析測試報告，評估負載平衡與安全問題。</text:span></text:h>
              </text:list-item>
              <text:list-item>
                <text:h text:style-name="P8" text:outline-level="2"><text:span text:style-name="T7">記錄並解決於模擬測試中偵測到的衝突。</text:span></text:h>
              </text:list-item>
            </text:list>
            <text:list xml:id="list164006149507178" text:continue-list="list164007042459279" text:style-name="WWNum50">
              <text:list-item>
                <text:h text:style-name="P2" text:outline-level="1">評估採用雲端網路效益</text:h>
              </text:list-item>
            </text:list>
            <text:list xml:id="list2742193774" text:style-name="WWNum44">
              <text:list-item>
                <text:h text:style-name="P9" text:outline-level="2">撰寫雲端網路解決方案的成本效益分析，並作為業務案例以利評估投資報酬率（RoI）。</text:h>
              </text:list-item>
              <text:list-item>
                <text:h text:style-name="P9" text:outline-level="2">調查解決方案各階段作業內容，規劃專案要素實施的時機並為實施作業設立場景。</text:h>
              </text:list-item>
              <text:list-item>
                <text:h text:style-name="P9" text:outline-level="2">研究雲端網路採用的<text:span text:style-name="T12">關鍵功能</text:span><text:span text:style-name="T11">【註8】</text:span>，並呈報予業務個案研究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</text:span><text:span text:style-name="T13">knowledge</text:span><text:span text:style-name="T1">知識)</text:span></text:p>
          </table:table-cell>
          <table:table-cell table:style-name="表格1.B6" office:value-type="string">
            <text:list xml:id="list2747476207" text:style-name="WWNum45">
              <text:list-item>
                <text:h text:style-name="P3" text:outline-level="1">職業衛生與安全規範</text:h>
              </text:list-item>
              <text:list-item>
                <text:h text:style-name="P3" text:outline-level="1">服務供應商核心網路既有的數位交換技術知識</text:h>
              </text:list-item>
              <text:list-item>
                <text:h text:style-name="P3" text:outline-level="1">開發架構解決方案所需資訊</text:h>
              </text:list-item>
              <text:list-item>
                <text:h text:style-name="P3" text:outline-level="1">整合文件軟體知識</text:h>
              </text:list-item>
              <text:list-item>
                <text:h text:style-name="P3" text:outline-level="1">新型雲端網路技術與知識、</text:h>
              </text:list-item>
              <text:list-item>
                <text:h text:style-name="P3" text:outline-level="1">MPLS與雲端網路的通訊協定</text:h>
              </text:list-item>
              <text:list-item>
                <text:h text:style-name="P3" text:outline-level="1">網路元件及其功能</text:h>
              </text:list-item>
              <text:list-item>
                <text:h text:style-name="P3" text:outline-level="1"><text:soft-page-break/>績效與整合需求的知識</text:h>
              </text:list-item>
              <text:list-item>
                <text:h text:style-name="P3" text:outline-level="1">與電腦系統相關的特定組織要求</text:h>
              </text:list-item>
              <text:list-item>
                <text:h text:style-name="P6" text:outline-level="1"><text:span text:style-name="T4">系統變更時的一般問題與挑戰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3740668075" text:style-name="WWNum47">
              <text:list-item>
                <text:h text:style-name="P4" text:outline-level="1">溝通協調<text:span text:style-name="T14">能力</text:span></text:h>
              </text:list-item>
              <text:list-item>
                <text:p text:style-name="P15">職業安全衛生風險管控能力</text:p>
              </text:list-item>
              <text:list-item>
                <text:h text:style-name="P4" text:outline-level="1">研擬企業與技術問題的雲端網路解決方案</text:h>
              </text:list-item>
              <text:list-item>
                <text:h text:style-name="P4" text:outline-level="1">現行實體網路基礎建設、服務構成要素的分析能力</text:h>
              </text:list-item>
              <text:list-item>
                <text:h text:style-name="P4" text:outline-level="1">雲端網路的電腦作業<text:span text:style-name="T14">能力</text:span></text:h>
              </text:list-item>
              <text:list-item>
                <text:h text:style-name="P4" text:outline-level="1">工作系統化之管理<text:span text:style-name="T14">能力</text:span></text:h>
              </text:list-item>
              <text:list-item>
                <text:h text:style-name="P5" text:outline-level="1"><text:span text:style-name="T14">模擬測試系統衝突或瑕疵問題</text:span></text:h>
              </text:list-item>
              <text:list-item>
                <text:p text:style-name="P16">配置雲端網路相關基礎建設之技術</text:p>
              </text:list-item>
              <text:list-item>
                <text:p text:style-name="P15">撰寫專案紀錄與呈報實務</text:p>
              </text:list-item>
              <text:list-item>
                <text:p text:style-name="P16"><text:span text:style-name="T15">成本計算與效益分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400308965" text:style-name="WWNum36">
              <text:list-item text:start-value="1">
                <text:p text:style-name="P17">評量證據</text:p>
              </text:list-item>
            </text:list>
            <text:list xml:id="list1042221198" text:style-name="WWNum48">
              <text:list-item>
                <text:h text:style-name="P11" text:outline-level="5"><text:span text:style-name="T7">評量現行實體網路基礎建設的容量與功能性。</text:span></text:h>
              </text:list-item>
              <text:list-item>
                <text:h text:style-name="P11" text:outline-level="5"><text:span text:style-name="T7">調查雲端網路應用並規劃架構設計。</text:span></text:h>
              </text:list-item>
              <text:list-item>
                <text:h text:style-name="P11" text:outline-level="5"><text:span text:style-name="T7">開發雲端網路解決方案的元件，以符合網路容量與功能性需求。</text:span></text:h>
              </text:list-item>
              <text:list-item>
                <text:h text:style-name="P11" text:outline-level="5"><text:span text:style-name="T7">評量雲端網路風險，以符合容量與功能性需求。</text:span></text:h>
              </text:list-item>
              <text:list-item>
                <text:h text:style-name="P11" text:outline-level="5"><text:span text:style-name="T7">分析雲端網路解決方案整合的影響。</text:span></text:h>
              </text:list-item>
              <text:list-item>
                <text:h text:style-name="P11" text:outline-level="5"><text:span text:style-name="T7">準備測試計畫與測試場景，制定測試管理時程表。</text:span></text:h>
              </text:list-item>
              <text:list-item>
                <text:h text:style-name="P11" text:outline-level="5"><text:span text:style-name="T7">使用整合文件軟體測試管理工具，在測試環境中複製所發生的問題。</text:span></text:h>
              </text:list-item>
              <text:list-item>
                <text:h text:style-name="P11" text:outline-level="5"><text:span text:style-name="T7">驗證雲端網路解決方案的相容性與合規性。</text:span></text:h>
              </text:list-item>
              <text:list-item>
                <text:h text:style-name="P11" text:outline-level="5"><text:span text:style-name="T7">提出雲端網路解決方案的成本效益分析。</text:span></text:h>
              </text:list-item>
              <text:list-item>
                <text:h text:style-name="P11" text:outline-level="5"><text:span text:style-name="T7">撰寫業務案例以供雲端網路採用。</text:span></text:h>
              </text:list-item>
            </text:list>
            <text:list xml:id="list164006604060616" text:continue-list="list400308965" text:style-name="WWNum7a">
              <text:list-item>
                <text:p text:style-name="P18">評量情境與資源</text:p>
              </text:list-item>
            </text:list>
            <text:list xml:id="list2533601797" text:style-name="WWNum38">
              <text:list-item text:start-value="1">
                <text:h text:style-name="P12" text:outline-level="5" text:restart-numbering="true" text:start-value="1"><text:span text:style-name="T7">可應用於遠端通訊交換技術的雲端網路設置場所</text:span></text:h>
              </text:list-item>
              <text:list-item text:style-override="WWNum27">
                <text:h text:style-name="P13" text:outline-level="5"><text:span text:style-name="T7">目前產業使用的軟體工具。</text:span></text:h>
              </text:list-item>
              <text:list-item text:style-override="WWNum27">
                <text:h text:style-name="P13" text:outline-level="5"><text:span text:style-name="T7">作業所需的廠商產品、規格、設備與企業政策。</text:span></text:h>
              </text:list-item>
            </text:list>
            <text:list xml:id="list164007759502449" text:continue-list="list164006604060616" text:style-name="WWNum7a">
              <text:list-item>
                <text:p text:style-name="P18">評量方法</text:p>
              </text:list-item>
            </text:list>
            <text:list xml:id="list2996198361" text:style-name="WWNum49">
              <text:list-item>
                <text:h text:style-name="P14" text:outline-level="5"><text:span text:style-name="T9">觀察</text:span><text:span text:style-name="T10">受評者</text:span><text:span text:style-name="T9">檢查雲端網路應用並規劃架構設計。</text:span></text:h>
              </text:list-item>
              <text:list-item>
                <text:h text:style-name="P14" text:outline-level="5"><text:span text:style-name="T9">審核</text:span><text:span text:style-name="T10">受評者提出的</text:span><text:span text:style-name="T9">雲端網路解決方案報告、計畫與業務案例。</text:span></text:h>
              </text:list-item>
              <text:list-item>
                <text:h text:style-name="P14" text:outline-level="5"><text:span text:style-name="T9">口頭或書面提問，評量</text:span><text:span text:style-name="T10">受評者</text:span><text:span text:style-name="T9">的雲端網路知識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h text:style-name="P10" text:outline-level="4">【註1】<text:span text:style-name="T7">雲端網路：意指網路通訊協定（IP）</text:span><text:bookmark text:name="_GoBack"/><text:span text:style-name="T7">基礎架構（一般是虛擬環境平台）與服務的交付、利用MPLS覆蓋IP網路等。</text:span></text:h>
            <text:h text:style-name="P10" text:outline-level="4">【註2】<text:span text:style-name="T7">多協定標籤交換（MPLS）：意指封裝許多網路通訊協定的封包、遠端節點間的虛擬連結、高速遠端通訊網路中，於網路節點間指引並乘載資料。</text:span></text:h>
            <text:h text:style-name="P10" text:outline-level="4"><text:soft-page-break/>【註3】<text:span text:style-name="T7">基礎設施即服務：如</text:span>電腦硬體、電腦網路（如<text:span text:style-name="T7">防火牆、負載平衡</text:span>）、網路連接性、執行客戶虛擬機器的虛擬環境平台、公用運算服務的帳務計算等。</text:h>
            <text:h text:style-name="P10" text:outline-level="4">【註4】<text:span text:style-name="T7">雲端網路解決方案整合：如硬體相容性、平台相容性、通訊協定相容性、軟體相容性等。</text:span></text:h>
            <text:h text:style-name="P10" text:outline-level="4">【註5】<text:span text:style-name="T7">測試管理時程表：如安裝前／後測試程序、提出測試摘要報告、軟體解決方案</text:span>的<text:span text:style-name="T7">性能分析、風險瑕疵報告、模擬測試、網路軟體的測試流程等。</text:span></text:h>
            <text:h text:style-name="P10" text:outline-level="4">【註6】<text:span text:style-name="T7">整合文件軟體：如多重操作環境中的微調能力、與現有系統整合、與舊有系統連結等。</text:span></text:h>
            <text:h text:style-name="P10" text:outline-level="4">【註7】<text:span text:style-name="T7">績效評估測試：如瑕疵、需求（可追蹤性及管理）、測試實驗室（執行測試計畫中的測試案例）、測試計畫（建立與更新測試案例）等。</text:span></text:h>
            <text:h text:style-name="P10" text:outline-level="4">【註8】<text:span text:style-name="T7">關鍵功能：如</text:span>頻寬、發布、增強速率、傳輸等。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4</meta:editing-cycles>
    <meta:print-date>2015-08-03T07:53:00</meta:print-date>
    <meta:creation-date>2021-04-28T12:31:00</meta:creation-date>
    <dc:date>2021-11-25T07:31:00</dc:date>
    <meta:editing-duration>PT4H3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3" meta:word-count="1725" meta:character-count="1807" meta:non-whitespace-character-count="18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