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orphans="0" fo:widows="0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39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2" style:list-style-name="WWNum36">
      <style:paragraph-properties fo:margin-left="1.461cm" fo:margin-right="0cm" fo:orphans="0" fo:widows="0" fo:text-indent="-0.46cm" style:auto-text-indent="false"/>
    </style:style>
    <style:style style:name="P6" style:family="paragraph" style:parent-style-name="Heading_20_2" style:list-style-name="WWNum8a">
      <style:paragraph-properties fo:margin-left="1.461cm" fo:margin-right="0cm" fo:orphans="0" fo:widows="0" fo:text-indent="-0.46cm" style:auto-text-indent="false"/>
    </style:style>
    <style:style style:name="P7" style:family="paragraph" style:parent-style-name="Heading_20_2" style:list-style-name="WWNum37">
      <style:paragraph-properties fo:margin-left="1.461cm" fo:margin-right="0cm" fo:orphans="0" fo:widows="0" fo:text-indent="-0.46cm" style:auto-text-indent="false"/>
    </style:style>
    <style:style style:name="P8" style:family="paragraph" style:parent-style-name="Heading_20_2" style:list-style-name="WWNum53">
      <style:paragraph-properties fo:margin-left="1.461cm" fo:margin-right="0cm" fo:orphans="0" fo:widows="0" fo:text-indent="-0.46cm" style:auto-text-indent="false"/>
    </style:style>
    <style:style style:name="P9" style:family="paragraph" style:parent-style-name="Heading_20_2" style:list-style-name="WWNum37">
      <style:paragraph-properties fo:margin-left="1.461cm" fo:margin-right="0cm" fo:orphans="0" fo:widows="0" fo:text-indent="-0.46cm" style:auto-text-indent="false"/>
      <style:text-properties style:font-size-complex="12pt"/>
    </style:style>
    <style:style style:name="P10" style:family="paragraph" style:parent-style-name="Heading_20_2" style:list-style-name="WWNum53">
      <style:paragraph-properties fo:margin-left="1.461cm" fo:margin-right="0cm" fo:orphans="0" fo:widows="0" fo:text-indent="-0.46cm" style:auto-text-indent="false"/>
      <style:text-properties style:font-size-complex="12pt"/>
    </style:style>
    <style:style style:name="P11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style:font-name-complex="Tahoma" style:font-size-complex="12pt" style:language-complex="en" style:country-complex="US"/>
    </style:style>
    <style:style style:name="P1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style:font-name-complex="Tahoma" style:language-complex="en" style:country-complex="US"/>
    </style:style>
    <style:style style:name="P13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14" style:family="paragraph" style:parent-style-name="List_20_Paragraph" style:list-style-name="WWNum52">
      <style:paragraph-properties fo:line-height="0.706cm" fo:orphans="0" fo:widows="0" style:snap-to-layout-grid="true"/>
    </style:style>
    <style:style style:name="P15" style:family="paragraph" style:parent-style-name="List_20_Paragraph" style:list-style-name="WWNum39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List_20_Paragraph" style:list-style-name="WWNum52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 style:list-style-name="WWNum47">
      <style:paragraph-properties fo:orphans="0" fo:widows="0" style:snap-to-layout-grid="true"/>
    </style:style>
    <style:style style:name="P23" style:family="paragraph" style:parent-style-name="Standard_20__28_user_29_">
      <style:paragraph-properties fo:text-align="justify" style:justify-single-word="false" fo:orphans="0" fo:widows="0"/>
    </style:style>
    <style:style style:name="P24" style:family="paragraph" style:parent-style-name="Standard_20__28_user_29_" style:list-style-name="WWNum47">
      <style:paragraph-properties fo:text-align="justify" style:justify-single-word="false" fo:orphans="0" fo:widows="0" style:snap-to-layout-grid="true"/>
    </style:style>
    <style:style style:name="P25" style:family="paragraph" style:parent-style-name="縮排" style:list-style-name="WWNum48">
      <style:paragraph-properties fo:text-align="justify" style:justify-single-word="false" fo:orphans="0" fo:widows="0"/>
    </style:style>
    <style:style style:name="P26" style:family="paragraph" style:parent-style-name="縮排" style:list-style-name="WWNum49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ahoma" style:font-size-complex="12pt" style:language-complex="en" style:country-complex="U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font-name="新細明體1" style:font-name-asian="新細明體" style:font-size-complex="12pt"/>
    </style:style>
    <style:style style:name="T13" style:family="text">
      <style:text-properties style:font-name-complex="Tahoma" style:font-size-complex="12pt" style:language-complex="en" style:country-complex="US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style:font-name-complex="MS Mincho" style:font-size-complex="12pt"/>
    </style:style>
    <style:style style:name="T16" style:family="text">
      <style:text-properties fo:language="en" fo:country="NZ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2">職能單元代碼</text:span></text:p>
          </table:table-cell>
          <table:table-cell table:style-name="表格1.B1" office:value-type="string">
            <text:p text:style-name="P21"><text:span text:style-name="T3">INM4R2071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名稱</text:span></text:p>
          </table:table-cell>
          <table:table-cell table:style-name="表格1.B2" office:value-type="string">
            <text:p text:style-name="P21">開發與應用測試工具 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領域類別</text:span></text:p>
          </table:table-cell>
          <table:table-cell table:style-name="表格1.B3" office:value-type="string">
            <text:p text:style-name="P21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工作任務與行為指標</text:span></text:p>
          </table:table-cell>
          <table:table-cell table:style-name="表格1.B5" office:value-type="string">
            <text:list xml:id="list562233546" text:style-name="WWNum35">
              <text:list-item text:start-value="1">
                <text:h text:style-name="P2" text:outline-level="1" text:restart-numbering="true" text:start-value="1"><text:span text:style-name="T5">規劃測試工具應用系統並為軟體開發</text:span><text:span text:style-name="T6">測試策略</text:span><text:span text:style-name="T9">【註1】</text:span></text:h>
              </text:list-item>
            </text:list>
            <text:list xml:id="list2807831633" text:style-name="WWNum36">
              <text:list-item text:start-value="1">
                <text:h text:style-name="P5" text:outline-level="2" text:restart-numbering="true" text:start-value="1"><text:span text:style-name="T3">從系統設計文件中分析</text:span><text:span text:style-name="T11">應用軟體</text:span><text:span text:style-name="T9">【註2】</text:span><text:span text:style-name="T3">之功能</text:span><text:span text:style-name="T12">，</text:span><text:span text:style-name="T3">並開發新電信網路的測試策略。</text:span></text:h>
              </text:list-item>
              <text:list-item text:style-override="WWNum8a">
                <text:h text:style-name="P6" text:outline-level="2"><text:span text:style-name="T3">依照企業政策規劃</text:span><text:span text:style-name="T11">開發測試策略的步驟</text:span><text:span text:style-name="T9">【註3】</text:span><text:span text:style-name="T3">及屬性。</text:span></text:h>
              </text:list-item>
              <text:list-item text:style-override="WWNum8a">
                <text:h text:style-name="P6" text:outline-level="2"><text:span text:style-name="T3">評估將應用軟體整合進電信網路的測試策略。</text:span></text:h>
              </text:list-item>
              <text:list-item text:style-override="WWNum8a">
                <text:h text:style-name="P6" text:outline-level="2"><text:span text:style-name="T3">評估各種應用軟體性能與功能所需之測試，並決定適合測試方</text:span><text:bookmark text:name="_GoBack"/><text:span text:style-name="T3">案的測試方法。</text:span></text:h>
              </text:list-item>
              <text:list-item text:style-override="WWNum8a">
                <text:h text:style-name="P6" text:outline-level="2"><text:span text:style-name="T3">評估</text:span><text:span text:style-name="T11">測試工具及除錯程式之特性</text:span><text:span text:style-name="T9">【註4】</text:span><text:span text:style-name="T3">，並選擇適合的工具測試應用軟體及偵測問題。</text:span></text:h>
              </text:list-item>
              <text:list-item text:style-override="WWNum8a">
                <text:h text:style-name="P6" text:outline-level="2"><text:span text:style-name="T3">根據項目規格需求製作</text:span><text:span text:style-name="T11">測試計畫</text:span><text:span text:style-name="T9">【註5】</text:span><text:span text:style-name="T3">，並識別測試所需之工具。</text:span></text:h>
              </text:list-item>
            </text:list>
            <text:list xml:id="list104018833534391" text:continue-list="list562233546" text:style-name="WWNum6a">
              <text:list-item>
                <text:h text:style-name="P3" text:outline-level="1"><text:span text:style-name="T3">規劃測試工具開發流程</text:span></text:h>
              </text:list-item>
            </text:list>
            <text:list xml:id="list4026415606" text:style-name="WWNum37">
              <text:list-item text:start-value="1">
                <text:h text:style-name="P7" text:outline-level="2" text:restart-numbering="true" text:start-value="1"><text:span text:style-name="T3">依照品質保證流程開發能檢查軟體系統問題之</text:span><text:span text:style-name="T11">軟體測試策略</text:span><text:span text:style-name="T9">【註6】</text:span><text:span text:style-name="T13">。</text:span></text:h>
              </text:list-item>
              <text:list-item>
                <text:h text:style-name="P9" text:outline-level="2">製作測試方案與軟體測試，以供參考與驗證。</text:h>
              </text:list-item>
              <text:list-item>
                <text:h text:style-name="P9" text:outline-level="2">分析軟體測試需求決定<text:span text:style-name="T10">領域測試</text:span><text:span text:style-name="T8">【註7】</text:span>及應用程式測試工具需求，以驗證軟體產品。</text:h>
              </text:list-item>
            </text:list>
            <text:list xml:id="list104019579683609" text:continue-list="list104018833534391" text:style-name="WWNum6a">
              <text:list-item>
                <text:h text:style-name="P3" text:outline-level="1"><text:span text:style-name="T3">開發並管理測試工具</text:span></text:h>
              </text:list-item>
            </text:list>
            <text:list xml:id="list3901045661" text:style-name="WWNum53">
              <text:list-item>
                <text:h text:style-name="P10" text:outline-level="2">建立可再利用之領域工具，以在領域測試中偵測早期問題。</text:h>
              </text:list-item>
              <text:list-item>
                <text:h text:style-name="P10" text:outline-level="2">修改領域測試工具，並建立應用程式測試工具偵測產品線應用程式之問題。</text:h>
              </text:list-item>
              <text:list-item>
                <text:h text:style-name="P10" text:outline-level="2">製作<text:span text:style-name="T10">測試週期</text:span><text:span text:style-name="T8">【註8】</text:span>不同階段之測試報告。</text:h>
              </text:list-item>
              <text:list-item>
                <text:h text:style-name="P10" text:outline-level="2">分析測試報告並用測試工具評估測試計畫對測試環境的影響。</text:h>
              </text:list-item>
              <text:list-item>
                <text:h text:style-name="P10" text:outline-level="2">管理測試計畫進度，並確保測試符合規範。</text:h>
              </text:list-item>
              <text:list-item>
                <text:h text:style-name="P10" text:outline-level="2">將發現之問題回報產品評估人員並準備問題處理策略。</text:h>
              </text:list-item>
              <text:list-item>
                <text:h text:style-name="P10" text:outline-level="2">分析測試工具產生之測試指標以管理問題追蹤，並使用該指標改善計畫流程。</text:h>
              </text:list-item>
              <text:list-item>
                <text:h text:style-name="P8" text:outline-level="2"><text:span text:style-name="T3">根據跟蹤矩陣製作評估報告，以管理測試計畫之問題或故障情況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K=</text:span><text:span text:style-name="T14">knowledge</text:span><text:span text:style-name="T2">知識)</text:span></text:p>
          </table:table-cell>
          <table:table-cell table:style-name="表格1.B6" office:value-type="string">
            <text:list xml:id="list4262277732" text:style-name="WWNum39">
              <text:list-item text:start-value="1">
                <text:p text:style-name="P15">職業衛生安全相關規範</text:p>
              </text:list-item>
              <text:list-item>
                <text:p text:style-name="P15">組織及工作場域相關作業標準、政策與程序</text:p>
              </text:list-item>
              <text:list-item>
                <text:h text:style-name="P4" text:outline-level="1"><text:span text:style-name="T3">應用軟體特性與功能</text:span></text:h>
              </text:list-item>
              <text:list-item>
                <text:h text:style-name="P4" text:outline-level="1"><text:soft-page-break/><text:span text:style-name="T3">軟體測試工具之配置</text:span></text:h>
              </text:list-item>
              <text:list-item>
                <text:h text:style-name="P4" text:outline-level="1"><text:span text:style-name="T15">應用程式測試方法與程序</text:span></text:h>
              </text:list-item>
              <text:list-item>
                <text:h text:style-name="P4" text:outline-level="1"><text:span text:style-name="T3">測試工具與除錯程式特性</text:span></text:h>
              </text:list-item>
              <text:list-item>
                <text:h text:style-name="P4" text:outline-level="1"><text:span text:style-name="T3">開發測試之策略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S=skills技能)</text:span></text:p>
          </table:table-cell>
          <table:table-cell table:style-name="表格1.B7" office:value-type="string">
            <text:list xml:id="list1853281735" text:style-name="WWNum52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規劃管理測試工具之開發與應用流程</text:p>
              </text:list-item>
              <text:list-item>
                <text:p text:style-name="P16">分析客戶產品及科技需求</text:p>
              </text:list-item>
              <text:list-item>
                <text:p text:style-name="P16">研擬開發測試方案與軟體測試策略</text:p>
              </text:list-item>
              <text:list-item>
                <text:p text:style-name="P16">建立測試工具與跟蹤矩陣</text:p>
              </text:list-item>
              <text:list-item>
                <text:p text:style-name="P16">解讀技術數據資料</text:p>
              </text:list-item>
              <text:list-item>
                <text:p text:style-name="P16">測試管理與改善失敗技術能力</text:p>
              </text:list-item>
              <text:list-item>
                <text:p text:style-name="P14"><text:span text:style-name="T2">撰寫工作業務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評量設計參考</text:span></text:p>
          </table:table-cell>
          <table:table-cell table:style-name="表格1.B8" office:value-type="string">
            <text:p text:style-name="P23">一、評量證據</text:p>
            <text:list xml:id="list3774847121" text:style-name="WWNum47">
              <text:list-item>
                <text:p text:style-name="P22">能完成管理測試工具之開發與應用作業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4">能遵循職業安全衛生相關法規規範。</text:p>
              </text:list-item>
            </text:list>
            <text:p text:style-name="P23">二、評量情境與資源</text:p>
            <text:list xml:id="list2951696333" text:style-name="WWNum48">
              <text:list-item>
                <text:p text:style-name="P25">於實際工作中或適當的模擬環境內進行評量。</text:p>
              </text:list-item>
              <text:list-item>
                <text:p text:style-name="P25">相關軟硬體設備。</text:p>
              </text:list-item>
              <text:list-item>
                <text:p text:style-name="P25">相關系統規格書等先備條件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23">三、評量方法</text:p>
            <text:list xml:id="list2640309868" text:style-name="WWNum49">
              <text:list-item>
                <text:p text:style-name="P26">直接觀察受評者進行擬定<text:span text:style-name="T16">開發測試策略、評估應用軟體合適度</text:span>等任務。</text:p>
              </text:list-item>
              <text:list-item>
                <text:p text:style-name="P26"><text:span text:style-name="T1">書面評量，評估受評者對本單元職能內涵之了解</text:span>。</text:p>
              </text:list-item>
              <text:list-item>
                <text:p text:style-name="P26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說明與補充事項</text:span></text:p>
          </table:table-cell>
          <table:table-cell table:style-name="表格1.B9" office:value-type="string">
            <text:h text:style-name="P11" text:outline-level="4">【註1】測試策略：如與利害關係人溝通測試計畫，並得到企業客戶購買意願、在階段開始前協調測試環境與數據需求、決定測試工作的目標、時間表及方法、決定測試活動中的角色及責任等。</text:h>
            <text:h text:style-name="P11" text:outline-level="4">【註2】應用軟體：如韌體、遊戲軟體、媒體中心、手機、作業系統、數位視訊轉換盒、伺服器、網路應用程式、無線數據機等。</text:h>
            <text:h text:style-name="P12" text:outline-level="4"><text:span text:style-name="T3">【註3】</text:span>開發測試策略的步驟：<text:span text:style-name="T3">如變化管理(評估變化對測試影響之模型、需求變化管理計畫、保持測試工具與開發工具同步之流程)；配置管理(測試工具清單、配</text:span><text:soft-page-break/><text:span text:style-name="T3">置管理使用之工具與技術、溝通與狀態回報)；測試方法(測試開發與執行方法、測試執行週期規劃、測試環境設置規格、測試流程生命週期、測試範本、代辦事項清單及指南)；測試自動化(測試自動化可行性標準、故障問題管理、測試自動化策略、識別測試工具)；測試環境規格(配置管理、測試台維護及建造管理、軟硬體需求、建立測試數據)；測試指標(符合策略目標之指標、依照指標改善流程之計畫、蒐集指標之技術、蒐集與分析指標之工具)；測試種類(測試所需之不同階段、不同類別之測試、 測試涵蓋範圍)；測試目標及範圍(企業目標、應用程式測試範圍、測試工作應達到之目標、何種系統與元件需要測試)等。</text:span></text:h>
            <text:h text:style-name="P11" text:outline-level="4">【註4】測試工具及除錯程式之特性：如自動功能性圖形使用者介面測試工具、測試基準、格式化傾印或象徵階段除錯器、性能分析或剖析工具、計畫監控等。</text:h>
            <text:h text:style-name="P11" text:outline-level="4">【註5】測試計畫：如驗收測試或交接測試、設計驗證或合規性測試、製造或生產測試、回歸測試等。</text:h>
            <text:h text:style-name="P11" text:outline-level="4">【註6】軟體測試策略：如軟體系統不照規格運作之問題、測試位準需求、產品線的變異等。</text:h>
            <text:h text:style-name="P11" text:outline-level="4">【註7】領域測試：如測試常見部分並為變數部分準備測試工具、建立可再利用之應用程式測試工具、處理不同領域之變異性、檢查領域工具之問題等。</text:h>
            <text:h text:style-name="P13" text:outline-level="4"><text:span text:style-name="T13">【註8】測試週期：如重新測試故障、回歸測試、需求分析、測試截止、測試開發、測試進行、測試計畫、測試回報、測試結果分析等。</text:span>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text:outline-style style:name="Outline">
      <text:outline-level-style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3T01:17:00</meta:creation-date>
    <dc:date>2022-12-14T06:24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6" meta:word-count="1886" meta:character-count="1950" meta:non-whitespace-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