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60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6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32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6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36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63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51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52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4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6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6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40a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63">
      <style:paragraph-properties fo:orphans="0" fo:widows="0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6a">
      <style:paragraph-properties fo:line-height="0.706cm" fo:text-align="justify" style:justify-single-word="false" fo:orphans="0" fo:widows="0"/>
      <style:text-properties fo:color="#202124" loext:opacity="100%" style:font-name="微軟正黑體" fo:background-color="#ffffff" style:font-name-asian="微軟正黑體1" style:font-name-complex="Arial" style:font-size-complex="12pt"/>
    </style:style>
    <style:style style:name="P1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1" style:family="paragraph" style:parent-style-name="Standard_20__28_user_29_">
      <style:paragraph-properties fo:line-height="0.706cm" fo:text-align="justify" style:justify-single-word="false"/>
    </style:style>
    <style:style style:name="P22" style:family="paragraph" style:parent-style-name="Standard_20__28_user_29_">
      <style:paragraph-properties fo:line-height="0.706cm" fo:text-align="justify" style:justify-single-word="false"/>
      <style:text-properties style:font-name="微軟正黑體" style:font-name-asian="微軟正黑體1"/>
    </style:style>
    <style:style style:name="P2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24" style:family="paragraph" style:parent-style-name="Standard_20__28_user_29_">
      <style:paragraph-properties fo:margin-left="1.575cm" fo:margin-right="0cm" fo:line-height="0.706cm" fo:text-align="justify" style:justify-single-word="false" fo:orphans="0" fo:widows="0" fo:text-indent="-1.524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weight="bold" style:font-name-asian="微軟正黑體1" style:font-weight-asian="bold" style:font-size-complex="12pt"/>
    </style:style>
    <style:style style:name="T3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4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5" style:family="text">
      <style:text-properties style:font-name-complex="Times New Roman1"/>
    </style:style>
    <style:style style:name="T6" style:family="text">
      <style:text-properties fo:language="en" fo:country="NZ"/>
    </style:style>
    <style:style style:name="T7" style:family="text">
      <style:text-properties fo:color="#202124" loext:opacity="100%" style:font-name="微軟正黑體" fo:background-color="#ffffff" loext:char-shading-value="0" style:font-name-asian="微軟正黑體1" style:font-name-complex="Arial" style:font-size-complex="12pt"/>
    </style:style>
    <style:style style:name="T8" style:family="text">
      <style:text-properties fo:color="#202124" loext:opacity="100%" fo:background-color="#ffffff" loext:char-shading-value="0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3"><text:span text:style-name="T5">職能單元代碼</text:span></text:p>
          </table:table-cell>
          <table:table-cell table:style-name="表格1.B1" office:value-type="string">
            <text:p text:style-name="P23"><text:span text:style-name="T5">INM5R1481v2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5">職能單元名稱</text:span></text:p>
          </table:table-cell>
          <table:table-cell table:style-name="表格1.B2" office:value-type="string">
            <text:p text:style-name="P23">開發網站資訊架構</text:p>
          </table:table-cell>
        </table:table-row>
        <table:table-row table:style-name="表格1.1">
          <table:table-cell table:style-name="表格1.A1" office:value-type="string">
            <text:p text:style-name="P23"><text:span text:style-name="T5">領域類別</text:span></text:p>
          </table:table-cell>
          <table:table-cell table:style-name="表格1.B3" office:value-type="string">
            <text:p text:style-name="P23"><text:span text:style-name="T5">資訊科技／網路規劃與建置管理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5">職能單元級別</text:span></text:p>
          </table:table-cell>
          <table:table-cell table:style-name="表格1.B4" office:value-type="string">
            <text:p text:style-name="P23"><text:span text:style-name="T5">5</text:span></text:p>
          </table:table-cell>
        </table:table-row>
        <table:table-row table:style-name="表格1.1">
          <table:table-cell table:style-name="表格1.A1" office:value-type="string">
            <text:p text:style-name="P23"><text:span text:style-name="T5">工作任務與行為指標</text:span></text:p>
          </table:table-cell>
          <table:table-cell table:style-name="表格1.B5" office:value-type="string">
            <text:list xml:id="list1983468808" text:style-name="WWNum42">
              <text:list-item text:start-value="1">
                <text:p text:style-name="P2"><text:span text:style-name="T6">找出資訊內容需求</text:span></text:p>
              </text:list-item>
            </text:list>
            <text:list xml:id="list1747451755" text:style-name="WWNum60">
              <text:list-item>
                <text:p text:style-name="P3"><text:span text:style-name="T5">依業務需求與客戶期望找出網站的策略性目的。</text:span></text:p>
              </text:list-item>
              <text:list-item>
                <text:p text:style-name="P3"><text:span text:style-name="T5">依網站目的、目標群眾、客戶種類與網站長短期目標研擬資訊需求。</text:span></text:p>
              </text:list-item>
              <text:list-item>
                <text:p text:style-name="P3"><text:span text:style-name="T5">找出所需資訊並歸類為業務方案。</text:span></text:p>
              </text:list-item>
              <text:list-item>
                <text:p text:style-name="P3"><text:span text:style-name="T5">決定各流程的內容需求。</text:span></text:p>
              </text:list-item>
              <text:list-item>
                <text:p text:style-name="P3"><text:span text:style-name="T5">找出相關安全存取需求。</text:span></text:p>
              </text:list-item>
            </text:list>
            <text:list xml:id="list164026206185199" text:continue-list="list1983468808" text:style-name="WWNum2a">
              <text:list-item>
                <text:p text:style-name="P4"><text:span text:style-name="T6">規劃內容結構</text:span></text:p>
              </text:list-item>
            </text:list>
            <text:list xml:id="list1034461083" text:style-name="WWNum61">
              <text:list-item>
                <text:p text:style-name="P5"><text:span text:style-name="T5">收集並記錄相關課題的資訊。</text:span></text:p>
              </text:list-item>
              <text:list-item>
                <text:p text:style-name="P5"><text:span text:style-name="T5">開發資訊內容的分層架構與網站地圖。</text:span></text:p>
              </text:list-item>
              <text:list-item>
                <text:p text:style-name="P5"><text:span text:style-name="T5">檢查資料以確認分層順序。</text:span></text:p>
              </text:list-item>
              <text:list-item>
                <text:p text:style-name="P5"><text:span text:style-name="T5">確認各標籤符合清楚、一致、有條理與直覺性，以方便客戶存取。</text:span></text:p>
              </text:list-item>
            </text:list>
            <text:list xml:id="list164026407987707" text:continue-list="list164026206185199" text:style-name="WWNum2a">
              <text:list-item>
                <text:p text:style-name="P4">開發導覽系統</text:p>
              </text:list-item>
            </text:list>
            <text:list xml:id="list1068237733" text:style-name="WWNum45">
              <text:list-item text:start-value="1">
                <text:p text:style-name="P6"><text:span text:style-name="T5">依業務要求建立整體網站導覽系統。</text:span></text:p>
              </text:list-item>
              <text:list-item text:style-override="WWNum32a">
                <text:p text:style-name="P7"><text:span text:style-name="T5">確認網站導覽的便利性，並提供客戶不同搜尋方式與回饋資料。</text:span></text:p>
              </text:list-item>
              <text:list-item text:style-override="WWNum32a">
                <text:p text:style-name="P7"><text:span text:style-name="T5">確保無障礙存取。</text:span></text:p>
              </text:list-item>
            </text:list>
            <text:list xml:id="list164027314561838" text:continue-list="list164026407987707" text:style-name="WWNum2a">
              <text:list-item>
                <text:p text:style-name="P4">測試與確認驗收</text:p>
              </text:list-item>
            </text:list>
            <text:list xml:id="list3036248095" text:style-name="WWNum62">
              <text:list-item>
                <text:p text:style-name="P8"><text:span text:style-name="T5">建立資訊架構設計的原型。</text:span></text:p>
              </text:list-item>
              <text:list-item>
                <text:p text:style-name="P8"><text:span text:style-name="T5">安排測試雛型的使用性，確認架構符合客戶期望。</text:span></text:p>
              </text:list-item>
              <text:list-item>
                <text:p text:style-name="P8"><text:span text:style-name="T5">確保網站內容可於客戶技術環境中格式標準化。</text:span></text:p>
              </text:list-item>
              <text:list-item>
                <text:p text:style-name="P8"><text:span text:style-name="T5">依客戶回饋調整架構。</text:span></text:p>
              </text:list-item>
              <text:list-item>
                <text:p text:style-name="P8"><text:span text:style-name="T5">驗收雛型並確認是否符合目前與未來業務需求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5">職能內涵</text:span></text:p>
            <text:p text:style-name="P23"><text:span text:style-name="T5">(K=knowledge知識)</text:span></text:p>
          </table:table-cell>
          <table:table-cell table:style-name="表格1.B6" office:value-type="string">
            <text:list xml:id="list2048849094" text:style-name="WWNum36a">
              <text:list-item>
                <text:p text:style-name="P18">組織及工作場域相關作業標準、政策與程序</text:p>
              </text:list-item>
              <text:list-item>
                <text:p text:style-name="P9"><text:span text:style-name="T8">階層式樣式表</text:span>CSS知識</text:p>
              </text:list-item>
              <text:list-item>
                <text:p text:style-name="P9">超文字標示語言（HTML）知識</text:p>
              </text:list-item>
              <text:list-item>
                <text:p text:style-name="P9">超文字傳送協定（HTTP）知識</text:p>
              </text:list-item>
              <text:list-item>
                <text:p text:style-name="P9">全球資訊網協會（W3C）標準</text:p>
              </text:list-item>
              <text:list-item>
                <text:p text:style-name="P9">技術連結性的蘊含關係與技術規格的文件記錄</text:p>
              </text:list-item>
              <text:list-item>
                <text:p text:style-name="P9">網站架構與業務流程設計以及流程間的連結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5">職能內涵</text:span></text:p>
            <text:p text:style-name="P23"><text:span text:style-name="T5">(S=skills技能)</text:span></text:p>
          </table:table-cell>
          <table:table-cell table:style-name="表格1.B7" office:value-type="string">
            <text:list xml:id="list1339783137" text:style-name="WWNum63">
              <text:list-item>
                <text:p text:style-name="P10"><text:span text:style-name="T6">溝通協調能力</text:span></text:p>
              </text:list-item>
              <text:list-item>
                <text:p text:style-name="P10"><text:span text:style-name="T6">分析資訊內容需求</text:span></text:p>
              </text:list-item>
              <text:list-item>
                <text:p text:style-name="P10"><text:soft-page-break/><text:span text:style-name="T5">開發資訊內容的分層架構與網站地圖</text:span></text:p>
              </text:list-item>
              <text:list-item>
                <text:p text:style-name="P10">規劃網站導覽資訊系統設計專案與流程</text:p>
              </text:list-item>
              <text:list-item>
                <text:p text:style-name="P10"><text:span text:style-name="T5">網路開發技術能力</text:span></text:p>
              </text:list-item>
              <text:list-item>
                <text:p text:style-name="P10">測試網站導覽系統與解決技術問題</text:p>
              </text:list-item>
              <text:list-item>
                <text:p text:style-name="P17">撰寫專案紀錄與呈報實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5">評量設計參考</text:span></text:p>
          </table:table-cell>
          <table:table-cell table:style-name="表格1.B8" office:value-type="string">
            <text:list xml:id="list2994889896" text:style-name="WWNum51">
              <text:list-item text:start-value="1">
                <text:p text:style-name="P11"><text:span text:style-name="T5">評量證據</text:span></text:p>
              </text:list-item>
            </text:list>
            <text:list xml:id="list3815262981" text:style-name="WWNum52">
              <text:list-item text:start-value="1">
                <text:p text:style-name="P12"><text:span text:style-name="T5">開發與設計符合業務要求的網站資訊架構。</text:span></text:p>
              </text:list-item>
              <text:list-item>
                <text:p text:style-name="P12">建立資訊架構設計的原型。</text:p>
              </text:list-item>
              <text:list-item>
                <text:p text:style-name="P12">完成資訊架構測試及驗收工作。</text:p>
              </text:list-item>
            </text:list>
            <text:list xml:id="list164027670753401" text:continue-list="list2994889896" text:style-name="WWNum4a">
              <text:list-item>
                <text:p text:style-name="P13"><text:span text:style-name="T5">評量情境與資源</text:span></text:p>
              </text:list-item>
            </text:list>
            <text:list xml:id="list679727636" text:style-name="WWNum65">
              <text:list-item>
                <text:p text:style-name="P14">相關先備條件<text:bookmark text:name="_GoBack"/>如<text:span text:style-name="T5">：網路伺服器、需求規格、可建立網頁與伺服器程式碼的整合發展環境（IDE）、網路開發技術。</text:span></text:p>
              </text:list-item>
              <text:list-item>
                <text:p text:style-name="P14"><text:span text:style-name="T5">視情況與其他單位進行工作場域與工作職責方面的全面性評量。</text:span></text:p>
              </text:list-item>
              <text:list-item>
                <text:p text:style-name="P14"><text:span text:style-name="T5">評量流程與技巧須因地、因人制宜。</text:span></text:p>
              </text:list-item>
              <text:list-item>
                <text:p text:style-name="P14">必要時提供適當的學習和評量協助。</text:p>
              </text:list-item>
              <text:list-item>
                <text:p text:style-name="P14">提供特殊需求人士使用的所需設備與支援。</text:p>
              </text:list-item>
            </text:list>
            <text:list xml:id="list164026738872423" text:continue-list="list164027670753401" text:style-name="WWNum4a">
              <text:list-item>
                <text:p text:style-name="P13"><text:span text:style-name="T5">評量方法</text:span></text:p>
              </text:list-item>
            </text:list>
            <text:list xml:id="list3104402" text:style-name="WWNum56">
              <text:list-item text:start-value="1">
                <text:p text:style-name="P15"><text:span text:style-name="T5">採用多種評量方式來評量實務技能與知識。</text:span></text:p>
              </text:list-item>
              <text:list-item>
                <text:p text:style-name="P15"><text:span text:style-name="T5">評估受評者</text:span>可測試通往網站所有區塊存取路徑的網站。</text:p>
              </text:list-item>
              <text:list-item>
                <text:p text:style-name="P15"><text:span text:style-name="T5">評量受評者</text:span>描述網站導覽分層的網站地圖。</text:p>
              </text:list-item>
              <text:list-item text:style-override="WWNum40a">
                <text:p text:style-name="P16"><text:span text:style-name="T5">評量受評者於現有不同瀏覽器上進行測試作業。</text:span></text:p>
              </text:list-item>
              <text:list-item text:style-override="WWNum40a">
                <text:p text:style-name="P16"><text:span text:style-name="T5">若採實習評量，宜結合目標提問方式進行評量所需知識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3"><text:span text:style-name="T5">說明與補充事項</text:span></text:p>
          </table:table-cell>
          <table:table-cell table:style-name="表格1.B9" office:value-type="string">
            <text:p text:style-name="P24"><text:span text:style-name="T5">無。</text:span></text:p>
          </table:table-cell>
        </table:table-row>
      </table:table>
      <text:p text:style-name="P2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更新紀錄</text:p>
          </table:table-cell>
        </table:table-row>
        <table:table-row table:style-name="表格2.2">
          <table:table-cell table:style-name="表格2.A2" office:value-type="string">
            <text:p text:style-name="P20">2021年修訂職能內容。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Arial" svg:font-family="Arial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8</meta:editing-cycles>
    <meta:print-date>2015-08-03T07:53:00</meta:print-date>
    <meta:creation-date>2021-05-01T12:21:00</meta:creation-date>
    <dc:date>2021-11-26T06:13:00</dc:date>
    <meta:editing-duration>PT9H17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1" meta:word-count="1007" meta:character-count="1084" meta:non-whitespace-character-count="10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