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automatic-styles>
    <text:list-style style:name="LFO116">
      <text:list-level-style-bullet text:level="1" text:style-name="WW_CharLFO116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1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WWNum42" style:family="paragraph">
      <style:paragraph-properties style:snap-to-layout-grid="false" fo:line-height="0.2777in" fo:margin-left="0.41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48" style:parent-style-name="清單段落" style:list-style-name="WWNum61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49" style:parent-style-name="清單段落" style:list-style-name="WWNum61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50" style:parent-style-name="清單段落" style:list-style-name="WWNum61" style:family="paragraph">
      <style:paragraph-properties style:snap-to-layout-grid="false" fo:line-height="0.2777in" fo:margin-left="0.5833in" fo:text-indent="-0.2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53" style:parent-style-name="清單段落" style:list-style-name="WWNum61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54" style:parent-style-name="清單段落" style:list-style-name="WWNum42" style:family="paragraph">
      <style:paragraph-properties style:snap-to-layout-grid="false" fo:line-height="0.2777in" fo:margin-left="0.416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language="en" fo:country="AU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language="en" fo:country="AU"/>
    </style:style>
    <style:style style:name="T58" style:parent-style-name="預設段落字型" style:family="text">
      <style:text-properties style:font-name="微軟正黑體" style:font-name-asian="微軟正黑體" fo:language="en" fo:country="AU"/>
    </style:style>
    <style:style style:name="T59" style:parent-style-name="預設段落字型" style:family="text">
      <style:text-properties style:font-name="微軟正黑體" style:font-name-asian="微軟正黑體" fo:language="en" fo:country="AU"/>
    </style:style>
    <style:style style:name="T60" style:parent-style-name="預設段落字型" style:family="text">
      <style:text-properties style:font-name="微軟正黑體" style:font-name-asian="微軟正黑體" fo:language="en" fo:country="AU"/>
    </style:style>
    <style:style style:name="T61" style:parent-style-name="預設段落字型" style:family="text">
      <style:text-properties style:font-name="微軟正黑體" style:font-name-asian="微軟正黑體" fo:language="en" fo:country="AU"/>
    </style:style>
    <style:style style:name="P62" style:parent-style-name="清單段落" style:list-style-name="WWNum31a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63" style:parent-style-name="清單段落" style:list-style-name="WWNum31a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64" style:parent-style-name="清單段落" style:list-style-name="WWNum31a" style:family="paragraph">
      <style:paragraph-properties style:snap-to-layout-grid="false" fo:line-height="0.2777in" fo:margin-left="0.5833in" fo:text-indent="-0.2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72" style:parent-style-name="清單段落" style:list-style-name="WWNum31a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73" style:parent-style-name="清單段落" style:list-style-name="WWNum31a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74" style:parent-style-name="清單段落" style:list-style-name="WWNum42" style:family="paragraph">
      <style:paragraph-properties style:snap-to-layout-grid="false" fo:line-height="0.2777in" fo:margin-left="0.416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language="en" fo:country="AU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fo:language="en" fo:country="AU"/>
    </style:style>
    <style:style style:name="T78" style:parent-style-name="預設段落字型" style:family="text">
      <style:text-properties style:font-name="微軟正黑體" style:font-name-asian="微軟正黑體" fo:language="en" fo:country="AU"/>
    </style:style>
    <style:style style:name="T79" style:parent-style-name="預設段落字型" style:family="text">
      <style:text-properties style:font-name="微軟正黑體" style:font-name-asian="微軟正黑體" fo:language="en" fo:country="AU"/>
    </style:style>
    <style:style style:name="T80" style:parent-style-name="預設段落字型" style:family="text">
      <style:text-properties style:font-name="微軟正黑體" style:font-name-asian="微軟正黑體" fo:language="en" fo:country="AU"/>
    </style:style>
    <style:style style:name="T81" style:parent-style-name="預設段落字型" style:family="text">
      <style:text-properties style:font-name="微軟正黑體" style:font-name-asian="微軟正黑體" fo:language="en" fo:country="AU"/>
    </style:style>
    <style:style style:name="P82" style:parent-style-name="清單段落" style:list-style-name="WWNum32a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83" style:parent-style-name="清單段落" style:list-style-name="WWNum32a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84" style:parent-style-name="清單段落" style:list-style-name="WWNum32a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85" style:parent-style-name="清單段落" style:list-style-name="WWNum32a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微軟正黑體" style:font-name-asian="微軟正黑體" style:font-name-complex="Gungsuh" style:font-size-complex="12pt"/>
    </style:style>
    <style:style style:name="P86" style:parent-style-name="清單段落" style:list-style-name="WWNum42" style:family="paragraph">
      <style:paragraph-properties style:snap-to-layout-grid="false" fo:line-height="0.2777in" fo:margin-left="0.4166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language="en" fo:country="AU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fo:language="en" fo:country="AU"/>
    </style:style>
    <style:style style:name="P90" style:parent-style-name="清單段落" style:list-style-name="WWNum4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WWNum4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5" style:parent-style-name="清單段落" style:list-style-name="WWNum4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WWNum46" style:family="paragraph">
      <style:paragraph-properties style:snap-to-layout-grid="false" fo:text-align="justify" fo:line-height="0.2777in" fo:margin-left="0.5833in" fo:text-indent="-0.2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8" style:parent-style-name="Standarduser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4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5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6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7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8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9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0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1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7" style:parent-style-name="Standarduser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3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4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5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6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7" style:parent-style-name="清單段落" style:list-style-name="LFO116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user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user" style:list-style-name="LFO11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47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微軟正黑體" style:font-name-asian="微軟正黑體" fo:language="en" fo:country="AU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3" style:parent-style-name="Standarduser" style:list-style-name="LFO11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4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155" style:parent-style-name="BoldandItalics" style:family="text">
      <style:text-properties style:font-name="微軟正黑體" style:font-name-asian="微軟正黑體" fo:font-weight="normal" style:font-weight-asian="normal" fo:font-style="normal" style:font-style-asian="normal" fo:language="en" fo:country="AU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7" style:parent-style-name="Standarduser" style:list-style-name="LFO11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158" style:parent-style-name="Standarduser" style:list-style-name="LFO11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159" style:parent-style-name="Standarduser" style:family="paragraph">
      <style:paragraph-properties fo:text-align="justify" fo:line-height="0.2777in"/>
    </style:style>
    <style:style style:name="P160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NM4R1499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配置安全網路環境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資訊科技／網路規劃與建置管理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4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42" text:continue-numbering="true">
              <text:list-item>
                <text:p text:style-name="P44"><text:span text:style-name="T45">規劃、</text:span><text:span text:style-name="T46">組態</text:span><text:span text:style-name="T47">與測試網路路由協定解決方案</text:span></text:p>
              </text:list-item>
            </text:list>
            <text:list text:style-name="WWNum61" text:continue-numbering="true">
              <text:list-item>
                <text:p text:style-name="P48">決定執行距離向量路由協定、多區域鏈路狀態路由協定與外部路由協定解決方案所需的網路資源。</text:p>
              </text:list-item>
              <text:list-item>
                <text:p text:style-name="P49">確立各路由解決方案的協定，並建立執行計畫與驗證計畫。</text:p>
              </text:list-item>
              <text:list-item>
                <text:p text:style-name="P50"><text:span text:style-name="T51">組態</text:span><text:span text:style-name="T52">與測試路由協定解決方案。</text:span></text:p>
              </text:list-item>
              <text:list-item>
                <text:p text:style-name="P53">以文件記錄解決方案的路由協定及執行與驗證計畫結果。</text:p>
              </text:list-item>
            </text:list>
            <text:list text:style-name="WWNum42" text:continue-numbering="true">
              <text:list-item>
                <text:p text:style-name="P54"><text:span text:style-name="T55">規劃、</text:span><text:span text:style-name="T56">組態</text:span><text:span text:style-name="T57">與測試以網際網路協定第</text:span><text:span text:style-name="T58">6</text:span><text:span text:style-name="T59">版（</text:span><text:span text:style-name="T60">IPv6</text:span><text:span text:style-name="T61">）為基礎的網路解決方案</text:span></text:p>
              </text:list-item>
            </text:list>
            <text:list text:style-name="WWNum31a" text:continue-numbering="true">
              <text:list-item>
                <text:p text:style-name="P62">評估與決定執行IPv6所需的網路資源。</text:p>
              </text:list-item>
              <text:list-item>
                <text:p text:style-name="P63">建立IPv6網路解決方案的執行計畫與驗證計畫。</text:p>
              </text:list-item>
              <text:list-item>
                <text:p text:style-name="P64"><text:span text:style-name="T65">使用</text:span><text:span text:style-name="T66">IPv4</text:span><text:span text:style-name="T67">組態</text:span><text:span text:style-name="T68">IPv6</text:span><text:span text:style-name="T69">路由與</text:span><text:span text:style-name="T70">IPv6</text:span><text:span text:style-name="T71">互通運作。</text:span></text:p>
              </text:list-item>
              <text:list-item>
                <text:p text:style-name="P72">驗證與測試IPv6解決方案並視需要進行修改。</text:p>
              </text:list-item>
              <text:list-item>
                <text:p text:style-name="P73">以文件記錄IPv6計畫執行與驗證結果。</text:p>
              </text:list-item>
            </text:list>
            <text:list text:style-name="WWNum42" text:continue-numbering="true">
              <text:list-item>
                <text:p text:style-name="P74"><text:span text:style-name="T75">規劃、</text:span><text:span text:style-name="T76">組態</text:span><text:span text:style-name="T77">與測試以</text:span><text:span text:style-name="T78">IPv4</text:span><text:span text:style-name="T79">或</text:span><text:span text:style-name="T80">IPv6</text:span><text:span text:style-name="T81">為基礎網路解決方案</text:span></text:p>
              </text:list-item>
            </text:list>
            <text:list text:style-name="WWNum32a" text:continue-numbering="true">
              <text:list-item>
                <text:p text:style-name="P82">分析建立IPv4或IPv6執行與驗證計畫。</text:p>
              </text:list-item>
              <text:list-item>
                <text:p text:style-name="P83">規劃並驗證網路解決方案。</text:p>
              </text:list-item>
              <text:list-item>
                <text:p text:style-name="P84">以文件記錄計畫執行與驗證結果。</text:p>
              </text:list-item>
              <text:list-item>
                <text:p text:style-name="P85">分析執行IPv4與IPv6解決方案間的差異。</text:p>
              </text:list-item>
            </text:list>
            <text:list text:style-name="WWNum42" text:continue-numbering="true">
              <text:list-item>
                <text:p text:style-name="P86"><text:span text:style-name="T87">規劃、</text:span><text:span text:style-name="T88">組態</text:span><text:span text:style-name="T89">與測試第三層路徑控制解決方案</text:span></text:p>
              </text:list-item>
            </text:list>
            <text:list text:style-name="WWNum46" text:continue-numbering="true">
              <text:list-item>
                <text:p text:style-name="P90"><text:span text:style-name="T91">依網路分析結果，建立第三層路徑控制執行計畫與驗證計畫。</text:span></text:p>
              </text:list-item>
              <text:list-item>
                <text:p text:style-name="P92"><text:span text:style-name="T93">組態</text:span><text:span text:style-name="T94">並驗證網路第三層路徑控制。</text:span></text:p>
              </text:list-item>
              <text:list-item>
                <text:p text:style-name="P95"><text:span text:style-name="T96">執行基本遠端工作與分層服務。</text:span></text:p>
              </text:list-item>
              <text:list-item>
                <text:p text:style-name="P97"><text:span text:style-name="T98">針對存取與資料轉移評估及比較</text:span><text:span text:style-name="T99">寬頻技術</text:span><text:span text:style-name="T100">與</text:span><text:span text:style-name="T101">VPN</text:span><text:span text:style-name="T102">技術</text:span><text:span text:style-name="T103">，作為寬頻網路安全解決方案。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span text:style-name="T107">職能內涵</text:span></text:p>
            <text:p text:style-name="P108"><text:span text:style-name="T109">(K=knowledge</text:span><text:span text:style-name="T110">知識</text:span><text:span text:style-name="T111">)</text:span></text:p>
          </table:table-cell>
          <table:table-cell table:style-name="TableCell112">
            <text:list text:style-name="LFO116" text:continue-numbering="true">
              <text:list-item>
                <text:p text:style-name="P113">職業安全衛生相關規範</text:p>
              </text:list-item>
              <text:list-item>
                <text:p text:style-name="P114">與網路路由解決方案相關的寬頻規範</text:p>
              </text:list-item>
              <text:list-item>
                <text:p text:style-name="P115">企業環境適用的路由技術</text:p>
              </text:list-item>
              <text:list-item>
                <text:p text:style-name="P116">路由表與通訊協定及作業流程</text:p>
              </text:list-item>
              <text:list-item>
                <text:p text:style-name="P117">IPv4與IPv6技術與解決方案</text:p>
              </text:list-item>
              <text:list-item>
                <text:p text:style-name="P118">複雜網路維護實務與管理工具</text:p>
              </text:list-item>
              <text:list-item>
                <text:p text:style-name="P119">風險管理策略與實務</text:p>
              </text:list-item>
              <text:list-item>
                <text:p text:style-name="P120">網路安全技術知識</text:p>
              </text:list-item>
              <text:list-item>
                <text:p text:style-name="P121"><text:span text:style-name="T122">網路管理方法之效益</text:span></text:p>
              </text:list-item>
            </text:list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職能內涵</text:span></text:p>
            <text:p text:style-name="P127"><text:span text:style-name="T128">(S=skills</text:span><text:span text:style-name="T129">技能</text:span><text:span text:style-name="T130">)</text:span></text:p>
          </table:table-cell>
          <table:table-cell table:style-name="TableCell131">
            <text:list text:style-name="LFO116" text:continue-numbering="true">
              <text:list-item>
                <text:p text:style-name="P132">溝通協調能力</text:p>
              </text:list-item>
              <text:list-item>
                <text:p text:style-name="P133">規劃網際網路路由之組態與測試解決方案與流程</text:p>
              </text:list-item>
              <text:list-item>
                <text:p text:style-name="P134">分析各種網路解決方案與所需資源</text:p>
              </text:list-item>
              <text:list-item>
                <text:p text:style-name="P135">設計與維運網路能力</text:p>
              </text:list-item>
              <text:list-item>
                <text:p text:style-name="P136">互補與新興技術研究能力</text:p>
              </text:list-item>
              <text:list-item>
                <text:p text:style-name="P137"><text:span text:style-name="T138">撰寫網路</text:span><text:span text:style-name="T139">組態</text:span><text:span text:style-name="T140">與驗證紀錄能力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說明與補充事項</text:span></text:p>
          </table:table-cell>
          <table:table-cell table:style-name="TableCell145">
            <text:list text:style-name="LFO117" text:continue-numbering="true">
              <text:list-item>
                <text:p text:style-name="P146"><text:span text:style-name="T147">寬頻技術：如</text:span><text:span text:style-name="T148">數位用戶迴路（</text:span><text:span text:style-name="T149">xDSL</text:span><text:span text:style-name="T150">）、乙太網路、光纖技術、行動裝置</text:span><text:span text:style-name="T151">、</text:span><text:span text:style-name="T152">衛星等。</text:span></text:p>
              </text:list-item>
              <text:list-item>
                <text:p text:style-name="P153"><text:span text:style-name="T154">VPN</text:span><text:span text:style-name="T155">技術：如</text:span><text:span text:style-name="T156">混合、行動、安全、信任、穿隧等。</text:span></text:p>
              </text:list-item>
              <text:list-item>
                <text:p text:style-name="P157">風險管理策略與實務：如整合企業網路的業務、影響網路設計的外部因素、適用於複雜網路環境等。</text:p>
              </text:list-item>
              <text:list-item>
                <text:p text:style-name="P158">網路安全技術知識：如網路拓撲、企業網路安全、網路環境安全標準與技術、虛擬私有網路技術等。</text:p>
              </text:list-item>
            </text:list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st" style:display-name="st" style:family="text" style:parent-style-name="預設段落字型"/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text-position="0% 100%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6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7a" style:display-name="WWNum3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a" style:display-name="WWNum3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1" style:display-name="WWNum4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8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42" style:display-name="WWNum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4" style:display-name="WWNum5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8" style:display-name="WWNum5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9" style:display-name="WWNum59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0" style:display-name="WWNum60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04LVL1" style:family="text">
      <style:text-properties style:text-position="0% 100%"/>
    </style:style>
    <text:list-style style:name="WWNum62" style:display-name="WWNum62">
      <text:list-level-style-number text:level="1" text:style-name="WW_CharLFO10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3" style:display-name="WWNum6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8" style:display-name="WWNum6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6LVL1" style:family="text">
      <style:text-properties style:font-name="微軟正黑體" style:font-name-asian="微軟正黑體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微軟正黑體" style:font-name-asian="微軟正黑體"/>
    </style:style>
    <style:style style:name="WW_CharLFO117LVL2" style:family="text">
      <style:text-properties style:font-name="Wingdings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Wingdings"/>
    </style:style>
    <style:style style:name="WW_CharLFO117LVL5" style:family="text">
      <style:text-properties style:font-name="Wingdings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Wingdings"/>
    </style:style>
    <style:style style:name="WW_CharLFO117LVL8" style:family="text">
      <style:text-properties style:font-name="Wingdings"/>
    </style:style>
    <style:style style:name="WW_CharLFO1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6">
      <text:list-level-style-bullet text:level="1" text:style-name="WW_CharLFO116LVL1" text:bullet-char="•">
        <style:list-level-properties text:space-before="0.0833in" text:min-label-width="0.3347in" text:list-level-position-and-space-mode="label-alignment">
          <style:list-level-label-alignment text:label-followed-by="listtab" fo:margin-left="0.418in" fo:text-indent="-0.3347in"/>
        </style:list-level-properties>
        <style:text-properties style:font-name="微軟正黑體"/>
      </text:list-level-style-bullet>
      <text:list-level-style-bullet text:level="2" text:style-name="WW_CharLFO11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2-10-12T08:10:00Z</meta:creation-date>
    <dc:date>2025-09-18T10:30:00Z</dc:date>
    <meta:print-date>2015-08-03T07:53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76" meta:row-count="6" meta:non-whitespace-character-count="832"/>
  </office:meta>
</office:document-meta>
</file>