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21">
      <style:paragraph-properties fo:line-height="0.706cm" fo:text-align="justify" style:justify-single-word="false"/>
    </style:style>
    <style:style style:name="P4" style:family="paragraph" style:parent-style-name="List_20_Paragraph" style:list-style-name="WWNum30">
      <style:paragraph-properties fo:line-height="0.706cm" fo:text-align="justify" style:justify-single-word="false"/>
    </style:style>
    <style:style style:name="P5" style:family="paragraph" style:parent-style-name="List_20_Paragraph" style:list-style-name="WWNum31">
      <style:paragraph-properties fo:line-height="0.706cm" fo:text-align="justify" style:justify-single-word="false"/>
    </style:style>
    <style:style style:name="P6" style:family="paragraph" style:parent-style-name="List_20_Paragraph" style:list-style-name="WWNum32">
      <style:paragraph-properties fo:line-height="0.706cm" fo:text-align="justify" style:justify-single-word="false"/>
    </style:style>
    <style:style style:name="P7" style:family="paragraph" style:parent-style-name="List_20_Paragraph" style:list-style-name="WWNum33">
      <style:paragraph-properties fo:line-height="0.706cm" fo:text-align="justify" style:justify-single-word="false"/>
    </style:style>
    <style:style style:name="P8" style:family="paragraph" style:parent-style-name="List_20_Paragraph" style:list-style-name="WWNum34">
      <style:paragraph-properties fo:line-height="0.706cm" fo:text-align="justify" style:justify-single-word="false"/>
    </style:style>
    <style:style style:name="P9" style:family="paragraph" style:parent-style-name="List_20_Paragraph" style:list-style-name="WWNum18">
      <style:paragraph-properties fo:line-height="0.706cm" fo:text-align="justify" style:justify-single-word="false"/>
    </style:style>
    <style:style style:name="P10" style:family="paragraph" style:parent-style-name="List_20_Paragraph" style:list-style-name="WWNum35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36">
      <style:paragraph-properties fo:line-height="0.706cm" fo:text-align="justify" style:justify-single-word="false"/>
    </style:style>
    <style:style style:name="P13" style:family="paragraph" style:parent-style-name="List_20_Paragraph" style:list-style-name="WWNum29">
      <style:paragraph-properties fo:line-height="0.706cm" fo:text-align="justify" style:justify-single-word="false"/>
    </style:style>
    <style:style style:name="P14" style:family="paragraph" style:parent-style-name="List_20_Paragraph" style:list-style-name="WWNum37">
      <style:paragraph-properties fo:line-height="0.706cm" fo:text-align="justify" style:justify-single-word="false"/>
    </style:style>
    <style:style style:name="P15" style:family="paragraph" style:parent-style-name="List_20_Paragraph" style:list-style-name="WWNum38">
      <style:paragraph-properties fo:line-height="0.706cm" fo:text-align="justify" style:justify-single-word="false"/>
    </style:style>
    <style:style style:name="P16" style:family="paragraph" style:parent-style-name="List_20_Paragraph" style:list-style-name="WWNum39">
      <style:paragraph-properties fo:line-height="0.706cm" fo:text-align="justify" style:justify-single-word="false"/>
    </style:style>
    <style:style style:name="P17" style:family="paragraph" style:parent-style-name="List_20_Paragraph" style:list-style-name="WWNum40">
      <style:paragraph-properties fo:line-height="0.706cm" fo:text-align="justify" style:justify-single-word="false"/>
    </style:style>
    <style:style style:name="P18" style:family="paragraph" style:parent-style-name="List_20_Paragraph" style:list-style-name="WWNum11">
      <style:paragraph-properties fo:line-height="0.706cm"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language="en" fo:country="NZ" style:font-name-asian="微軟正黑體1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0"><text:span text:style-name="T3">INM4R1454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0"><text:span text:style-name="T2">選擇新商業資訊技術模式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0"><text:span text:style-name="T3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0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634541437" text:style-name="WWNum1">
              <text:list-item>
                <text:p text:style-name="P2"><text:span text:style-name="T2">藉由新商業模式的應用以確認流程改善方向</text:span></text:p>
              </text:list-item>
            </text:list>
            <text:list xml:id="list1860910506" text:style-name="WWNum21">
              <text:list-item>
                <text:p text:style-name="P3"><text:span text:style-name="T3">依照相關績效標準描繪現有流程，找出可能需要改進的地方</text:span></text:p>
              </text:list-item>
              <text:list-item>
                <text:p text:style-name="P3"><text:span text:style-name="T3">瞭解新興模式與流程</text:span></text:p>
              </text:list-item>
              <text:list-item>
                <text:p text:style-name="P3"><text:span text:style-name="T3">找出技術、客戶【註1】與供應鏈環境的變動方式</text:span></text:p>
              </text:list-item>
              <text:list-item>
                <text:p text:style-name="P3"><text:span text:style-name="T3">以文件記錄找出變更項目，並提交給適當人員進行檢視</text:span></text:p>
              </text:list-item>
            </text:list>
            <text:list xml:id="list162560099055265" text:continue-list="list634541437" text:style-name="WWNum1">
              <text:list-item>
                <text:p text:style-name="P2"><text:span text:style-name="T6">評價現有模式</text:span></text:p>
              </text:list-item>
            </text:list>
            <text:list xml:id="list4006476767" text:style-name="WWNum30">
              <text:list-item>
                <text:p text:style-name="P4"><text:span text:style-name="T3">分析使用中的現有商業模式</text:span></text:p>
              </text:list-item>
              <text:list-item>
                <text:p text:style-name="P4"><text:span text:style-name="T3">在其他類似的企業中研究調查使用中的商業模式</text:span></text:p>
              </text:list-item>
              <text:list-item>
                <text:p text:style-name="P4"><text:span text:style-name="T3">找出並確認與在其他產業使用與開發中之商業模式相關性</text:span></text:p>
              </text:list-item>
              <text:list-item>
                <text:p text:style-name="P4"><text:span text:style-name="T3">比對現有商業模式中有關供應鏈的部分</text:span></text:p>
              </text:list-item>
            </text:list>
            <text:list xml:id="list162560329096667" text:continue-list="list162560099055265" text:style-name="WWNum1">
              <text:list-item>
                <text:p text:style-name="P2"><text:span text:style-name="T2">研究新的商業模式</text:span></text:p>
              </text:list-item>
            </text:list>
            <text:list xml:id="list905659403" text:style-name="WWNum31">
              <text:list-item>
                <text:p text:style-name="P5"><text:span text:style-name="T3">探討新商業模式以建立改善機會</text:span></text:p>
              </text:list-item>
              <text:list-item>
                <text:p text:style-name="P5"><text:span text:style-name="T3">依照業務需求【註2】評估機會</text:span></text:p>
              </text:list-item>
              <text:list-item>
                <text:p text:style-name="P5"><text:span text:style-name="T3">以文件記錄相關商業開發機會</text:span></text:p>
              </text:list-item>
            </text:list>
            <text:list xml:id="list162559926880585" text:continue-list="list162560329096667" text:style-name="WWNum1">
              <text:list-item>
                <text:p text:style-name="P2"><text:span text:style-name="T2">選擇適當模式</text:span></text:p>
              </text:list-item>
            </text:list>
            <text:list xml:id="list875453502" text:style-name="WWNum32">
              <text:list-item>
                <text:p text:style-name="P6"><text:span text:style-name="T3">選擇一個可以改善業務流程的商業模式</text:span></text:p>
              </text:list-item>
              <text:list-item>
                <text:p text:style-name="P6"><text:span text:style-name="T3">研擬績效基準以衡量選定之商業模式的成效</text:span></text:p>
              </text:list-item>
              <text:list-item>
                <text:p text:style-name="P6"><text:span text:style-name="T3">建立新商業流程或模式，並與其他業務合作</text:span></text:p>
              </text:list-item>
              <text:list-item>
                <text:p text:style-name="P6"><text:span text:style-name="T3">根據業務程序以文件記錄所提案的商業模式</text:span></text:p>
              </text:list-item>
              <text:list-item>
                <text:p text:style-name="P6"><text:span text:style-name="T3">將適當的文件傳遞予適當人員進行簽核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knowledge知識)</text:span></text:p>
          </table:table-cell>
          <table:table-cell table:style-name="表格1.B6" office:value-type="string">
            <text:list xml:id="list2274663036" text:style-name="WWNum33">
              <text:list-item>
                <text:p text:style-name="P7"><text:span text:style-name="T2">基準選擇與研擬</text:span></text:p>
              </text:list-item>
              <text:list-item>
                <text:p text:style-name="P7"><text:span text:style-name="T2">業務流程設計</text:span></text:p>
              </text:list-item>
              <text:list-item>
                <text:p text:style-name="P7"><text:span text:style-name="T2">企業對企業與企業對消費者介面與連繫</text:span></text:p>
              </text:list-item>
              <text:list-item>
                <text:p text:style-name="P7"><text:span text:style-name="T2">版權與智慧財產權</text:span></text:p>
              </text:list-item>
              <text:list-item>
                <text:p text:style-name="P7"><text:span text:style-name="T2">目前技術環境</text:span></text:p>
              </text:list-item>
              <text:list-item>
                <text:p text:style-name="P7"><text:span text:style-name="T2">確認技術變更衝擊</text:span></text:p>
              </text:list-item>
              <text:list-item>
                <text:p text:style-name="P7"><text:span text:style-name="T2">電子商務塑模語言(ECML)</text:span></text:p>
              </text:list-item>
              <text:list-item>
                <text:p text:style-name="P7"><text:span text:style-name="T2">環境掃描</text:span></text:p>
              </text:list-item>
              <text:list-item>
                <text:p text:style-name="P7"><text:span text:style-name="T2">解讀設計規格</text:span></text:p>
              </text:list-item>
              <text:list-item>
                <text:p text:style-name="P7"><text:span text:style-name="T2">模式建立</text:span></text:p>
              </text:list-item>
              <text:list-item>
                <text:p text:style-name="P7"><text:span text:style-name="T2">價值與供應鏈管理</text:span></text:p>
              </text:list-item>
              <text:list-item>
                <text:p text:style-name="P7"><text:soft-page-break/><text:span text:style-name="T2">網站架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765736311" text:style-name="WWNum34">
              <text:list-item>
                <text:p text:style-name="P8"><text:span text:style-name="T2">分析目前商業模式的分析技能</text:span></text:p>
              </text:list-item>
              <text:list-item>
                <text:p text:style-name="P8"><text:span text:style-name="T2">研擬商業新方法的積極進取技能</text:span></text:p>
              </text:list-item>
              <text:list-item>
                <text:p text:style-name="P8"><text:span text:style-name="T2">讀寫技能：</text:span></text:p>
              </text:list-item>
            </text:list>
            <text:list xml:id="list1438890352" text:style-name="WWNum18">
              <text:list-item>
                <text:p text:style-name="P9"><text:span text:style-name="T3">處理複雜想法與概念 </text:span></text:p>
              </text:list-item>
              <text:list-item>
                <text:p text:style-name="P9"><text:span text:style-name="T3">以文件記錄基準設定標準</text:span></text:p>
              </text:list-item>
            </text:list>
            <text:list xml:id="list162560846794441" text:continue-list="list765736311" text:style-name="WWNum34">
              <text:list-item>
                <text:p text:style-name="P8"><text:span text:style-name="T2">研擬成本效益分析的計算技能</text:span></text:p>
              </text:list-item>
              <text:list-item>
                <text:p text:style-name="P8"><text:span text:style-name="T2">從模式建立中取得資料用以支持決策的問題解決能力技術技能：</text:span></text:p>
              </text:list-item>
            </text:list>
            <text:list xml:id="list2008727082" text:style-name="WWNum35">
              <text:list-item>
                <text:p text:style-name="P10"><text:span text:style-name="T3">進行原型設計</text:span></text:p>
              </text:list-item>
              <text:list-item>
                <text:p text:style-name="P10"><text:span text:style-name="T3">設計技術模式</text:span></text:p>
              </text:list-item>
              <text:list-item>
                <text:p text:style-name="P10"><text:span text:style-name="T3">評估各模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3533442672" text:style-name="WWNum3">
              <text:list-item>
                <text:p text:style-name="P11"><text:span text:style-name="T3">評量之關鍵面向/能力證明之證據：</text:span></text:p>
              </text:list-item>
            </text:list>
            <text:list xml:id="list15017545" text:style-name="WWNum36">
              <text:list-item>
                <text:p text:style-name="P12"><text:span text:style-name="T3">以下各項能力之證據：</text:span></text:p>
              </text:list-item>
            </text:list>
            <text:list xml:id="list710716660" text:style-name="WWNum29">
              <text:list-item>
                <text:p text:style-name="P13"><text:span text:style-name="T3">找出使用技術的新方法或促進有效商業模式的新技術</text:span></text:p>
              </text:list-item>
              <text:list-item>
                <text:p text:style-name="P13"><text:span text:style-name="T3">決定選定重點商業模式以達成績效改善期望</text:span></text:p>
              </text:list-item>
              <text:list-item>
                <text:p text:style-name="P13"><text:span text:style-name="T3">以文件記錄新的商業模式</text:span></text:p>
              </text:list-item>
            </text:list>
            <text:list xml:id="list162561272137340" text:continue-list="list3533442672" text:style-name="WWNum3">
              <text:list-item>
                <text:p text:style-name="P11"><text:span text:style-name="T3">評量所需情境與特定資源：</text:span></text:p>
              </text:list-item>
            </text:list>
            <text:list xml:id="list3229607086" text:style-name="WWNum37">
              <text:list-item>
                <text:p text:style-name="P14"><text:span text:style-name="T3">評量必須確保取得以下項目：</text:span></text:p>
              </text:list-item>
            </text:list>
            <text:list xml:id="list958577848" text:style-name="WWNum38">
              <text:list-item>
                <text:p text:style-name="P15"><text:span text:style-name="T3">商業系統</text:span></text:p>
              </text:list-item>
              <text:list-item>
                <text:p text:style-name="P15"><text:span text:style-name="T3">分析軟體</text:span></text:p>
              </text:list-item>
              <text:list-item>
                <text:p text:style-name="P15"><text:span text:style-name="T3">模式建立軟體</text:span></text:p>
              </text:list-item>
              <text:list-item>
                <text:p text:style-name="P15"><text:span text:style-name="T3">業務需求目前產業的新聞、論壇、清單與聊天室</text:span></text:p>
              </text:list-item>
              <text:list-item>
                <text:p text:style-name="P15"><text:span text:style-name="T3">使用者分析</text:span></text:p>
              </text:list-item>
              <text:list-item>
                <text:p text:style-name="P15"><text:span text:style-name="T3">供應鏈與價值鏈分析</text:span></text:p>
              </text:list-item>
            </text:list>
            <text:list xml:id="list162560928845649" text:continue-list="list3229607086" text:style-name="WWNum37">
              <text:list-item>
                <text:p text:style-name="P14"><text:span text:style-name="T3">於適用時，實體資源宜包含針對有特殊需求人士的設備調整。</text:span></text:p>
              </text:list-item>
            </text:list>
            <text:list xml:id="list162560085432916" text:continue-list="list162561272137340" text:style-name="WWNum3">
              <text:list-item>
                <text:p text:style-name="P11"><text:span text:style-name="T3">評量方法：</text:span></text:p>
              </text:list-item>
            </text:list>
            <text:list xml:id="list1547146150" text:style-name="WWNum39">
              <text:list-item>
                <text:p text:style-name="P16"><text:span text:style-name="T3">宜採用多種評量方式來評量實務技能與知識。以下範例適合本單元：</text:span></text:p>
              </text:list-item>
            </text:list>
            <text:list xml:id="list2283356097" text:style-name="WWNum40">
              <text:list-item>
                <text:p text:style-name="P17"><text:span text:style-name="T3">口頭或書面提問以評量受評者有關目前業務流程與模式建立的知識</text:span></text:p>
              </text:list-item>
              <text:list-item>
                <text:p text:style-name="P17"><text:span text:style-name="T3">審核由受評者所準備，說明新商業模式提案的報告</text:span></text:p>
              </text:list-item>
            </text:list>
            <text:list xml:id="list162559808281355" text:continue-list="list162560085432916" text:style-name="WWNum3">
              <text:list-item>
                <text:p text:style-name="P11"><text:span text:style-name="T3">評量輔助資訊：</text:span></text:p>
              </text:list-item>
            </text:list>
            <text:p text:style-name="P1"><text:span text:style-name="T3">建議視情況與其他單位進行產業界、工作場域與工作職責方面的全面性評量。</text:span></text:p>
            <text:p text:style-name="P1"><text:span text:style-name="T3">評量流程與技巧必須在文化方面要合宜，並且適合學員的溝</text:span><text:soft-page-break/><text:span text:style-name="T3">通技能等級、語言、讀寫與運算能力與應進行之工作。若採用實習評量時，則宜結合目標提問(targeted questioning)方式評量所需的知識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0"><text:span text:style-name="T3">【註1】</text:span><text:span text:style-name="T6">標準</text:span><text:span text:style-name="T2">包含：</text:span></text:p>
            <text:list xml:id="list1090656411" text:style-name="WWNum11">
              <text:list-item>
                <text:p text:style-name="P18"><text:span text:style-name="T3">國際標準組織(ISO)、國際電工委員會(IEC)與中華民國標準組織</text:span><text:bookmark text:name="_GoBack"/></text:p>
              </text:list-item>
              <text:list-item>
                <text:p text:style-name="P18"><text:span text:style-name="T3">專案標準</text:span></text:p>
              </text:list-item>
            </text:list>
            <text:p text:style-name="P20"><text:span text:style-name="T3">【註2】</text:span><text:span text:style-name="T2">客戶包含：</text:span></text:p>
            <text:list xml:id="list162560457290160" text:continue-numbering="true" text:style-name="WWNum11">
              <text:list-item>
                <text:p text:style-name="P18"><text:span text:style-name="T3">員工</text:span></text:p>
              </text:list-item>
              <text:list-item>
                <text:p text:style-name="P18"><text:span text:style-name="T3">外部組織</text:span></text:p>
              </text:list-item>
              <text:list-item>
                <text:p text:style-name="P18"><text:span text:style-name="T3">個人</text:span></text:p>
              </text:list-item>
              <text:list-item>
                <text:p text:style-name="P18"><text:span text:style-name="T3">內部部門</text:span></text:p>
              </text:list-item>
            </text:list>
            <text:p text:style-name="P20"><text:span text:style-name="T3">【註3】</text:span><text:span text:style-name="T2">適當人員包含：</text:span></text:p>
            <text:list xml:id="list162559898776291" text:continue-numbering="true" text:style-name="WWNum11">
              <text:list-item>
                <text:p text:style-name="P18"><text:span text:style-name="T3">授權業務代表</text:span></text:p>
              </text:list-item>
              <text:list-item>
                <text:p text:style-name="P18"><text:span text:style-name="T3">客戶</text:span></text:p>
              </text:list-item>
              <text:list-item>
                <text:p text:style-name="P18"><text:span text:style-name="T3">主管</text:span></text:p>
              </text:list-item>
            </text:list>
            <text:p text:style-name="P20"><text:span text:style-name="T3">【註4】</text:span><text:span text:style-name="T2">業務要求包含：</text:span></text:p>
            <text:list xml:id="list162560010282651" text:continue-numbering="true" text:style-name="WWNum11">
              <text:list-item>
                <text:p text:style-name="P18"><text:span text:style-name="T3">客戶</text:span></text:p>
              </text:list-item>
              <text:list-item>
                <text:p text:style-name="P18"><text:span text:style-name="T3">庫存</text:span></text:p>
              </text:list-item>
              <text:list-item>
                <text:p text:style-name="P18"><text:span text:style-name="T3">薪資</text:span></text:p>
              </text:list-item>
              <text:list-item>
                <text:p text:style-name="P18"><text:span text:style-name="T3">供應商</text:span></text:p>
              </text:list-item>
              <text:list-item>
                <text:p text:style-name="P18"><text:span text:style-name="T3">組織稅務要求</text:span></text:p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09-06T09:33:00</meta:creation-date>
    <dc:date>2017-01-31T09:34:00</dc:date>
    <meta:editing-duration>PT55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97" meta:word-count="1212" meta:character-count="1320" meta:non-whitespace-character-count="1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