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5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37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5" style:family="paragraph" style:parent-style-name="Heading_20_2" style:list-style-name="WWNum52">
      <style:paragraph-properties fo:orphans="0" fo:widows="0"/>
    </style:style>
    <style:style style:name="P6" style:family="paragraph" style:parent-style-name="Heading_20_2" style:list-style-name="WWNum53">
      <style:paragraph-properties fo:orphans="0" fo:widows="0"/>
    </style:style>
    <style:style style:name="P7" style:family="paragraph" style:parent-style-name="Heading_20_2" style:list-style-name="WWNum54">
      <style:paragraph-properties fo:orphans="0" fo:widows="0"/>
    </style:style>
    <style:style style:name="P8" style:family="paragraph" style:parent-style-name="Heading_20_2" style:list-style-name="WWNum56">
      <style:paragraph-properties fo:orphans="0" fo:widows="0"/>
    </style:style>
    <style:style style:name="P9" style:family="paragraph" style:parent-style-name="Heading_20_2" style:list-style-name="WWNum38">
      <style:paragraph-properties fo:margin-left="1.697cm" fo:margin-right="0cm" fo:orphans="0" fo:widows="0" fo:text-indent="-0.85cm" style:auto-text-indent="false"/>
    </style:style>
    <style:style style:name="P10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3" style:family="paragraph" style:parent-style-name="Heading_20_5" style:list-style-name="WWNum30a">
      <style:paragraph-properties fo:orphans="0" fo:widows="0"/>
    </style:style>
    <style:style style:name="P14" style:family="paragraph" style:parent-style-name="Heading_20_5" style:list-style-name="WWNum50">
      <style:paragraph-properties fo:orphans="0" fo:widows="0"/>
    </style:style>
    <style:style style:name="P15" style:family="paragraph" style:parent-style-name="Heading_20_5" style:list-style-name="WWNum31a">
      <style:paragraph-properties fo:orphans="0" fo:widows="0"/>
    </style:style>
    <style:style style:name="P16" style:family="paragraph" style:parent-style-name="List_20_Paragraph" style:list-style-name="WWNum56">
      <style:paragraph-properties fo:orphans="0" fo:widows="0"/>
    </style:style>
    <style:style style:name="P17" style:family="paragraph" style:parent-style-name="List_20_Paragraph" style:list-style-name="WWNum47">
      <style:paragraph-properties fo:orphans="0" fo:widows="0"/>
    </style:style>
    <style:style style:name="P18" style:family="paragraph" style:parent-style-name="List_20_Paragraph" style:list-style-name="WWNum6a">
      <style:paragraph-properties fo:orphans="0" fo:widows="0"/>
    </style:style>
    <style:style style:name="P19" style:family="paragraph" style:parent-style-name="List_20_Paragraph" style:list-style-name="WWNum29a">
      <style:paragraph-properties fo:margin-left="1.596cm" fo:margin-right="0cm" fo:line-height="0.706cm" fo:text-align="justify" style:justify-single-word="false" fo:orphans="0" fo:widows="0" fo:text-indent="-0.75cm" style:auto-text-indent="false" style:snap-to-layout-grid="true"/>
    </style:style>
    <style:style style:name="P20" style:family="paragraph" style:parent-style-name="List_20_Paragraph" style:list-style-name="WWNum29a">
      <style:paragraph-properties fo:margin-left="1.59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orphans="0" fo:widows="0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fo:language="en" fo:country="NZ" style:font-size-complex="12pt" style:language-complex="en" style:country-complex="US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NM4R1982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遵守電信工程作業相關規範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473262106" text:style-name="WWNum37">
              <text:list-item text:start-value="1">
                <text:h text:style-name="P3" text:outline-level="1" text:restart-numbering="true" text:start-value="1"><text:span text:style-name="T6">評估須符合法規、規則、作業規範與標準的專案摘要</text:span></text:h>
              </text:list-item>
            </text:list>
            <text:list xml:id="list1321418027" text:style-name="WWNum38">
              <text:list-item text:start-value="1">
                <text:h text:style-name="P9" text:outline-level="2" text:restart-numbering="true" text:start-value="1"><text:span text:style-name="T6">記錄與評估須符合法規、規則、作業規範與標準的</text:span><text:span text:style-name="T7">專案</text:span><text:span text:style-name="T9">【註1】</text:span><text:span text:style-name="T6">活動與結果。</text:span></text:h>
              </text:list-item>
              <text:list-item text:style-override="WWNum7a">
                <text:h text:style-name="P10" text:outline-level="2"><text:span text:style-name="T6">檢視用於規範的組織程序。</text:span></text:h>
              </text:list-item>
              <text:list-item text:style-override="WWNum7a">
                <text:h text:style-name="P10" text:outline-level="2"><text:span text:style-name="T6">透過知識庫、權責單位與其他外部紀錄，取得專案活動與結果的相關資訊，並識別</text:span><text:span text:style-name="T7">監管規範</text:span><text:span text:style-name="T9">【註2】</text:span><text:span text:style-name="T6">。</text:span></text:h>
              </text:list-item>
              <text:list-item text:style-override="WWNum7a">
                <text:h text:style-name="P10" text:outline-level="2"><text:span text:style-name="T6">評估並記錄監管規範對電信專案設計與建構可能的影響。</text:span></text:h>
              </text:list-item>
            </text:list>
            <text:list xml:id="list163908805319349" text:continue-list="list473262106" text:style-name="WWNum5a">
              <text:list-item>
                <text:h text:style-name="P4" text:outline-level="1">針對土地或處所需要進入許可的活動，評估電信專案設計</text:h>
              </text:list-item>
            </text:list>
            <text:list xml:id="list492696707" text:style-name="WWNum52">
              <text:list-item>
                <text:h text:style-name="P5" text:outline-level="2"><text:span text:style-name="T6">決定欲進行的專案及需要進出土地或處所的工程。</text:span></text:h>
              </text:list-item>
              <text:list-item>
                <text:h text:style-name="P5" text:outline-level="2"><text:span text:style-name="T6">決定因設計與執行電信專案須進入不動產的進入權限與通知程序。</text:span></text:h>
              </text:list-item>
              <text:list-item>
                <text:h text:style-name="P5" text:outline-level="2"><text:span text:style-name="T6">檢視爭端發生時可採用的行動方案。</text:span></text:h>
              </text:list-item>
              <text:list-item>
                <text:h text:style-name="P5" text:outline-level="2"><text:span text:style-name="T6">取得電信業者與服務供應商相關規範的</text:span><text:span text:style-name="T7">法規</text:span><text:span text:style-name="T9">【註3】</text:span><text:span text:style-name="T6">，並判定在法規下裝設設施的權益。</text:span></text:h>
              </text:list-item>
            </text:list>
            <text:list xml:id="list163910342864571" text:continue-list="list163908805319349" text:style-name="WWNum5a">
              <text:list-item>
                <text:h text:style-name="P4" text:outline-level="1">檢視完成設計的必要流程，並符合相關監管規範</text:h>
              </text:list-item>
            </text:list>
            <text:list xml:id="list2735396906" text:style-name="WWNum53">
              <text:list-item>
                <text:h text:style-name="P6" text:outline-level="2"><text:span text:style-name="T6">檢核蒐集的研究與資訊，發展符合規範的設計。</text:span></text:h>
              </text:list-item>
              <text:list-item>
                <text:h text:style-name="P6" text:outline-level="2"><text:span text:style-name="T6">與專業利害關係人討論符合網路基礎設施設計的法律規範必要步驟。</text:span></text:h>
              </text:list-item>
              <text:list-item>
                <text:h text:style-name="P6" text:outline-level="2"><text:span text:style-name="T6">將解決方案與財務計畫及監管規範進行比較，確保符合專案預算。</text:span></text:h>
              </text:list-item>
              <text:list-item>
                <text:h text:style-name="P6" text:outline-level="2"><text:span text:style-name="T6">製作報告以說明專案活動，其中包含企業特定政策與監管合規性規範。</text:span></text:h>
              </text:list-item>
            </text:list>
            <text:list xml:id="list163910416429840" text:continue-list="list163910342864571" text:style-name="WWNum5a">
              <text:list-item>
                <text:h text:style-name="P4" text:outline-level="1"><text:span text:style-name="T6">記錄合規性流程並執行有法律約束力的協議</text:span></text:h>
              </text:list-item>
            </text:list>
            <text:list xml:id="list1118385294" text:style-name="WWNum54">
              <text:list-item>
                <text:h text:style-name="P7" text:outline-level="2">蒐集支持設計與施工活動的報告與研究，並整合至最終設計文件。</text:h>
              </text:list-item>
              <text:list-item>
                <text:h text:style-name="P7" text:outline-level="2">記錄所有活動，以作為若日後發生爭訟符合規範的證明。</text:h>
              </text:list-item>
              <text:list-item>
                <text:h text:style-name="P7" text:outline-level="2">視需要取得相關人士簽署具法律約束力文件，包含履行土地或處所進出相關義務。</text:h>
              </text:list-item>
              <text:list-item>
                <text:h text:style-name="P7" text:outline-level="2">於各方簽署協議前後，確認爭端發生時可採用的其他行動方案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3630208968" text:style-name="WWNum55">
              <text:list-item>
                <text:h text:style-name="P2" text:outline-level="1">電信相關法令與監管規範</text:h>
              </text:list-item>
              <text:list-item>
                <text:h text:style-name="P2" text:outline-level="1">電信專案活動內容與程序</text:h>
              </text:list-item>
              <text:list-item>
                <text:h text:style-name="P2" text:outline-level="1">網路基礎設施</text:h>
              </text:list-item>
              <text:list-item>
                <text:h text:style-name="P2" text:outline-level="1"><text:soft-page-break/>具法律約束力文件內容與格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086543880" text:style-name="WWNum56">
              <text:list-item>
                <text:p text:style-name="P16">溝通協調能力</text:p>
              </text:list-item>
              <text:list-item>
                <text:p text:style-name="P16">網路基礎設施設計相關法律規範之風險管控能力</text:p>
              </text:list-item>
              <text:list-item>
                <text:p text:style-name="P16">規劃電信基礎設施設計專案</text:p>
              </text:list-item>
              <text:list-item>
                <text:p text:style-name="P16">分析電信專案活動的合規內容與執行程序</text:p>
              </text:list-item>
              <text:list-item>
                <text:h text:style-name="P8" text:outline-level="2">撰寫含法律約束力文件的專案記錄與實務呈報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2508504460" text:style-name="WWNum47">
              <text:list-item text:start-value="1">
                <text:p text:style-name="P17">評量證據</text:p>
              </text:list-item>
            </text:list>
            <text:list xml:id="list2821650281" text:style-name="WWNum29a">
              <text:list-item>
                <text:p text:style-name="P20">能評估並檢視電信工程作業相關規範。</text:p>
              </text:list-item>
              <text:list-item>
                <text:p text:style-name="P19">能擬定網路基礎設施設計之風險管控策略<text:span text:style-name="T10">。</text:span></text:p>
              </text:list-item>
              <text:list-item>
                <text:p text:style-name="P20">能與相關人員進行溝通，含呈報問題及修正紀錄。</text:p>
              </text:list-item>
            </text:list>
            <text:list xml:id="list163908694160035" text:continue-list="list2508504460" text:style-name="WWNum6a">
              <text:list-item>
                <text:p text:style-name="P18">評量情境與資源</text:p>
              </text:list-item>
            </text:list>
            <text:list xml:id="list3762047695" text:style-name="WWNum30a">
              <text:list-item>
                <text:h text:style-name="P13" text:outline-level="5"><text:span text:style-name="T8">評量情境須儘量</text:span><text:bookmark text:name="_GoBack"/><text:span text:style-name="T8">符合實務工作現場環境。</text:span></text:h>
              </text:list-item>
              <text:list-item>
                <text:h text:style-name="P13" text:outline-level="5"><text:span text:style-name="T11">目前業界使用的工具、儀器、設備與素材。</text:span></text:h>
              </text:list-item>
              <text:list-item>
                <text:h text:style-name="P13" text:outline-level="5"><text:span text:style-name="T11">相關工作場所程序、產品與製造規格、法規、標準、手冊及參考資料。</text:span></text:h>
              </text:list-item>
            </text:list>
            <text:list xml:id="list163908518514771" text:continue-list="list163908694160035" text:style-name="WWNum6a">
              <text:list-item>
                <text:p text:style-name="P18">評量方法</text:p>
              </text:list-item>
            </text:list>
            <text:list xml:id="list463278771" text:style-name="WWNum50">
              <text:list-item text:start-value="1">
                <text:h text:style-name="P14" text:outline-level="5" text:restart-numbering="true" text:start-value="1"><text:span text:style-name="T11">審核受評者</text:span>製作報告說明電信設計專案，包括專案各面向識別監管規範。</text:h>
              </text:list-item>
              <text:list-item text:style-override="WWNum31a">
                <text:h text:style-name="P15" text:outline-level="5"><text:span text:style-name="T11">審核受評者</text:span>製作報告詳載減少對設計專案的影響與因應監管規範的作法。</text:h>
              </text:list-item>
              <text:list-item text:style-override="WWNum31a">
                <text:h text:style-name="P15" text:outline-level="5"><text:span text:style-name="T11">審核受評者</text:span>製作摘要報告，詳載設計者與承包商於《電信法》與作業規範下進出土地的義務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0">【註1】</text:span><text:span text:style-name="T6">專案：如涉及網路路徑變更、網路增長</text:span>或<text:span text:style-name="T6">減少等。</text:span></text:h>
            <text:h text:style-name="P12" text:outline-level="4"><text:span text:style-name="T10">【註2】</text:span><text:span text:style-name="T6">監管規範：如登記在案遺址、特殊使用場所、國有或國有土地、環境限制、農業限制、採礦限制、水管理限制、道路和車輛限制、建築物和結構等。</text:span></text:h>
            <text:h text:style-name="P12" text:outline-level="4"><text:span text:style-name="T10">【註3】</text:span><text:span text:style-name="T6">法規：如</text:span>NCC監督的媒體和傳播法、電信法、電信行業監管會計、電信監察員、貿易慣例法、普遍服務義務等。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29cm" fo:margin-right="0cm" fo:orphans="2" fo:widows="2" fo:text-indent="0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2</meta:editing-cycles>
    <meta:print-date>2015-08-03T07:53:00</meta:print-date>
    <meta:creation-date>2021-07-01T05:18:00</meta:creation-date>
    <dc:date>2021-11-26T05:50:00</dc:date>
    <meta:editing-duration>PT3H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1240" meta:character-count="1302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