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7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39">
      <style:paragraph-properties fo:orphans="0" fo:widows="0"/>
      <style:text-properties style:font-size-complex="12pt"/>
    </style:style>
    <style:style style:name="P7" style:family="paragraph" style:parent-style-name="Heading_20_2" style:list-style-name="WWNum40">
      <style:paragraph-properties fo:orphans="0" fo:widows="0"/>
      <style:text-properties style:font-size-complex="12pt"/>
    </style:style>
    <style:style style:name="P8" style:family="paragraph" style:parent-style-name="Heading_20_2" style:list-style-name="WWNum28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44">
      <style:paragraph-properties fo:orphans="0" fo:widows="0"/>
      <style:text-properties style:font-size-complex="12pt"/>
    </style:style>
    <style:style style:name="P12" style:family="paragraph" style:parent-style-name="Heading_20_5" style:list-style-name="WWNum45">
      <style:paragraph-properties fo:orphans="0" fo:widows="0"/>
      <style:text-properties style:font-size-complex="12pt"/>
    </style:style>
    <style:style style:name="P13" style:family="paragraph" style:parent-style-name="Heading_20_5" style:list-style-name="WWNum36">
      <style:paragraph-properties fo:orphans="0" fo:widows="0"/>
      <style:text-properties style:font-size-complex="12pt"/>
    </style:style>
    <style:style style:name="P14" style:family="paragraph" style:parent-style-name="Heading_20_5" style:list-style-name="WWNum26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42">
      <style:paragraph-properties fo:orphans="0" fo:widows="0"/>
      <style:text-properties style:font-name-complex="F" style:font-size-complex="12pt"/>
    </style:style>
    <style:style style:name="P16" style:family="paragraph" style:parent-style-name="List_20_Paragraph" style:list-style-name="WWNum33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44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46">
      <style:paragraph-properties fo:orphans="0" fo:widows="0"/>
      <style:text-properties fo:language="en" fo:country="NZ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fo:letter-spacing="-0.018cm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font-name-complex="F" style:font-size-complex="12pt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size-complex="12pt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新細明體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3"><text:span text:style-name="T1">INM4R1963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遠端定位與辨識有線網路故障工作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140147331" text:style-name="WWNum27">
              <text:list-item text:start-value="1">
                <text:h text:style-name="P2" text:outline-level="1" text:restart-numbering="true" text:start-value="1">驗證故障報告</text:h>
              </text:list-item>
            </text:list>
            <text:list xml:id="list1755432597" text:style-name="WWNum28">
              <text:list-item text:start-value="1">
                <text:h text:style-name="P8" text:outline-level="2" text:restart-numbering="true" text:start-value="1">利用<text:span text:style-name="T6">現有資訊</text:span><text:span text:style-name="T7">【註1】</text:span>定位故障來源與聯繫方式，確認報告所述的<text:span text:style-name="T6">故障性質</text:span><text:span text:style-name="T7">【註2】</text:span>。</text:h>
              </text:list-item>
              <text:list-item text:style-override="WWNum8a">
                <text:h text:style-name="P9" text:outline-level="2">依<text:span text:style-name="T6">故障類型</text:span><text:span text:style-name="T7">【註3】</text:span>、<text:span text:style-name="T6">故障環境</text:span><text:span text:style-name="T7">【註4】</text:span>與企業準則執行主要<text:span text:style-name="T6">操作測試</text:span><text:span text:style-name="T7">【註5】</text:span>，驗證故障性質。</text:h>
              </text:list-item>
              <text:list-item text:style-override="WWNum8a">
                <text:h text:style-name="P9" text:outline-level="2">分析<text:span text:style-name="T6">歷史數據</text:span><text:span text:style-name="T7">【註6】</text:span>，找出故障可能原因與解決方案。</text:h>
              </text:list-item>
            </text:list>
            <text:list xml:id="list163853136021145" text:continue-list="list140147331" text:style-name="WWNum6a">
              <text:list-item>
                <text:h text:style-name="P3" text:outline-level="1">執行遠端測試以診斷錯誤</text:h>
              </text:list-item>
            </text:list>
            <text:list xml:id="list1184992404" text:style-name="WWNum39">
              <text:list-item>
                <text:h text:style-name="P6" text:outline-level="2">評估電纜故障細節並規劃遠端診斷測試。</text:h>
              </text:list-item>
              <text:list-item>
                <text:h text:style-name="P6" text:outline-level="2">執行遠端診斷測試，隔離與診斷網路故障。</text:h>
              </text:list-item>
              <text:list-item>
                <text:h text:style-name="P6" text:outline-level="2">決定<text:span text:style-name="T6">故障影響</text:span><text:span text:style-name="T7">【註7】</text:span>的急迫性，回報所需時間表。</text:h>
              </text:list-item>
              <text:list-item>
                <text:h text:style-name="P6" text:outline-level="2">評估診斷測試，確定網路故障類型、地點與性質。</text:h>
              </text:list-item>
            </text:list>
            <text:list xml:id="list163853004721856" text:continue-list="list163853136021145" text:style-name="WWNum6a">
              <text:list-item>
                <text:h text:style-name="P3" text:outline-level="1">調度現場故障處理人員</text:h>
              </text:list-item>
            </text:list>
            <text:list xml:id="list1808483080" text:style-name="WWNum40">
              <text:list-item>
                <text:h text:style-name="P7" text:outline-level="2">依企業指導原則準備故障報告並轉交適當人員。</text:h>
              </text:list-item>
              <text:list-item>
                <text:h text:style-name="P7" text:outline-level="2">通知故障中心，調度技術人員進行修復。</text:h>
              </text:list-item>
              <text:list-item>
                <text:h text:style-name="P7" text:outline-level="2">通知客戶處理進度，並安排清除故障時程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1973969976" text:style-name="WWNum41">
              <text:list-item>
                <text:h text:style-name="P4" text:outline-level="1">職業安全衛生相關規範</text:h>
              </text:list-item>
              <text:list-item>
                <text:h text:style-name="P4" text:outline-level="1">設備操作安全要求</text:h>
              </text:list-item>
              <text:list-item>
                <text:h text:style-name="P4" text:outline-level="1">測試設備的特性與操作要求</text:h>
              </text:list-item>
              <text:list-item>
                <text:h text:style-name="P4" text:outline-level="1">測試方法與性能要求</text:h>
              </text:list-item>
              <text:list-item>
                <text:h text:style-name="P4" text:outline-level="1">常見的現場問題與因應策略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2005368990" text:style-name="WWNum42">
              <text:list-item>
                <text:h text:style-name="P5" text:outline-level="1">溝通協調能力</text:h>
              </text:list-item>
              <text:list-item>
                <text:p text:style-name="P15">職業安全衛生風險管控能力</text:p>
              </text:list-item>
              <text:list-item>
                <text:h text:style-name="P5" text:outline-level="1">規劃有線網路故障之診斷專案與解決程序</text:h>
              </text:list-item>
              <text:list-item>
                <text:h text:style-name="P5" text:outline-level="1">有線網路故障的辨識與應變能力</text:h>
              </text:list-item>
              <text:list-item>
                <text:h text:style-name="P5" text:outline-level="1">遠端測試有線網路故障的技術</text:h>
              </text:list-item>
              <text:list-item>
                <text:h text:style-name="P5" text:outline-level="1">安排故障現場處理人員的調度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2821668273" text:style-name="WWNum33">
              <text:list-item text:start-value="1">
                <text:p text:style-name="P16">評量證據</text:p>
              </text:list-item>
            </text:list>
            <text:list xml:id="list3788450795" text:style-name="WWNum44">
              <text:list-item text:start-value="1">
                <text:p text:style-name="P17"><text:span text:style-name="T9">能理解並實行現有工作制度與做法的工作知識，進行</text:span>辨識有線網路故障工作<text:span text:style-name="T9">。</text:span></text:p>
              </text:list-item>
              <text:list-item>
                <text:h text:style-name="P11" text:outline-level="5"><text:span text:style-name="T9">能規劃有線網路故障之</text:span>遠端<text:span text:style-name="T9">解決</text:span>與測試<text:span text:style-name="T9">的方法。</text:span></text:h>
              </text:list-item>
              <text:list-item>
                <text:h text:style-name="P11" text:outline-level="5"><text:span text:style-name="T9">能與相關人員進行溝通，</text:span>含呈報問題及修正紀錄<text:span text:style-name="T9">。</text:span></text:h>
              </text:list-item>
            </text:list>
            <text:list xml:id="list163853852196904" text:continue-list="list2821668273" text:style-name="WWNum7a">
              <text:list-item>
                <text:p text:style-name="P18">評量情境與資源</text:p>
              </text:list-item>
            </text:list>
            <text:list xml:id="list1559753127" text:style-name="WWNum46">
              <text:list-item text:start-value="1">
                <text:p text:style-name="P19">評量情境須儘量符合實務工作現場環境。</text:p>
              </text:list-item>
              <text:list-item text:style-override="WWNum45">
                <text:h text:style-name="P12" text:outline-level="5"><text:bookmark text:name="_GoBack"/>目前業界使用的工具、儀器、設備與素材。</text:h>
              </text:list-item>
              <text:list-item text:style-override="WWNum45">
                <text:h text:style-name="P12" text:outline-level="5"><text:soft-page-break/>相關工作場所程序、產品與製造規格、法規、標準、手冊及參考資料。</text:h>
              </text:list-item>
            </text:list>
            <text:list xml:id="list163853266794953" text:continue-list="list163853852196904" text:style-name="WWNum7a">
              <text:list-item>
                <text:p text:style-name="P18">評量方法</text:p>
              </text:list-item>
            </text:list>
            <text:list xml:id="list2536111435" text:style-name="WWNum36">
              <text:list-item text:start-value="1">
                <text:h text:style-name="P13" text:outline-level="5" text:restart-numbering="true" text:start-value="1"><text:span text:style-name="T9">觀察受評者接近故障點的態度。</text:span></text:h>
              </text:list-item>
              <text:list-item>
                <text:h text:style-name="P13" text:outline-level="5"><text:span text:style-name="T9">評量受評者對故障類型進行測試。</text:span></text:h>
              </text:list-item>
              <text:list-item text:style-override="WWNum26">
                <text:h text:style-name="P14" text:outline-level="5"><text:span text:style-name="T9">評量受評者解讀測試結果。</text:span></text:h>
              </text:list-item>
              <text:list-item text:style-override="WWNum26">
                <text:h text:style-name="P14" text:outline-level="5"><text:span text:style-name="T9">觀察受評者指示人員執行現場修理工作的狀況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1">【註1】</text:span>現有資訊：資訊來源如客戶報告、維護團隊、網路故障中心、網路管理列印輸出、現場安裝和維護記錄等。</text:h>
            <text:h text:style-name="P10" text:outline-level="4"><text:span text:style-name="T11">【註2】</text:span>故障性質：如電纜或設備、客戶或服務提供商、靜態或間歇性、緊急或非緊急等。</text:h>
            <text:h text:style-name="P10" text:outline-level="4"><text:span text:style-name="T11">【註3】</text:span>故障類型：如電纜、設備、網路、系統等。</text:h>
            <text:h text:style-name="P10" text:outline-level="4"><text:span text:style-name="T11">【註4】</text:span>故障環境：如存取、<text:span text:style-name="T12">核心、客戶、服務提供者、廠商等。</text:span></text:h>
            <text:h text:style-name="P10" text:outline-level="4"><text:span text:style-name="T11">【註5】</text:span>操作測試：如數據傳輸性能、電氣性能、頻率響應性能、信號處理等。</text:h>
            <text:h text:style-name="P10" text:outline-level="4"><text:span text:style-name="T11">【註6】</text:span>歷史數據：如客戶互動、設備類型、故障記錄、故障統計、服務記錄等。</text:h>
            <text:h text:style-name="P10" text:outline-level="4"><text:span text:style-name="T11">【註7】</text:span>故障影響：如緊急（如緊急服務路線擁擠、連接失敗、服務失效）、非緊急（如帳單或費用損失、表現不佳、服務品質差）等。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5</meta:editing-cycles>
    <meta:print-date>2015-08-03T07:53:00</meta:print-date>
    <meta:creation-date>2021-07-01T05:17:00</meta:creation-date>
    <dc:date>2021-11-26T05:37:00</dc:date>
    <meta:editing-duration>PT2H3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1088" meta:character-count="1143" meta:non-whitespace-character-count="1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