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242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4" style:list-style-name="WWNum14">
      <style:paragraph-properties fo:margin-left="0.85cm" fo:margin-right="0cm" fo:text-indent="-0.85cm" style:auto-text-indent="false"/>
    </style:style>
    <style:style style:name="P2" style:family="paragraph" style:parent-style-name="Heading_20_5" style:list-style-name="WWNum26"/>
    <style:style style:name="P3" style:family="paragraph" style:parent-style-name="Heading_20_5" style:list-style-name="WWNum27"/>
    <style:style style:name="P4" style:family="paragraph" style:parent-style-name="Heading_20_5" style:list-style-name="WWNum28"/>
    <style:style style:name="P5" style:family="paragraph" style:parent-style-name="Heading_20_5" style:list-style-name="WWNum15">
      <style:paragraph-properties fo:margin-left="1.7cm" fo:margin-right="0cm" fo:text-indent="-0.85cm" style:auto-text-indent="false"/>
    </style:style>
    <style:style style:name="P6" style:family="paragraph" style:parent-style-name="Standard">
      <style:paragraph-properties fo:line-height="0.706cm" fo:text-align="justify" style:justify-single-word="false"/>
    </style:style>
    <style:style style:name="P7" style:family="paragraph" style:parent-style-name="Heading_20_2" style:list-style-name="WWNum20"/>
    <style:style style:name="P8" style:family="paragraph" style:parent-style-name="Heading_20_2" style:list-style-name="WWNum22"/>
    <style:style style:name="P9" style:family="paragraph" style:parent-style-name="Heading_20_2" style:list-style-name="WWNum6">
      <style:paragraph-properties fo:margin-left="1.697cm" fo:margin-right="0cm" fo:text-indent="-0.85cm" style:auto-text-indent="false"/>
    </style:style>
    <style:style style:name="P10" style:family="paragraph" style:parent-style-name="List_20_Paragraph" style:list-style-name="WWNum5"/>
    <style:style style:name="P11" style:family="paragraph" style:parent-style-name="Footer">
      <style:paragraph-properties fo:text-align="center" style:justify-single-word="false"/>
    </style:style>
    <style:style style:name="P12" style:family="paragraph" style:parent-style-name="Heading_20_1" style:list-style-name="WWNum25"/>
    <style:style style:name="P13" style:family="paragraph" style:parent-style-name="Heading_20_1" style:list-style-name="WWNum24"/>
    <style:style style:name="P14" style:family="paragraph" style:parent-style-name="Heading_20_1" style:list-style-name="WWNum4">
      <style:paragraph-properties fo:margin-left="0.85cm" fo:margin-right="0cm" fo:text-indent="-0.85cm" style:auto-text-indent="false"/>
    </style:style>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language="en" fo:country="AU"/>
    </style:style>
    <style:style style:name="T5" style:family="text">
      <style:text-properties fo:background-color="#d8d8d8" loext:char-shading-value="38"/>
    </style:style>
    <style:style style:name="T6" style:family="text">
      <style:text-properties fo:language="en" fo:country="NZ" style:font-size-complex="12pt"/>
    </style:style>
    <style:style style:name="T7" style:family="text">
      <style:text-properties fo:letter-spacing="-0.018cm" fo:font-weight="bold" style:font-weight-asian="bold" style:font-name-complex="Times New Roman1" style:font-size-complex="12pt"/>
    </style:style>
    <style:style style:name="T8" style:family="text">
      <style:text-properties style:language-complex="zh" style:country-complex="TW"/>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bookmark text:name="_GoBack"/><text:span text:style-name="T1">職能單元代碼</text:span></text:p>
          </table:table-cell>
          <table:table-cell table:style-name="表格1.B1" office:value-type="string">
            <text:p text:style-name="Standard"><text:span text:style-name="T2">INM4R1980</text:span></text:p>
          </table:table-cell>
        </table:table-row>
        <table:table-row table:style-name="表格1.1">
          <table:table-cell table:style-name="表格1.A1" office:value-type="string">
            <text:p text:style-name="P6"><text:span text:style-name="T1">職能單元名稱</text:span></text:p>
          </table:table-cell>
          <table:table-cell table:style-name="表格1.B2" office:value-type="string">
            <text:p text:style-name="Standard">運用電信產業的規範與法規知識</text:p>
          </table:table-cell>
        </table:table-row>
        <table:table-row table:style-name="表格1.1">
          <table:table-cell table:style-name="表格1.A1" office:value-type="string">
            <text:p text:style-name="P6"><text:span text:style-name="T1">領域類別</text:span></text:p>
          </table:table-cell>
          <table:table-cell table:style-name="表格1.B3" office:value-type="string">
            <text:p text:style-name="Standard">資訊科技/網路規劃與建置管理</text:p>
          </table:table-cell>
        </table:table-row>
        <table:table-row table:style-name="表格1.1">
          <table:table-cell table:style-name="表格1.A1" office:value-type="string">
            <text:p text:style-name="P6"><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6"><text:span text:style-name="T1">工作任務與行為指標</text:span></text:p>
          </table:table-cell>
          <table:table-cell table:style-name="表格1.B5" office:value-type="string">
            <text:list xml:id="list2779262215" text:style-name="WWNum4">
              <text:list-item>
                <text:h text:style-name="P14" text:outline-level="1"><text:span text:style-name="T2">評估對電信產業的經濟與政治影響</text:span></text:h>
              </text:list-item>
            </text:list>
            <text:list xml:id="list2999058535" text:style-name="WWNum6">
              <text:list-item>
                <text:p text:style-name="P9"><text:span text:style-name="T6">研究不同政府政策導致電信產業解除管制和競爭，對於相互競爭的服務供應商如何規劃優先事務有何影響</text:span></text:p>
              </text:list-item>
              <text:list-item>
                <text:p text:style-name="P9"><text:span text:style-name="T6">評估地方與全球經濟情勢對產業成長的影響，架設新網路的規劃將因產業成長而有所調整</text:span></text:p>
              </text:list-item>
              <text:list-item>
                <text:p text:style-name="P9"><text:span text:style-name="T6">評估並製作報告，說明在科技瞬息萬變的競爭電信市場中提供服務的公私營企業受到何種經濟與政治影響</text:span></text:p>
              </text:list-item>
            </text:list>
            <text:list xml:id="list172316666323854" text:continue-list="list2779262215" text:style-name="WWNum4">
              <text:list-item>
                <text:h text:style-name="P14" text:outline-level="1"><text:span text:style-name="T2">評估重要規範與法規對電信產業的影響</text:span></text:h>
              </text:list-item>
            </text:list>
            <text:list xml:id="list2514448710" text:style-name="WWNum20">
              <text:list-item>
                <text:p text:style-name="P7"><text:span text:style-name="T2">瞭解</text:span><text:span text:style-name="T6">電信業者的法規，判斷電信業者與服務供應商在NCC法規下裝設設施的權益</text:span></text:p>
              </text:list-item>
            </text:list>
            <text:list xml:id="list172317611205826" text:continue-list="list2999058535" text:style-name="WWNum6">
              <text:list-item>
                <text:p text:style-name="P9"><text:span text:style-name="T2">判定用於服務供應商強制執行競爭條款的方法</text:span></text:p>
              </text:list-item>
              <text:list-item>
                <text:p text:style-name="P9"><text:span text:style-name="T2">普及服務供應商提供服務義務（USO）規範的義務，確保提供國內所有民眾平等且合理的服務，評估其如何影響服務規劃</text:span></text:p>
              </text:list-item>
            </text:list>
            <text:list xml:id="list172317869555971" text:continue-list="list172316666323854" text:style-name="WWNum4">
              <text:list-item>
                <text:h text:style-name="P14" text:outline-level="1"><text:span text:style-name="T2">應用內部財務合規性</text:span></text:h>
              </text:list-item>
            </text:list>
            <text:list xml:id="list1941416876" text:style-name="WWNum22">
              <text:list-item>
                <text:p text:style-name="P8"><text:span text:style-name="T2">使用企業特定的投資管理系統（IMS），建立現場報告以衡量現有規劃專案的效能是否符合商業計畫</text:span></text:p>
              </text:list-item>
            </text:list>
            <text:list xml:id="list172316148294242" text:continue-list="list172317611205826" text:style-name="WWNum6">
              <text:list-item>
                <text:p text:style-name="P9"><text:span text:style-name="T2">製作報告說明規劃作業，其中整合奠基於監管與合規性義務的企業特定政策與程序</text:span></text:p>
              </text:list-item>
            </text:list>
          </table:table-cell>
        </table:table-row>
        <table:table-row table:style-name="表格1.1">
          <table:table-cell table:style-name="表格1.A1" office:value-type="string">
            <text:p text:style-name="P6"><text:span text:style-name="T1">職能內涵</text:span></text:p>
            <text:p text:style-name="P6"><text:span text:style-name="T1">(K=</text:span><text:span text:style-name="T7">knowledge</text:span><text:span text:style-name="T1">知識)</text:span></text:p>
          </table:table-cell>
          <table:table-cell table:style-name="表格1.B6" office:value-type="string">
            <text:list xml:id="list2375284115" text:style-name="WWNum25">
              <text:list-item>
                <text:h text:style-name="P12" text:outline-level="1"><text:span text:style-name="T2">行業管制放鬆</text:span></text:h>
              </text:list-item>
            </text:list>
            <text:list xml:id="list172316600411220" text:continue-list="list172317869555971" text:style-name="WWNum4">
              <text:list-item>
                <text:h text:style-name="P14" text:outline-level="1"><text:span text:style-name="T2">投資管理系統</text:span></text:h>
              </text:list-item>
              <text:list-item>
                <text:h text:style-name="P14" text:outline-level="1"><text:span text:style-name="T2">立法</text:span></text:h>
              </text:list-item>
              <text:list-item>
                <text:h text:style-name="P14" text:outline-level="1"><text:span text:style-name="T2">市場力量</text:span></text:h>
              </text:list-item>
              <text:list-item>
                <text:h text:style-name="P14" text:outline-level="1"><text:span text:style-name="T2">規劃程序</text:span></text:h>
              </text:list-item>
              <text:list-item>
                <text:h text:style-name="P14" text:outline-level="1"><text:span text:style-name="T2">電信業</text:span></text:h>
              </text:list-item>
              <text:list-item>
                <text:h text:style-name="P14" text:outline-level="1"><text:span text:style-name="T2">電信網路</text:span></text:h>
              </text:list-item>
            </text:list>
          </table:table-cell>
        </table:table-row>
        <table:table-row table:style-name="表格1.1">
          <table:table-cell table:style-name="表格1.A1" office:value-type="string">
            <text:p text:style-name="P6"><text:span text:style-name="T1">職能內涵</text:span></text:p>
            <text:p text:style-name="P6"><text:span text:style-name="T1">(S=skills技能)</text:span></text:p>
          </table:table-cell>
          <table:table-cell table:style-name="表格1.B7" office:value-type="string">
            <text:list xml:id="list1085157877" text:style-name="WWNum24">
              <text:list-item>
                <text:h text:style-name="P13" text:outline-level="1"><text:span text:style-name="T2">分析技能，以評估經濟和政治影響對企業政策和程序的影響</text:span></text:h>
              </text:list-item>
            </text:list>
            <text:list xml:id="list172318054588025" text:continue-list="list172316600411220" text:style-name="WWNum4">
              <text:list-item>
                <text:h text:style-name="P14" text:outline-level="1"><text:span text:style-name="T2">閱讀技能，以撰寫評估報告</text:span></text:h>
              </text:list-item>
              <text:list-item>
                <text:h text:style-name="P14" text:outline-level="1"><text:span text:style-name="T2">規劃技能，以便在開發選項時審查當前和新技術、設施和功能</text:span></text:h>
              </text:list-item>
              <text:list-item>
                <text:h text:style-name="P14" text:outline-level="1"><text:span text:style-name="T2">解決問題的能力，以評估當前的存取網路狀況</text:span></text:h>
              </text:list-item>
              <text:list-item>
                <text:h text:style-name="P14" text:outline-level="1"><text:span text:style-name="T2">研究技能：</text:span></text:h>
              </text:list-item>
              <text:list-item>
                <text:h text:style-name="P14" text:outline-level="1"><text:span text:style-name="T2">分析對規劃流程的影響</text:span></text:h>
              </text:list-item>
              <text:list-item>
                <text:h text:style-name="P14" text:outline-level="1"><text:span text:style-name="T2">獲取和研究有關電信業的資料</text:span></text:h>
              </text:list-item>
              <text:list-item>
                <text:h text:style-name="P14" text:outline-level="1"><text:span text:style-name="T2">研究有關立法和相關的操作規範</text:span></text:h>
              </text:list-item>
            </text:list>
          </table:table-cell>
        </table:table-row>
        <table:table-row table:style-name="表格1.1">
          <table:table-cell table:style-name="表格1.A1" office:value-type="string">
            <text:p text:style-name="P6"><text:span text:style-name="T1">評量設計參考</text:span></text:p>
          </table:table-cell>
          <table:table-cell table:style-name="表格1.B8" office:value-type="string">
            <text:list xml:id="list4056708534" text:style-name="WWNum5">
              <text:list-item>
                <text:p text:style-name="P10">評量之關鍵面向/能力證明之證據</text:p>
              </text:list-item>
            </text:list>
            <text:list xml:id="list322696791" text:style-name="WWNum26">
              <text:list-item>
                <text:p text:style-name="P2"><text:span text:style-name="T6">建立並設定路由網路相關知識</text:span></text:p>
              </text:list-item>
              <text:list-item>
                <text:p text:style-name="P2"><text:span text:style-name="T6">了解相關法規</text:span></text:p>
              </text:list-item>
            </text:list>
            <text:list xml:id="list172317825742787" text:continue-list="list4056708534" text:style-name="WWNum5">
              <text:list-item>
                <text:p text:style-name="P10">評量所需情境與特定資源</text:p>
              </text:list-item>
            </text:list>
            <text:list xml:id="list1549845407" text:style-name="WWNum27">
              <text:list-item>
                <text:p text:style-name="P3"><text:span text:style-name="T2">目前業界使用之工具、設備及素材</text:span></text:p>
              </text:list-item>
              <text:list-item>
                <text:p text:style-name="P3"><text:span text:style-name="T2">相關工作場所程序、產品及製造規格、法規、標準、手冊及參考資料</text:span></text:p>
              </text:list-item>
            </text:list>
            <text:list xml:id="list172317557291887" text:continue-list="list172317825742787" text:style-name="WWNum5">
              <text:list-item>
                <text:p text:style-name="P10">評量方法</text:p>
              </text:list-item>
            </text:list>
            <text:list xml:id="list3113400932" text:style-name="WWNum28">
              <text:list-item>
                <text:p text:style-name="P4"><text:span text:style-name="T2">針對經濟與政治對電信產業的影響製作評估報告</text:span></text:p>
              </text:list-item>
              <text:list-item>
                <text:p text:style-name="P4"><text:span text:style-name="T2">針對重要規範與法規對電信產業的影響製作評估報告</text:span></text:p>
              </text:list-item>
              <text:list-item>
                <text:p text:style-name="P4"><text:span text:style-name="T2">製作摘要報告，評估法規對於接取網路規劃流程的影響</text:span></text:p>
              </text:list-item>
            </text:list>
          </table:table-cell>
        </table:table-row>
        <table:table-row table:style-name="表格1.1">
          <table:table-cell table:style-name="表格1.A1" office:value-type="string">
            <text:p text:style-name="P6"><text:span text:style-name="T1">說明與補充事項</text:span></text:p>
          </table:table-cell>
          <table:table-cell table:style-name="表格1.B9" office:value-type="string">
            <text:list xml:id="list3125137383" text:style-name="WWNum14">
              <text:list-item>
                <text:p text:style-name="P1"><text:span text:style-name="T6">規劃優先事務可能由以下因素：</text:span></text:p>
              </text:list-item>
            </text:list>
            <text:list xml:id="list1144054753" text:style-name="WWNum15">
              <text:list-item>
                <text:p text:style-name="P5"><text:span text:style-name="T6">客戶需求</text:span></text:p>
              </text:list-item>
              <text:list-item>
                <text:p text:style-name="P5"><text:span text:style-name="T6">立法要求</text:span></text:p>
              </text:list-item>
              <text:list-item>
                <text:p text:style-name="P5"><text:span text:style-name="T6">行銷措施</text:span></text:p>
              </text:list-item>
              <text:list-item>
                <text:p text:style-name="P5"><text:span text:style-name="T6">網路條件</text:span></text:p>
              </text:list-item>
              <text:list-item>
                <text:p text:style-name="P5"><text:span text:style-name="T6">收入預測</text:span></text:p>
              </text:list-item>
            </text:list>
            <text:list xml:id="list172316453472098" text:continue-list="list3125137383" text:style-name="WWNum14">
              <text:list-item>
                <text:p text:style-name="P1"><text:span text:style-name="T6">規劃可能涉及：</text:span></text:p>
              </text:list-item>
            </text:list>
            <text:list xml:id="list172317319780443" text:continue-list="list1144054753" text:style-name="WWNum15">
              <text:list-item>
                <text:p text:style-name="P5"><text:span text:style-name="T6">網路變更</text:span></text:p>
              </text:list-item>
              <text:list-item>
                <text:p text:style-name="P5"><text:span text:style-name="T6">網路成長</text:span></text:p>
              </text:list-item>
              <text:list-item>
                <text:p text:style-name="P5"><text:span text:style-name="T6">網路減少</text:span></text:p>
              </text:list-item>
              <text:list-item>
                <text:p text:style-name="P5"><text:span text:style-name="T6">場地、建築物和結構</text:span></text:p>
              </text:list-item>
            </text:list>
            <text:list xml:id="list172317742450012" text:continue-list="list172316453472098" text:style-name="WWNum14">
              <text:list-item>
                <text:p text:style-name="P1"><text:span text:style-name="T2">業務計劃可參考：</text:span></text:p>
              </text:list-item>
            </text:list>
            <text:list xml:id="list172317589435796" text:continue-list="list172317319780443" text:style-name="WWNum15">
              <text:list-item>
                <text:p text:style-name="P5"><text:span text:style-name="T2">活動</text:span></text:p>
              </text:list-item>
              <text:list-item>
                <text:p text:style-name="P5"><text:span text:style-name="T2">金融</text:span></text:p>
              </text:list-item>
              <text:list-item>
                <text:p text:style-name="P5"><text:span text:style-name="T2">勞動力</text:span></text:p>
              </text:list-item>
              <text:list-item>
                <text:p text:style-name="P5"><text:span text:style-name="T2">材料</text:span></text:p>
              </text:list-item>
              <text:list-item>
                <text:p text:style-name="P5"><text:span text:style-name="T2">規劃資源承諾</text:span></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user</dc:creator>
    <meta:editing-cycles>2</meta:editing-cycles>
    <meta:print-date>2015-08-03T07:53:00</meta:print-date>
    <meta:creation-date>2018-02-13T03:20:00</meta:creation-date>
    <dc:date>2018-02-13T03:20:00</dc:date>
    <meta:editing-duration>P0D</meta:editing-duration>
    <meta:generator>LibreOffice/6.1.4.2$Windows_X86_64 LibreOffice_project/9d0f32d1f0b509096fd65e0d4bec26ddd1938fd3</meta:generator>
    <meta:document-statistic meta:table-count="1" meta:image-count="0" meta:object-count="0" meta:page-count="1" meta:paragraph-count="70" meta:word-count="962" meta:character-count="1016" meta:non-whitespace-character-count="10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