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 style:snap-to-layout-grid="false"/>
    </style:style>
    <style:style style:name="P3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7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71">
      <style:paragraph-properties fo:margin-left="1.069cm" fo:margin-right="0cm" fo:line-height="0.706cm" fo:orphans="0" fo:widows="0" fo:text-indent="-0.891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7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1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2" style:family="paragraph" style:parent-style-name="List_20_Paragraph" style:list-style-name="WWNum6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3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4" style:family="paragraph" style:parent-style-name="List_20_Paragraph" style:list-style-name="WWNum6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6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7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List_20_Paragraph" style:list-style-name="WWNum7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9" style:family="paragraph" style:parent-style-name="List_20_Paragraph" style:list-style-name="WWNum7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20" style:family="paragraph" style:parent-style-name="List_20_Paragraph" style:list-style-name="WWNum7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21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WWNum71">
      <style:paragraph-properties fo:margin-left="1.069cm" fo:margin-right="0cm" fo:line-height="0.706cm" fo:orphans="0" fo:widows="0" fo:text-indent="-0.891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0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Gungsuh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size-complex="12pt"/>
    </style:style>
    <style:style style:name="T8" style:family="text">
      <style:text-properties style:font-name-complex="Gungsuh"/>
    </style:style>
    <style:style style:name="T9" style:family="text">
      <style:text-properties style:font-name-complex="Gungsuh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position="super 58%" style:font-name-complex="Times New Roman1" style:font-size-complex="12pt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text-underline-style="solid" style:text-underline-width="auto" style:text-underline-color="font-color" style:font-name-complex="Gungsuh" style:font-size-complex="12pt"/>
    </style:style>
    <style:style style:name="T15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7">職能單元代碼</text:span></text:p>
          </table:table-cell>
          <table:table-cell table:style-name="表格1.B1" office:value-type="string">
            <text:p text:style-name="P29"><text:span text:style-name="T7">INM6R1465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名稱</text:span></text:p>
          </table:table-cell>
          <table:table-cell table:style-name="表格1.B2" office:value-type="string">
            <text:p text:style-name="P29">運用物件導向程式語言術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領域類別</text:span></text:p>
          </table:table-cell>
          <table:table-cell table:style-name="表格1.B3" office:value-type="string">
            <text:p text:style-name="P29"><text:span text:style-name="T7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級別</text:span></text:p>
          </table:table-cell>
          <table:table-cell table:style-name="表格1.B4" office:value-type="string">
            <text:p text:style-name="P29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工作任務與行為指標</text:span></text:p>
          </table:table-cell>
          <table:table-cell table:style-name="表格1.B5" office:value-type="string">
            <text:list xml:id="list4087836007" text:style-name="WWNum45">
              <text:list-item text:start-value="1">
                <text:p text:style-name="P10">開發主從式架構應用程式</text:p>
              </text:list-item>
            </text:list>
            <text:list xml:id="list1933549518" text:style-name="WWNum64">
              <text:list-item>
                <text:p text:style-name="P3"><text:span text:style-name="T9">建立與測試物件導向應用程式</text:span><text:span text:style-name="T7">。</text:span></text:p>
              </text:list-item>
              <text:list-item>
                <text:p text:style-name="P21"><text:span text:style-name="T6">運用程式語言特性透過</text:span><text:span text:style-name="T13">通訊機制</text:span><text:span text:style-name="T11">【註1】</text:span><text:span text:style-name="T6">進行程式間的溝</text:span><text:span text:style-name="T8">通。</text:span></text:p>
              </text:list-item>
              <text:list-item>
                <text:p text:style-name="P11">運用程式語言特性與多個繼承類別項目，以達成遠端程序呼叫（RPC）。</text:p>
              </text:list-item>
              <text:list-item>
                <text:p text:style-name="P11">建立巢狀類別程式。</text:p>
              </text:list-item>
            </text:list>
            <text:list xml:id="list104035047041647" text:continue-list="list4087836007" text:style-name="WWNum45">
              <text:list-item>
                <text:p text:style-name="P4"><text:span text:style-name="T9">開發圖形使用者介面</text:span>（GUI）</text:p>
              </text:list-item>
            </text:list>
            <text:list xml:id="list2804177469" text:style-name="WWNum66">
              <text:list-item>
                <text:p text:style-name="P12">實作拖拉操作界面。</text:p>
              </text:list-item>
              <text:list-item>
                <text:p text:style-name="P12">製作GUI 設計說明文件。</text:p>
              </text:list-item>
              <text:list-item>
                <text:p text:style-name="P12">開發２Ｄ圖型程式。</text:p>
              </text:list-item>
            </text:list>
            <text:list xml:id="list104033729757001" text:continue-list="list104035047041647" text:style-name="WWNum45">
              <text:list-item>
                <text:p text:style-name="P4"><text:span text:style-name="T9">建立應用程式</text:span></text:p>
              </text:list-item>
            </text:list>
            <text:list xml:id="list1933573205" text:style-name="WWNum67">
              <text:list-item>
                <text:p text:style-name="P5"><text:span text:style-name="T9">已現有</text:span><text:span text:style-name="T14">架構框架</text:span><text:span text:style-name="T12">【註2】</text:span><text:span text:style-name="T7">編寫程式碼。</text:span></text:p>
              </text:list-item>
              <text:list-item>
                <text:p text:style-name="P22"><text:span text:style-name="T6">確</text:span><text:span text:style-name="T8">保程式碼依循物件導向語言標準與規範。</text:span></text:p>
              </text:list-item>
              <text:list-item>
                <text:p text:style-name="P13">開發含用戶端與伺服器間資料傳送的應用程式。</text:p>
              </text:list-item>
              <text:list-item>
                <text:p text:style-name="P13">檢討架構框架所使用的設計模式概念。</text:p>
              </text:list-item>
            </text:list>
            <text:list xml:id="list104034844252187" text:continue-list="list104033729757001" text:style-name="WWNum45">
              <text:list-item>
                <text:p text:style-name="P10">程式碼除錯</text:p>
              </text:list-item>
            </text:list>
            <text:list xml:id="list1708738066" text:style-name="WWNum68">
              <text:list-item>
                <text:p text:style-name="P14">使用獨立除錯工具或整合開發環境（IDE），內建工具進行檢查執行中的程式碼。</text:p>
              </text:list-item>
              <text:list-item>
                <text:p text:style-name="P14">運用除錯器偵測程式邏輯與編碼錯誤。</text:p>
              </text:list-item>
              <text:list-item>
                <text:p text:style-name="P14">追蹤程式碼並檢查變數內容，以偵測並修正錯誤。</text:p>
              </text:list-item>
            </text:list>
            <text:list xml:id="list104034538469165" text:continue-list="list104034844252187" text:style-name="WWNum45">
              <text:list-item>
                <text:p text:style-name="P10">測試應用程式</text:p>
              </text:list-item>
            </text:list>
            <text:list xml:id="list47938024" text:style-name="WWNum69">
              <text:list-item>
                <text:p text:style-name="P15">設計並撰寫測試文件。</text:p>
              </text:list-item>
              <text:list-item>
                <text:p text:style-name="P15">針對程式碼進行有限測試，以確保符合程式規範。</text:p>
              </text:list-item>
              <text:list-item>
                <text:p text:style-name="P15">以文件記錄測試結果。</text:p>
              </text:list-item>
            </text:list>
            <text:list xml:id="list104033831545125" text:continue-list="list104034538469165" text:style-name="WWNum45">
              <text:list-item>
                <text:p text:style-name="P4"><text:span text:style-name="T9">文件記錄系統</text:span></text:p>
              </text:list-item>
            </text:list>
            <text:list xml:id="list845898844" text:style-name="WWNum70">
              <text:list-item>
                <text:p text:style-name="P16">依客戶提供的設計文件建立程式碼。</text:p>
              </text:list-item>
              <text:list-item>
                <text:p text:style-name="P16">建立與維護程式相關文件。</text:p>
              </text:list-item>
              <text:list-item>
                <text:p text:style-name="P6"><text:span text:style-name="T9">確保應用程式建立線上協助的使用者文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oft-page-break/><text:span text:style-name="T7">(K=knowledge知識)</text:span></text:p>
          </table:table-cell>
          <table:table-cell table:style-name="表格1.B6" office:value-type="string">
            <text:list xml:id="list3433024485" text:style-name="WWNum52">
              <text:list-item>
                <text:p text:style-name="P23">職業安全衛生相關規範</text:p>
              </text:list-item>
              <text:list-item>
                <text:p text:style-name="P23"><text:soft-page-break/>組織及工作場域相關作業標準、政策與程序</text:p>
              </text:list-item>
              <text:list-item>
                <text:p text:style-name="P23">網路應用程式開發框架的架構</text:p>
              </text:list-item>
              <text:list-item>
                <text:p text:style-name="P2"><text:span text:style-name="T2">大型應用程式開發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S=skills技能)</text:span></text:p>
          </table:table-cell>
          <table:table-cell table:style-name="表格1.B7" office:value-type="string">
            <text:list xml:id="list2605023435" text:style-name="WWNum71">
              <text:list-item>
                <text:p text:style-name="P24">溝通協調能力</text:p>
              </text:list-item>
              <text:list-item>
                <text:p text:style-name="P24">職業安全衛生風險管控能力</text:p>
              </text:list-item>
              <text:list-item>
                <text:p text:style-name="P24">規劃進階物件導向應用程式開發專案與程序</text:p>
              </text:list-item>
              <text:list-item>
                <text:p text:style-name="P24">分析應用程式開發需求與相關資源</text:p>
              </text:list-item>
              <text:list-item>
                <text:p text:style-name="P24">開發網路應用程式之程式設計能力</text:p>
              </text:list-item>
              <text:list-item>
                <text:p text:style-name="P24">整合開發環境能力<text:bookmark text:name="_GoBack"/></text:p>
              </text:list-item>
              <text:list-item>
                <text:p text:style-name="P24">應用程式之測試與除錯能力</text:p>
              </text:list-item>
              <text:list-item>
                <text:p text:style-name="P7"><text:span text:style-name="T7">撰寫GUI能力</text:span></text:p>
              </text:list-item>
              <text:list-item>
                <text:p text:style-name="P24">分散式應用程式開發測試技術能力</text:p>
              </text:list-item>
              <text:list-item>
                <text:p text:style-name="P7"><text:span text:style-name="T7">執行第三方程式碼技術能力</text:span></text:p>
              </text:list-item>
              <text:list-item>
                <text:p text:style-name="P7"><text:span text:style-name="T7">撰寫程式開發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評量設計參考</text:span></text:p>
          </table:table-cell>
          <table:table-cell table:style-name="表格1.B8" office:value-type="string">
            <text:list xml:id="list2830124499" text:style-name="WWNum55">
              <text:list-item text:start-value="1">
                <text:p text:style-name="P17">評量證據</text:p>
              </text:list-item>
            </text:list>
            <text:list xml:id="list3273331545" text:style-name="WWNum72">
              <text:list-item>
                <text:p text:style-name="P18">能利用物件導向技術設計應用程式。</text:p>
              </text:list-item>
              <text:list-item>
                <text:p text:style-name="P18">能利用適當工具開發應用程式解決特定問題。</text:p>
              </text:list-item>
              <text:list-item>
                <text:p text:style-name="P18">能測試應用程式以確保符合客戶要求。</text:p>
              </text:list-item>
              <text:list-item>
                <text:p text:style-name="P18">能以文件記錄應用程式。</text:p>
              </text:list-item>
            </text:list>
            <text:list xml:id="list104033387519448" text:continue-list="list2830124499" text:style-name="WWNum55">
              <text:list-item>
                <text:p text:style-name="P8"><text:span text:style-name="T9">評量情境與資源</text:span></text:p>
              </text:list-item>
            </text:list>
            <text:list xml:id="list2732895265" text:style-name="WWNum75">
              <text:list-item>
                <text:p text:style-name="P19">連網電腦相關設備。</text:p>
              </text:list-item>
              <text:list-item>
                <text:p text:style-name="P19">資料庫管理系統（DBMS）、軟體開發環境相關軟體。</text:p>
              </text:list-item>
              <text:list-item>
                <text:p text:style-name="P19">技術要求相關先備文件。</text:p>
              </text:list-item>
              <text:list-item>
                <text:p text:style-name="P19">視情況與其他單位進行工作場域與工作職責方面的全面性評量。</text:p>
              </text:list-item>
            </text:list>
            <text:list xml:id="list104033819609749" text:continue-list="list104033387519448" text:style-name="WWNum55">
              <text:list-item>
                <text:p text:style-name="P8"><text:span text:style-name="T9">評量方法</text:span></text:p>
              </text:list-item>
            </text:list>
            <text:list xml:id="list3393853898" text:style-name="WWNum76">
              <text:list-item>
                <text:p text:style-name="P20">採用多種評量方式來評量實務技能與知識。</text:p>
              </text:list-item>
              <text:list-item>
                <text:p text:style-name="P20">評估受評者完成的應用程式品質。</text:p>
              </text:list-item>
              <text:list-item>
                <text:p text:style-name="P20">審核受評者提交的應用程式文件與測試文件。</text:p>
              </text:list-item>
              <text:list-item>
                <text:p text:style-name="P20">口頭或書面提問受評者對本單元職能內涵之了解。</text:p>
              </text:list-item>
              <text:list-item>
                <text:p text:style-name="P9"><text:span text:style-name="T9">實習評量，宜結合目標提問方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說明與補充事項</text:span></text:p>
          </table:table-cell>
          <table:table-cell table:style-name="表格1.B9" office:value-type="string">
            <text:p text:style-name="P30"><text:span text:style-name="T7">【註1】通訊機制：如pipes、sockets等。</text:span></text:p>
            <text:p text:style-name="P30"><text:span text:style-name="T7">【註2】架構框架：如J2EE、NET等。</text:span></text:p>
          </table:table-cell>
        </table:table-row>
      </table:table>
      <text:p text:style-name="P2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6"><text:span text:style-name="T1">2022年修訂職能內容。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6</meta:editing-cycles>
    <meta:print-date>2015-08-03T07:53:00</meta:print-date>
    <meta:creation-date>2022-08-31T01:23:00</meta:creation-date>
    <dc:date>2022-09-20T01:31:00</dc:dat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8" meta:word-count="1055" meta:character-count="1152" meta:non-whitespace-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