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9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0">
      <style:paragraph-properties fo:orphans="0" fo:widows="0"/>
      <style:text-properties style:font-size-complex="12pt"/>
    </style:style>
    <style:style style:name="P7" style:family="paragraph" style:parent-style-name="Heading_20_2" style:list-style-name="WWNum31">
      <style:paragraph-properties fo:orphans="0" fo:widows="0"/>
      <style:text-properties style:font-size-complex="12pt"/>
    </style:style>
    <style:style style:name="P8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11" style:family="paragraph" style:parent-style-name="Heading_20_5" style:list-style-name="WWNum43">
      <style:paragraph-properties fo:orphans="0" fo:widows="0"/>
      <style:text-properties style:font-size-complex="12pt"/>
    </style:style>
    <style:style style:name="P12" style:family="paragraph" style:parent-style-name="Heading_20_5" style:list-style-name="WWNum44">
      <style:paragraph-properties fo:orphans="0" fo:widows="0"/>
      <style:text-properties style:font-size-complex="12pt"/>
    </style:style>
    <style:style style:name="P13" style:family="paragraph" style:parent-style-name="Heading_20_5" style:list-style-name="WWNum45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fo:language="en" fo:country="NZ" style:font-name-complex="新細明體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fo:language="en" fo:country="NZ" style:font-name-complex="MS Mincho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letter-kerning="false"/>
    </style:style>
    <style:style style:name="T15" style:family="text">
      <style:text-properties style:font-name-complex="新細明體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bookmark text:name="_GoBack"/><text:span text:style-name="T1">職能單元代碼</text:span></text:p>
          </table:table-cell>
          <table:table-cell table:style-name="表格1.B1" office:value-type="string">
            <text:p text:style-name="P20">INM4R2077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運用模擬控制系統提出工程解決方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4169037554" text:style-name="WWNum29">
              <text:list-item text:start-value="1">
                <text:h text:style-name="P2" text:outline-level="1" text:restart-numbering="true" text:start-value="1">利用模擬控制系統解決問題</text:h>
              </text:list-item>
            </text:list>
            <text:list xml:id="list461003854" text:style-name="WWNum40">
              <text:list-item>
                <text:h text:style-name="P6" text:outline-level="2"><text:span text:style-name="T6">利用</text:span><text:span text:style-name="T7">演算控制架構</text:span><text:span text:style-name="T11">【註1】</text:span><text:span text:style-name="T6">解決工程問題。</text:span></text:h>
              </text:list-item>
              <text:list-item>
                <text:h text:style-name="P6" text:outline-level="2"><text:span text:style-name="T6">利用軟體生成各種</text:span><text:span text:style-name="T7">模擬計算</text:span><text:span text:style-name="T11">【註2】</text:span><text:span text:style-name="T6">以提出相關</text:span><text:span text:style-name="T7">工程解決方案</text:span><text:span text:style-name="T11">【註3】</text:span><text:span text:style-name="T6">。</text:span></text:h>
              </text:list-item>
              <text:list-item>
                <text:h text:style-name="P6" text:outline-level="2"><text:span text:style-name="T6">分析模擬解決方案的成果，並與導出的解決方案進行比較以便在計算過程中調整變數。</text:span></text:h>
              </text:list-item>
            </text:list>
            <text:list xml:id="list164010224484360" text:continue-list="list4169037554" text:style-name="WWNum6a">
              <text:list-item>
                <text:h text:style-name="P3" text:outline-level="1">設計並模擬控制系統</text:h>
              </text:list-item>
            </text:list>
            <text:list xml:id="list1639375992" text:style-name="WWNum31">
              <text:list-item text:start-value="1">
                <text:h text:style-name="P7" text:outline-level="2" text:restart-numbering="true" text:start-value="1">使用模擬軟體設計<text:span text:style-name="T12">簡易控制系統</text:span><text:span text:style-name="T11">【註4】</text:span>。</text:h>
              </text:list-item>
            </text:list>
            <text:list xml:id="list2318974662" text:style-name="WWNum8a">
              <text:list-item>
                <text:h text:style-name="P8" text:outline-level="2">使用模擬軟體設計<text:span text:style-name="T12">佇列系統</text:span><text:span text:style-name="T11">【註5】</text:span>。</text:h>
              </text:list-item>
              <text:list-item>
                <text:h text:style-name="P8" text:outline-level="2">使用模擬軟體設計<text:span text:style-name="T12">隨機系統</text:span><text:span text:style-name="T11">【註6】</text:span>。</text:h>
              </text:list-item>
              <text:list-item>
                <text:h text:style-name="P8" text:outline-level="2">記錄並呈報所有數值計算軟體模擬結果，以利解決工程問題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1214174822" text:style-name="WWNum41">
              <text:list-item>
                <text:h text:style-name="P4" text:outline-level="1">微積分與工程數學知識</text:h>
              </text:list-item>
              <text:list-item>
                <text:h text:style-name="P4" text:outline-level="1">數學模擬、數學理論、等候理論等知識</text:h>
              </text:list-item>
              <text:list-item>
                <text:h text:style-name="P4" text:outline-level="1">訊號的數值分析知識</text:h>
              </text:list-item>
              <text:list-item>
                <text:h text:style-name="P4" text:outline-level="1">軟體程式設計及除錯、軟體模擬等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4021279936" text:style-name="WWNum42">
              <text:list-item>
                <text:h text:style-name="P5" text:outline-level="1"><text:span text:style-name="T6">溝通協調能力</text:span></text:h>
              </text:list-item>
              <text:list-item>
                <text:h text:style-name="P5" text:outline-level="1"><text:span text:style-name="T6">分析模擬控制系統的演算控制架構</text:span></text:h>
              </text:list-item>
              <text:list-item>
                <text:h text:style-name="P5" text:outline-level="1"><text:span text:style-name="T6">模擬軟體程式設計能力</text:span></text:h>
              </text:list-item>
              <text:list-item>
                <text:h text:style-name="P5" text:outline-level="1"><text:span text:style-name="T14">電腦與模擬軟體</text:span><text:span text:style-name="T6">的操作技術</text:span></text:h>
              </text:list-item>
              <text:list-item>
                <text:h text:style-name="P5" text:outline-level="1"><text:span text:style-name="T6">評估與修正模擬解決方案的成果</text:span></text:h>
              </text:list-item>
              <text:list-item>
                <text:h text:style-name="P5" text:outline-level="1"><text:span text:style-name="T6">撰寫工程解決方案模擬紀錄並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101086690" text:style-name="WWNum34">
              <text:list-item text:start-value="1">
                <text:p text:style-name="P14">評量證據</text:p>
              </text:list-item>
            </text:list>
            <text:list xml:id="list1651208370" text:style-name="WWNum43">
              <text:list-item>
                <text:h text:style-name="P11" text:outline-level="5"><text:span text:style-name="T6">能利用符號與數值運算軟體以分析與計算函數，包括於輸入並運算多項式，及代換數值與圖形。</text:span></text:h>
              </text:list-item>
              <text:list-item>
                <text:h text:style-name="P11" text:outline-level="5"><text:span text:style-name="T6">能進行分析與運算矩陣及行列式。</text:span></text:h>
              </text:list-item>
              <text:list-item>
                <text:h text:style-name="P11" text:outline-level="5"><text:span text:style-name="T6">能利用演算控制架構設計程式與除錯，並輸出結果至螢幕、圖形與檔案中。</text:span></text:h>
              </text:list-item>
              <text:list-item>
                <text:h text:style-name="P11" text:outline-level="5"><text:span text:style-name="T6">能使用運算軟體，分析與運算複數、方程式、常微分方程式、拉普拉斯變換</text:span></text:h>
              </text:list-item>
            </text:list>
            <text:list xml:id="list164009940657195" text:continue-list="list1101086690" text:style-name="WWNum7a">
              <text:list-item>
                <text:p text:style-name="P15">評量情境與資源</text:p>
              </text:list-item>
            </text:list>
            <text:list xml:id="list3591127949" text:style-name="WWNum44">
              <text:list-item>
                <text:h text:style-name="P12" text:outline-level="5"><text:span text:style-name="T6">使用軟體設計模擬控制系統與佇列。</text:span></text:h>
              </text:list-item>
              <text:list-item>
                <text:h text:style-name="P12" text:outline-level="5"><text:span text:style-name="T8">連網電腦與模擬軟體。</text:span></text:h>
              </text:list-item>
              <text:list-item>
                <text:h text:style-name="P12" text:outline-level="5">計算及模擬作業<text:span text:style-name="T8">相關所需文件。</text:span></text:h>
              </text:list-item>
              <text:list-item>
                <text:h text:style-name="P12" text:outline-level="5"><text:span text:style-name="T14">提供特殊需求人士使用的所需設備與支援。</text:span></text:h>
              </text:list-item>
            </text:list>
            <text:list xml:id="list164010134329307" text:continue-list="list164009940657195" text:style-name="WWNum7a">
              <text:list-item>
                <text:p text:style-name="P15">評量方法</text:p>
              </text:list-item>
            </text:list>
            <text:list xml:id="list3846104524" text:style-name="WWNum45">
              <text:list-item>
                <text:h text:style-name="P13" text:outline-level="5"><text:soft-page-break/><text:span text:style-name="T8">口頭、網路或書面提問，評量受評者所需知識。</text:span></text:h>
              </text:list-item>
              <text:list-item>
                <text:h text:style-name="P13" text:outline-level="5"><text:span text:style-name="T8">觀察</text:span><text:span text:style-name="T10">受評者</text:span><text:span text:style-name="T8">執行數學模擬作業。</text:span></text:h>
              </text:list-item>
              <text:list-item>
                <text:h text:style-name="P13" text:outline-level="5"><text:span text:style-name="T8">審核</text:span><text:span text:style-name="T10">受評者</text:span><text:span text:style-name="T8">準備的模擬控制系統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h text:style-name="P9" text:outline-level="4"><text:span text:style-name="T1">【註1】</text:span><text:span text:style-name="T6">演算控制架構：如</text:span><text:span text:style-name="T8">多向選擇（</text:span>switch<text:span text:style-name="T15">）</text:span><text:span text:style-name="T8">、後測式重複（</text:span>repeat until<text:span text:style-name="T15">）</text:span><text:span text:style-name="T8">、前測式重複（</text:span><text:span text:style-name="T6">Do While</text:span><text:span text:style-name="T8">）、使用演算控制架構的程式段落、雙向選擇（條件式指令</text:span><text:span text:style-name="T6">IF then Else</text:span><text:span text:style-name="T8">）等。</text:span></text:h>
            <text:h text:style-name="P10" text:outline-level="4">【註2】模擬計算：如以方程式繪製計算結果、指令稿以重複先前的計算、符號方程式及算術表達式的簡化及展開、符號變元、多種瀏覽器視窗及指令歷史紀錄螢幕等。</text:h>
            <text:h text:style-name="P10" text:outline-level="4">【註3】工程解決方案：如天線性能及傳播評估、容量預測、數位訊號處理、佇列系統、廣播網路、訊務工程等。</text:h>
            <text:h text:style-name="P10" text:outline-level="4">【註4】簡易控制系統：如延遲元素、回饋環路等。</text:h>
            <text:h text:style-name="P10" text:outline-level="4">【註5】佇列系統：如固定到達時間、固定處理延遲、單佇列、單一伺服器等。</text:h>
            <text:h text:style-name="P9" text:outline-level="4"><text:span text:style-name="T1">【註6】隨機系統：如隨機到達時間、隨機處理延遲、單佇列、單一伺服器等。</text:span></text:h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5</meta:editing-cycles>
    <meta:print-date>2015-08-03T07:53:00</meta:print-date>
    <meta:creation-date>2021-04-28T12:32:00</meta:creation-date>
    <dc:date>2021-11-25T07:32:00</dc:date>
    <meta:editing-duration>PT12H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1036" meta:character-count="1119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