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63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66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66">
      <style:paragraph-properties fo:orphans="0" fo:widows="0"/>
      <style:text-properties style:font-name="微軟正黑體" fo:language="en" fo:country="NZ" style:font-name-asian="微軟正黑體1" style:font-size-complex="12pt"/>
    </style:style>
    <style:style style:name="P5" style:family="paragraph" style:parent-style-name="Heading_20_1" style:list-style-name="WWNum63">
      <style:paragraph-properties fo:orphans="0" fo:widows="0"/>
    </style:style>
    <style:style style:name="P6" style:family="paragraph" style:parent-style-name="Heading_20_1" style:list-style-name="WWNum41">
      <style:paragraph-properties fo:margin-left="0.85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7" style:family="paragraph" style:parent-style-name="Heading_20_1" style:list-style-name="WWNum5a">
      <style:paragraph-properties fo:margin-left="0.85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8" style:family="paragraph" style:parent-style-name="Heading_20_2" style:list-style-name="WWNum58">
      <style:paragraph-properties fo:orphans="0" fo:widows="0"/>
      <style:text-properties style:font-size-complex="12pt"/>
    </style:style>
    <style:style style:name="P9" style:family="paragraph" style:parent-style-name="Heading_20_2" style:list-style-name="WWNum57">
      <style:paragraph-properties fo:orphans="0" fo:widows="0"/>
      <style:text-properties style:font-size-complex="12pt"/>
    </style:style>
    <style:style style:name="P10" style:family="paragraph" style:parent-style-name="Heading_20_2" style:list-style-name="WWNum59">
      <style:paragraph-properties fo:orphans="0" fo:widows="0"/>
      <style:text-properties style:font-size-complex="12pt"/>
    </style:style>
    <style:style style:name="P11" style:family="paragraph" style:parent-style-name="Heading_20_2" style:list-style-name="WWNum61">
      <style:paragraph-properties fo:orphans="0" fo:widows="0"/>
      <style:text-properties style:font-size-complex="12pt"/>
    </style:style>
    <style:style style:name="P12" style:family="paragraph" style:parent-style-name="Heading_20_2" style:list-style-name="WWNum62">
      <style:paragraph-properties fo:orphans="0" fo:widows="0"/>
      <style:text-properties style:font-size-complex="12pt"/>
    </style:style>
    <style:style style:name="P13" style:family="paragraph" style:parent-style-name="Heading_20_2" style:list-style-name="WWNum42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14" style:family="paragraph" style:parent-style-name="Heading_20_2" style:list-style-name="WWNum7a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15" style:family="paragraph" style:parent-style-name="Heading_20_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6" style:family="paragraph" style:parent-style-name="Heading_20_4">
      <style:paragraph-properties fo:margin-left="1.524cm" fo:margin-right="0cm" fo:orphans="0" fo:widows="0" fo:text-indent="-1.524cm" style:auto-text-indent="false"/>
      <style:text-properties style:font-name-complex="Times New Roman1" style:font-size-complex="12pt"/>
    </style:style>
    <style:style style:name="P17" style:family="paragraph" style:parent-style-name="Heading_20_4">
      <style:paragraph-properties fo:margin-left="0cm" fo:margin-right="0cm" fo:orphans="0" fo:widows="0" fo:text-indent="0cm" style:auto-text-indent="false"/>
      <style:text-properties style:font-size-complex="12pt"/>
    </style:style>
    <style:style style:name="P18" style:family="paragraph" style:parent-style-name="Heading_20_4">
      <style:paragraph-properties fo:margin-left="1.778cm" fo:margin-right="0cm" fo:orphans="0" fo:widows="0" fo:text-indent="-1.778cm" style:auto-text-indent="false"/>
      <style:text-properties style:font-size-complex="12pt"/>
    </style:style>
    <style:style style:name="P19" style:family="paragraph" style:parent-style-name="Heading_20_4">
      <style:paragraph-properties fo:margin-left="1.778cm" fo:margin-right="0cm" fo:orphans="0" fo:widows="0" fo:text-indent="-1.778cm" style:auto-text-indent="false"/>
    </style:style>
    <style:style style:name="P20" style:family="paragraph" style:parent-style-name="Heading_20_5" style:list-style-name="WWNum32a">
      <style:paragraph-properties fo:orphans="0" fo:widows="0"/>
      <style:text-properties style:font-size-complex="12pt"/>
    </style:style>
    <style:style style:name="P21" style:family="paragraph" style:parent-style-name="Heading_20_5" style:list-style-name="WWNum54">
      <style:paragraph-properties fo:orphans="0" fo:widows="0"/>
      <style:text-properties style:font-size-complex="12pt"/>
    </style:style>
    <style:style style:name="P22" style:family="paragraph" style:parent-style-name="Heading_20_5" style:list-style-name="WWNum33a">
      <style:paragraph-properties fo:orphans="0" fo:widows="0"/>
      <style:text-properties style:font-size-complex="12pt"/>
    </style:style>
    <style:style style:name="P23" style:family="paragraph" style:parent-style-name="Heading_20_5" style:list-style-name="WWNum67">
      <style:paragraph-properties fo:orphans="0" fo:widows="0"/>
      <style:text-properties style:font-size-complex="12pt"/>
    </style:style>
    <style:style style:name="P24" style:family="paragraph" style:parent-style-name="List_20_Paragraph" style:list-style-name="WWNum66">
      <style:paragraph-properties fo:orphans="0" fo:widows="0"/>
      <style:text-properties style:font-size-complex="12pt"/>
    </style:style>
    <style:style style:name="P25" style:family="paragraph" style:parent-style-name="List_20_Paragraph" style:list-style-name="WWNum52">
      <style:paragraph-properties fo:orphans="0" fo:widows="0"/>
      <style:text-properties style:font-size-complex="12pt"/>
    </style:style>
    <style:style style:name="P26" style:family="paragraph" style:parent-style-name="List_20_Paragraph" style:list-style-name="WWNum6a">
      <style:paragraph-properties fo:orphans="0" fo:widows="0"/>
      <style:text-properties style:font-size-complex="12pt"/>
    </style:style>
    <style:style style:name="P27" style:family="paragraph" style:parent-style-name="List_20_Paragraph" style:list-style-name="WWNum66">
      <style:paragraph-properties fo:orphans="0" fo:widows="0"/>
      <style:text-properties fo:language="en" fo:country="NZ" style:font-size-complex="12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_20__28_user_29_">
      <style:paragraph-properties fo:line-height="0.706cm" fo:text-align="justify" style:justify-single-word="false"/>
    </style:style>
    <style:style style:name="P31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32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language="en" fo:country="NZ" style:font-name-asian="微軟正黑體1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fo:language="en" fo:country="NZ"/>
    </style:style>
    <style:style style:name="T8" style:family="text">
      <style:text-properties fo:language="en" fo:country="NZ" style:text-underline-style="solid" style:text-underline-width="auto" style:text-underline-color="font-color"/>
    </style:style>
    <style:style style:name="T9" style:family="text">
      <style:text-properties fo:language="en" fo:country="NZ" style:font-name-complex="微軟正黑體1"/>
    </style:style>
    <style:style style:name="T10" style:family="text">
      <style:text-properties fo:language="en" fo:country="NZ" style:font-name-complex="F"/>
    </style:style>
    <style:style style:name="T11" style:family="text">
      <style:text-properties fo:language="en" fo:country="NZ" style:font-name-complex="F" style:font-size-complex="12pt"/>
    </style:style>
    <style:style style:name="T12" style:family="text">
      <style:text-properties style:text-position="super 58%" style:font-name-complex="Times New Roman1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letter-kerning="false"/>
    </style:style>
    <style:style style:name="T15" style:family="text">
      <style:text-properties fo:letter-spacing="-0.018cm" style:font-name-complex="Times New Roman1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1"><text:bookmark text:name="_GoBack"/><text:span text:style-name="T1">職能單元代碼</text:span></text:p>
          </table:table-cell>
          <table:table-cell table:style-name="表格1.B1" office:value-type="string">
            <text:p text:style-name="P32">INM4R1972v2</text:p>
          </table:table-cell>
        </table:table-row>
        <table:table-row table:style-name="表格1.1">
          <table:table-cell table:style-name="表格1.A1" office:value-type="string">
            <text:p text:style-name="P31"><text:span text:style-name="T1">職能單元名稱</text:span></text:p>
          </table:table-cell>
          <table:table-cell table:style-name="表格1.B2" office:value-type="string">
            <text:p text:style-name="P32">運用商業模型進行網路策略規劃工作</text:p>
          </table:table-cell>
        </table:table-row>
        <table:table-row table:style-name="表格1.1">
          <table:table-cell table:style-name="表格1.A1" office:value-type="string">
            <text:p text:style-name="P31"><text:span text:style-name="T1">領域類別</text:span></text:p>
          </table:table-cell>
          <table:table-cell table:style-name="表格1.B3" office:value-type="string">
            <text:p text:style-name="P32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31"><text:span text:style-name="T1">職能單元級別</text:span></text:p>
          </table:table-cell>
          <table:table-cell table:style-name="表格1.B4" office:value-type="string">
            <text:p text:style-name="P32">4</text:p>
          </table:table-cell>
        </table:table-row>
        <table:table-row table:style-name="表格1.1">
          <table:table-cell table:style-name="表格1.A1" office:value-type="string">
            <text:p text:style-name="P31"><text:span text:style-name="T1">工作任務與行為指標</text:span></text:p>
          </table:table-cell>
          <table:table-cell table:style-name="表格1.B5" office:value-type="string">
            <text:list xml:id="list1093775305" text:style-name="WWNum41">
              <text:list-item text:start-value="1">
                <text:h text:style-name="P6" text:outline-level="1" text:restart-numbering="true" text:start-value="1">依客戶需求進行預測分析</text:h>
              </text:list-item>
            </text:list>
            <text:list xml:id="list3757712570" text:style-name="WWNum42">
              <text:list-item text:start-value="1">
                <text:h text:style-name="P13" text:outline-level="2" text:restart-numbering="true" text:start-value="1"><text:span text:style-name="T7">蒐集並整理客戶服務與使用資料相關資訊，決定客戶需求。</text:span></text:h>
              </text:list-item>
              <text:list-item text:style-override="WWNum7a">
                <text:h text:style-name="P14" text:outline-level="2"><text:span text:style-name="T7">確認特定客戶作業環境與市場中的</text:span><text:span text:style-name="T8">客戶需求趨勢</text:span><text:span text:style-name="T12">【註1】</text:span><text:span text:style-name="T7">。</text:span></text:h>
              </text:list-item>
              <text:list-item text:style-override="WWNum7a">
                <text:h text:style-name="P14" text:outline-level="2"><text:span text:style-name="T7">評估</text:span><text:span text:style-name="T8">容量的關鍵量測值</text:span><text:span text:style-name="T12">【註2】</text:span><text:span text:style-name="T7">與客戶可能的需求。</text:span></text:h>
              </text:list-item>
            </text:list>
            <text:list xml:id="list163903869322831" text:continue-list="list1093775305" text:style-name="WWNum5a">
              <text:list-item>
                <text:h text:style-name="P7" text:outline-level="1">建立發展商業案例模型</text:h>
              </text:list-item>
            </text:list>
            <text:list xml:id="list3945841701" text:style-name="WWNum58">
              <text:list-item>
                <text:h text:style-name="P8" text:outline-level="2"><text:span text:style-name="T7">於網路規劃中建構具代表性的關鍵方案模型，用以制定策略方案。</text:span></text:h>
              </text:list-item>
              <text:list-item>
                <text:h text:style-name="P8" text:outline-level="2"><text:span text:style-name="T7">與</text:span><text:span text:style-name="T8">關鍵變數</text:span><text:span text:style-name="T12">【註3】</text:span><text:span text:style-name="T7">和未來預期的</text:span><text:span text:style-name="T8">相關人員</text:span><text:span text:style-name="T12">【註4】</text:span><text:span text:style-name="T7">進行溝通，制定發展計畫。</text:span></text:h>
              </text:list-item>
              <text:list-item>
                <text:h text:style-name="P8" text:outline-level="2"><text:span text:style-name="T7">運用商業案例方法，判定關鍵經濟數值與阻礙商業成功的風險。</text:span></text:h>
              </text:list-item>
              <text:list-item>
                <text:h text:style-name="P8" text:outline-level="2"><text:span text:style-name="T7">評估商業價值與方案，建議適當規劃策略。</text:span></text:h>
              </text:list-item>
            </text:list>
            <text:list xml:id="list163902648997779" text:continue-list="list163903869322831" text:style-name="WWNum5a">
              <text:list-item>
                <text:h text:style-name="P7" text:outline-level="1">進行財務分析</text:h>
              </text:list-item>
            </text:list>
            <text:list xml:id="list1136704261" text:style-name="WWNum57">
              <text:list-item>
                <text:h text:style-name="P9" text:outline-level="2"><text:span text:style-name="T7">使用商業環境相關的</text:span><text:span text:style-name="T8">金融投資工具</text:span><text:span text:style-name="T12">【註5】</text:span><text:span text:style-name="T7">，決定計畫專案的財務可行性。</text:span></text:h>
              </text:list-item>
              <text:list-item>
                <text:h text:style-name="P9" text:outline-level="2"><text:span text:style-name="T7">於分析流程中，運用關鍵經濟數值發展商業策略。</text:span></text:h>
              </text:list-item>
              <text:list-item>
                <text:h text:style-name="P9" text:outline-level="2"><text:span text:style-name="T7">判定所需財務分析的相關程度，優化網路規劃。</text:span></text:h>
              </text:list-item>
            </text:list>
            <text:list xml:id="list163903098919306" text:continue-list="list163902648997779" text:style-name="WWNum5a">
              <text:list-item>
                <text:h text:style-name="P7" text:outline-level="1">分析人口趨勢以利發展策略</text:h>
              </text:list-item>
            </text:list>
            <text:list xml:id="list3066362522" text:style-name="WWNum59">
              <text:list-item>
                <text:h text:style-name="P10" text:outline-level="2"><text:span text:style-name="T7">蒐集人口資料並確認</text:span><text:span text:style-name="T8">人口多元性</text:span><text:span text:style-name="T12">【註6】</text:span><text:span text:style-name="T7">對規劃策略的影響。</text:span></text:h>
              </text:list-item>
              <text:list-item>
                <text:h text:style-name="P10" text:outline-level="2"><text:span text:style-name="T7">分析資料並製作</text:span><text:span text:style-name="T8">人口趨勢</text:span><text:span text:style-name="T12">【註7】</text:span><text:span text:style-name="T7">資訊，應用於網路規劃的策略發展。</text:span></text:h>
              </text:list-item>
            </text:list>
            <text:list xml:id="list163902550897315" text:continue-list="list163903098919306" text:style-name="WWNum5a">
              <text:list-item>
                <text:h text:style-name="P7" text:outline-level="1">評估科技導入工作</text:h>
              </text:list-item>
            </text:list>
            <text:list xml:id="list343901125" text:style-name="WWNum61">
              <text:list-item>
                <text:h text:style-name="P11" text:outline-level="2"><text:span text:style-name="T7">運用科技生命週期，決定科技與產品相關的單位成本。</text:span></text:h>
              </text:list-item>
              <text:list-item>
                <text:h text:style-name="P11" text:outline-level="2"><text:span text:style-name="T7">研究不同科技庫的成效，以及成功部署科技的條件與位置。</text:span></text:h>
              </text:list-item>
            </text:list>
            <text:list xml:id="list163904234751474" text:continue-list="list163902550897315" text:style-name="WWNum5a">
              <text:list-item>
                <text:h text:style-name="P7" text:outline-level="1">評估網路佈建架構</text:h>
              </text:list-item>
            </text:list>
            <text:list xml:id="list1120902257" text:style-name="WWNum62">
              <text:list-item>
                <text:h text:style-name="P12" text:outline-level="2">運用網路佈建與架構規則邏輯，評估網路佈建架構。</text:h>
              </text:list-item>
              <text:list-item>
                <text:h text:style-name="P12" text:outline-level="2">依<text:span text:style-name="T13">商業考量</text:span><text:span text:style-name="T12">【註8】</text:span>與<text:span text:style-name="T13">豁免流程</text:span><text:span text:style-name="T12">【註9】</text:span>，製作網路規劃的商業模型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<text:span text:style-name="T1">職能內涵</text:span></text:p>
            <text:p text:style-name="P31"><text:span text:style-name="T1">(K=</text:span><text:span text:style-name="T15">knowledge</text:span><text:span text:style-name="T1">知識)</text:span></text:p>
          </table:table-cell>
          <table:table-cell table:style-name="表格1.B6" office:value-type="string">
            <text:list xml:id="list1978319931" text:style-name="WWNum63">
              <text:list-item>
                <text:h text:style-name="P2" text:outline-level="1">商業與金融相關法規</text:h>
              </text:list-item>
              <text:list-item>
                <text:h text:style-name="P2" text:outline-level="1">商業模式知識</text:h>
              </text:list-item>
              <text:list-item>
                <text:h text:style-name="P2" text:outline-level="1"><text:soft-page-break/>商業考量相關知識</text:h>
              </text:list-item>
              <text:list-item>
                <text:h text:style-name="P2" text:outline-level="1"><text:span text:style-name="T13">金融投資工具</text:span><text:span text:style-name="T14">知識</text:span><text:span text:style-name="T12">【註10】</text:span></text:h>
              </text:list-item>
              <text:list-item>
                <text:h text:style-name="P5" text:outline-level="1"><text:span text:style-name="T4">網路佈建與架構規則邏輯</text:span></text:h>
              </text:list-item>
              <text:list-item>
                <text:h text:style-name="P5" text:outline-level="1"><text:span text:style-name="T4">成本與預算管理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<text:span text:style-name="T1">職能內涵</text:span></text:p>
            <text:p text:style-name="P31"><text:span text:style-name="T1">(S=skills技能)</text:span></text:p>
          </table:table-cell>
          <table:table-cell table:style-name="表格1.B7" office:value-type="string">
            <text:list xml:id="list2840434880" text:style-name="WWNum66">
              <text:list-item>
                <text:h text:style-name="P4" text:outline-level="1">溝通協調能力</text:h>
              </text:list-item>
              <text:list-item>
                <text:h text:style-name="P3" text:outline-level="1"><text:span text:style-name="T7">規劃運用商業模型進行網路策略規劃專案</text:span></text:h>
              </text:list-item>
              <text:list-item>
                <text:h text:style-name="P3" text:outline-level="1"><text:span text:style-name="T9">財務模型及</text:span><text:span text:style-name="T7">評估數據分析能力</text:span></text:h>
              </text:list-item>
              <text:list-item>
                <text:h text:style-name="P3" text:outline-level="1"><text:span text:style-name="T7">技術及財務相關資訊解讀能力</text:span></text:h>
              </text:list-item>
              <text:list-item>
                <text:h text:style-name="P3" text:outline-level="1"><text:span text:style-name="T7">各種網路規劃相關問題VMP訊息之研究能力</text:span></text:h>
              </text:list-item>
              <text:list-item>
                <text:h text:style-name="P3" text:outline-level="1"><text:span text:style-name="T7">財務分析能力</text:span></text:h>
              </text:list-item>
              <text:list-item>
                <text:p text:style-name="P27">網路規劃新興技術應用能力</text:p>
              </text:list-item>
              <text:list-item>
                <text:p text:style-name="P24"><text:span text:style-name="T10">評估網路佈建與架構的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<text:span text:style-name="T1">評量設計參考</text:span></text:p>
          </table:table-cell>
          <table:table-cell table:style-name="表格1.B8" office:value-type="string">
            <text:list xml:id="list2377356294" text:style-name="WWNum52">
              <text:list-item text:start-value="1">
                <text:p text:style-name="P25">評量證據</text:p>
              </text:list-item>
            </text:list>
            <text:list xml:id="list3101647315" text:style-name="WWNum32a">
              <text:list-item>
                <text:h text:style-name="P20" text:outline-level="5"><text:span text:style-name="T7">確認分析的數據合理性。</text:span></text:h>
              </text:list-item>
              <text:list-item>
                <text:h text:style-name="P20" text:outline-level="5">驗證策略模型的可行性。</text:h>
              </text:list-item>
            </text:list>
            <text:list xml:id="list163904180120173" text:continue-list="list2377356294" text:style-name="WWNum6a">
              <text:list-item>
                <text:p text:style-name="P26">評量情境與資源</text:p>
              </text:list-item>
            </text:list>
            <text:list xml:id="list3266417589" text:style-name="WWNum54">
              <text:list-item text:start-value="1">
                <text:h text:style-name="P21" text:outline-level="5" text:restart-numbering="true" text:start-value="1"><text:span text:style-name="T7">可進行進階式網路交換設定的場地。</text:span></text:h>
              </text:list-item>
              <text:list-item text:style-override="WWNum33a">
                <text:h text:style-name="P22" text:outline-level="5">目前業界使用的工具、儀器、設備與素材。</text:h>
              </text:list-item>
              <text:list-item text:style-override="WWNum33a">
                <text:h text:style-name="P22" text:outline-level="5">相關工作場所程序、產品與製造規格、法規、標準、手冊及參考資料。</text:h>
              </text:list-item>
            </text:list>
            <text:list xml:id="list163904406200088" text:continue-list="list163904180120173" text:style-name="WWNum6a">
              <text:list-item>
                <text:p text:style-name="P26">評量方法</text:p>
              </text:list-item>
            </text:list>
            <text:list xml:id="list3763441848" text:style-name="WWNum67">
              <text:list-item>
                <text:h text:style-name="P23" text:outline-level="5">評估受評者運用客戶需求分析預測。</text:h>
              </text:list-item>
              <text:list-item>
                <text:h text:style-name="P23" text:outline-level="5">評估受評者建立開發商業案例的模型。</text:h>
              </text:list-item>
              <text:list-item>
                <text:h text:style-name="P23" text:outline-level="5">評估受評者進行財務分析。</text:h>
              </text:list-item>
              <text:list-item>
                <text:h text:style-name="P23" text:outline-level="5">評估受評者分析人口趨勢以利發展策略。</text:h>
              </text:list-item>
              <text:list-item>
                <text:h text:style-name="P23" text:outline-level="5"><text:span text:style-name="T7">評</text:span>量受評者<text:span text:style-name="T7">科技導入知識的歷程。</text:span></text:h>
              </text:list-item>
              <text:list-item>
                <text:h text:style-name="P23" text:outline-level="5"><text:span text:style-name="T7">評</text:span>量受評者的<text:span text:style-name="T7">網路佈建架構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<text:span text:style-name="T1">說明與補充事項</text:span></text:p>
          </table:table-cell>
          <table:table-cell table:style-name="表格1.B9" office:value-type="string">
            <text:h text:style-name="P15" text:outline-level="4"><text:span text:style-name="T1">【註1】</text:span><text:span text:style-name="T7">客戶需求趨勢：如新服務需求、人口趨勢、客戶需求增長、服務水平預測、技術升級等。</text:span></text:h>
            <text:h text:style-name="P15" text:outline-level="4"><text:span text:style-name="T1">【註2】</text:span><text:span text:style-name="T7">容量的關鍵量測值：如可用頻寬、可用基礎設施空間、可用出口或端口、備用通道等。</text:span></text:h>
            <text:h text:style-name="P16" text:outline-level="4">【註3】關鍵變數：如部署率、成長率、高輸出靈敏度、上市時間等。</text:h>
            <text:h text:style-name="P17" text:outline-level="4"><text:span text:style-name="T1">【註4】</text:span><text:span text:style-name="T7">相關人員：如客戶、決策者、財務經理、規劃者等。</text:span></text:h>
            <text:h text:style-name="P15" text:outline-level="4"><text:span text:style-name="T1">【註5】</text:span><text:span text:style-name="T7">金融投資工具：如成本效益分析、投資管理系統、淨現值法（NPV）等。</text:span></text:h>
            <text:h text:style-name="P15" text:outline-level="4"><text:span text:style-name="T1">【註6】</text:span><text:span text:style-name="T7">人口多元性：如文化多樣性、不均勻客戶需求、社會經濟多樣性等。</text:span></text:h>
            <text:h text:style-name="P15" text:outline-level="4"><text:span text:style-name="T1">【註7】</text:span><text:span text:style-name="T7">人口趨勢：如人口老化、非均質需求預測、文化群體的增加、技術落差等。</text:span></text:h>
            <text:h text:style-name="P15" text:outline-level="4"><text:soft-page-break/><text:span text:style-name="T1">【註8】</text:span><text:span text:style-name="T7">商業考量：如資本支出、OPEX、產品收入和需求與網路成本、投資回報、上市時間等。</text:span></text:h>
            <text:h text:style-name="P18" text:outline-level="4"><text:span text:style-name="T1">【註9】</text:span><text:span text:style-name="T7">豁免流程：如</text:span>財務障礙、網路部署規則、建築規則推測等。</text:h>
            <text:h text:style-name="P19" text:outline-level="4"><text:span text:style-name="T2">【註10】金融投資工具知識：成本效益分析、投資管理系統、淨現值(NPV)、財務模式、預測趨勢</text:span><text:span text:style-name="T3">等。</text:span></text:h>
          </table:table-cell>
        </table:table-row>
      </table:table>
      <text:p text:style-name="P3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8">更新紀錄</text:p>
          </table:table-cell>
        </table:table-row>
        <table:table-row table:style-name="表格2.2">
          <table:table-cell table:style-name="表格2.A2" office:value-type="string">
            <text:p text:style-name="P29">2021年修訂職能內容。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8" style:display-name="ListLabel 28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bullet text:level="1" text:style-name="ListLabel_20_22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50</meta:editing-cycles>
    <meta:print-date>2015-08-03T07:53:00</meta:print-date>
    <meta:creation-date>2021-04-20T11:41:00</meta:creation-date>
    <dc:date>2021-11-25T07:00:00</dc:date>
    <meta:editing-duration>PT12H32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9" meta:word-count="1397" meta:character-count="1472" meta:non-whitespace-character-count="14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