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 style:list-style-name="WWNum18"/>
    <style:style style:name="P2" style:family="paragraph" style:parent-style-name="Heading_20_2" style:list-style-name="WWNum19"/>
    <style:style style:name="P3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ing_20_1" style:list-style-name="WWNum21"/>
    <style:style style:name="P6" style:family="paragraph" style:parent-style-name="Heading_20_1" style:list-style-name="WWNum20"/>
    <style:style style:name="P7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8" style:family="paragraph" style:parent-style-name="List_20_Paragraph" style:list-style-name="WWNum5"/>
    <style:style style:name="P9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10" style:family="paragraph" style:parent-style-name="Heading_20_5" style:list-style-name="WWNum22"/>
    <style:style style:name="P11" style:family="paragraph" style:parent-style-name="Heading_20_5" style:list-style-name="WWNum23"/>
    <style:style style:name="P12" style:family="paragraph" style:parent-style-name="Heading_20_5" style:list-style-name="WWNum24"/>
    <style:style style:name="P13" style:family="paragraph" style:parent-style-name="Heading_20_5" style:list-style-name="WWNum15"/>
    <style:style style:name="P14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5" style:family="paragraph" style:parent-style-name="Heading_20_6" style:list-style-name="WWNum25"/>
    <style:style style:name="P16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language="en" fo:country="AU"/>
    </style:style>
    <style:style style:name="T4" style:family="text">
      <style:text-properties fo:background-color="#d8d8d8" loext:char-shading-value="38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fo:letter-spacing="-0.018cm" fo:font-weight="bold" style:font-weight-asian="bold" style:font-name-complex="Times New Roman1" style:font-size-complex="12pt"/>
    </style:style>
    <style:style style:name="T8" style:family="text">
      <style:text-properties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style:font-name="新細明體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6"><text:span text:style-name="T2">INM4R2035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Standard">進行電信網路的例行維護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1574761194" text:style-name="WWNum4">
              <text:list-item>
                <text:p text:style-name="P7">規劃例行維護工作</text:p>
              </text:list-item>
            </text:list>
            <text:list xml:id="list690067458" text:style-name="WWNum6">
              <text:list-item>
                <text:p text:style-name="P3">取得既定工作的相關法規、規範及標準</text:p>
              </text:list-item>
              <text:list-item>
                <text:p text:style-name="P3">依製造商的設備手冊，決定需要維護的網路元件及維護細節</text:p>
              </text:list-item>
              <text:list-item>
                <text:p text:style-name="P3"><text:span text:style-name="T5">向網路作業中心通知提出的維護時程與維護細節，以盡量減少對於網路的干擾</text:span></text:p>
              </text:list-item>
              <text:list-item>
                <text:p text:style-name="P3"><text:span text:style-name="T5">評估提出之維護對於客戶和網路的潛在影響，並規劃可能的中斷作業或延期維護</text:span></text:p>
              </text:list-item>
              <text:list-item>
                <text:p text:style-name="P3"><text:span text:style-name="T5">取得進行維護所需的工具、測試設備及資源</text:span></text:p>
              </text:list-item>
              <text:list-item>
                <text:p text:style-name="P3"><text:span text:style-name="T5">製作規劃之例行維護的時程</text:span></text:p>
              </text:list-item>
              <text:list-item>
                <text:p text:style-name="P3"><text:span text:style-name="T5">若要維護的設備位於客戶的內部部署內，則與客戶協商時程與門禁進出</text:span></text:p>
              </text:list-item>
              <text:list-item>
                <text:p text:style-name="P3"><text:span text:style-name="T5">確定並記錄網路穩定性，以判斷網路效能</text:span></text:p>
              </text:list-item>
            </text:list>
            <text:list xml:id="list163302357939678" text:continue-list="list1574761194" text:style-name="WWNum4">
              <text:list-item>
                <text:p text:style-name="P7">執行規劃的維護工作</text:p>
              </text:list-item>
            </text:list>
            <text:list xml:id="list3777028114" text:style-name="WWNum18">
              <text:list-item>
                <text:p text:style-name="P1">遵循職業衛生與安全與環境需求進行例行維護工作，並記錄結果</text:p>
              </text:list-item>
            </text:list>
            <text:list xml:id="list163302853828326" text:continue-list="list690067458" text:style-name="WWNum6">
              <text:list-item>
                <text:p text:style-name="P3">根據企業程序向上呈報為解決的故障</text:p>
              </text:list-item>
              <text:list-item>
                <text:p text:style-name="P3">在例行維護後網路設備是否具有所需的效能</text:p>
              </text:list-item>
              <text:list-item>
                <text:p text:style-name="P3">檢查相關網路設備的運作，以確保維護工作未產生其他故障或警報</text:p>
              </text:list-item>
            </text:list>
            <text:list xml:id="list163302460736541" text:continue-list="list163302357939678" text:style-name="WWNum4">
              <text:list-item>
                <text:p text:style-name="P7">回報例行維護並記載結果</text:p>
              </text:list-item>
            </text:list>
            <text:list xml:id="list3089573369" text:style-name="WWNum19">
              <text:list-item>
                <text:p text:style-name="P2">向所有相關當事人通知例行維護的結果</text:p>
              </text:list-item>
            </text:list>
            <text:list xml:id="list163303257696266" text:continue-list="list163302853828326" text:style-name="WWNum6">
              <text:list-item>
                <text:p text:style-name="P3">更新例行維護日誌，並記錄其他工作，以納入下一次的維護週期</text:p>
              </text:list-item>
              <text:list-item>
                <text:p text:style-name="P3">完成行政管理工作，並建議企業品保系統所需進行的任何變更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203239765" text:style-name="WWNum21">
              <text:list-item>
                <text:p text:style-name="P5">警報</text:p>
              </text:list-item>
            </text:list>
            <text:list xml:id="list163301509565404" text:continue-list="list163302460736541" text:style-name="WWNum4">
              <text:list-item>
                <text:p text:style-name="P7">電腦知識</text:p>
              </text:list-item>
              <text:list-item>
                <text:p text:style-name="P7">網路管理系統</text:p>
              </text:list-item>
              <text:list-item>
                <text:p text:style-name="P7">概述電信網路和設備的知識</text:p>
              </text:list-item>
              <text:list-item>
                <text:p text:style-name="P7">電信測試設備和測試設備</text:p>
              </text:list-item>
              <text:list-item>
                <text:p text:style-name="P7">電信佈線實踐</text:p>
              </text:list-item>
              <text:list-item>
                <text:p text:style-name="P7">使用調度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1519844119" text:style-name="WWNum20">
              <text:list-item>
                <text:p text:style-name="P6">分析技能，以評估維護對客戶和網路的影響</text:p>
              </text:list-item>
            </text:list>
            <text:list xml:id="list163302020536439" text:continue-list="list163301509565404" text:style-name="WWNum4">
              <text:list-item>
                <text:p text:style-name="P7">溝通技巧，以為他人提供諮詢和指導，並與其他技術人員就業務事宜聯絡</text:p>
              </text:list-item>
              <text:list-item>
                <text:p text:style-name="P7">主動和進取技能，以確定日常維護的改進</text:p>
              </text:list-item>
              <text:list-item>
                <text:p text:style-name="P7">閱讀技能，以從各種來源閱讀和解讀技術數據，以及技術和非技術訊息</text:p>
              </text:list-item>
              <text:list-item>
                <text:p text:style-name="P7">電腦操作技能升級安裝的軟件</text:p>
              </text:list-item>
              <text:list-item>
                <text:p text:style-name="P7">規劃和組織技能，以進行計劃性的停電</text:p>
              </text:list-item>
              <text:list-item>
                <text:p text:style-name="P7">使用手動和電動工具組裝和拆卸設備的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2624518120" text:style-name="WWNum5">
              <text:list-item>
                <text:p text:style-name="P8">評量之關鍵面向/能力證明之證據</text:p>
              </text:list-item>
            </text:list>
            <text:list xml:id="list2305448537" text:style-name="WWNum22">
              <text:list-item>
                <text:p text:style-name="P10"><text:span text:style-name="T6">建立並設定路由網路</text:span></text:p>
              </text:list-item>
              <text:list-item>
                <text:p text:style-name="P10"><text:span text:style-name="T6">在特定網路拓樸上設定虛擬區域網路</text:span></text:p>
              </text:list-item>
              <text:list-item>
                <text:p text:style-name="P10"><text:span text:style-name="T6">設定虛擬區域網路中繼及擴展樹協定</text:span></text:p>
              </text:list-item>
              <text:list-item>
                <text:p text:style-name="P10"><text:span text:style-name="T6">在無線網路中建立虛擬區域網路</text:span></text:p>
              </text:list-item>
              <text:list-item>
                <text:p text:style-name="P10"><text:span text:style-name="T6">設計並配置遠端存取及網路安全系統</text:span></text:p>
              </text:list-item>
            </text:list>
            <text:list xml:id="list163302965798845" text:continue-list="list2624518120" text:style-name="WWNum5">
              <text:list-item>
                <text:p text:style-name="P8">評量所需情境與特定資源</text:p>
              </text:list-item>
            </text:list>
            <text:list xml:id="list3460497446" text:style-name="WWNum23">
              <text:list-item>
                <text:p text:style-name="P11"><text:span text:style-name="T6">可能進行進階式網路交換設定的地點</text:span></text:p>
              </text:list-item>
              <text:list-item>
                <text:p text:style-name="P11"><text:span text:style-name="T8">目前業界使用之工具、設備及素材</text:span></text:p>
              </text:list-item>
              <text:list-item>
                <text:p text:style-name="P11"><text:span text:style-name="T8">相關工作場所程序、產品及製造規格、法規、標準、手冊及參考資料</text:span></text:p>
              </text:list-item>
            </text:list>
            <text:list xml:id="list163303009561454" text:continue-list="list163302965798845" text:style-name="WWNum5">
              <text:list-item>
                <text:p text:style-name="P8">評量方法</text:p>
              </text:list-item>
            </text:list>
            <text:list xml:id="list2950510427" text:style-name="WWNum24">
              <text:list-item>
                <text:p text:style-name="P12"><text:span text:style-name="T5">規劃詳細的日常維護計劃</text:span></text:p>
              </text:list-item>
              <text:list-item>
                <text:p text:style-name="P12"><text:span text:style-name="T5">執行和記錄日常維護活動的程序和技術</text:span></text:p>
              </text:list-item>
              <text:list-item>
                <text:p text:style-name="P12"><text:span text:style-name="T5">測試網路設備是否符合風險控制、</text:span>職業衛生與安全<text:span text:style-name="T5">、環境、品質和通訊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list xml:id="list3887515125" text:style-name="WWNum14">
              <text:list-item>
                <text:p text:style-name="P9"><text:span text:style-name="T5">相關法律，法規，法規和標準可能包括：</text:span></text:p>
              </text:list-item>
            </text:list>
            <text:list xml:id="list3854831861" text:style-name="WWNum15">
              <text:list-item>
                <text:p text:style-name="P14"><text:span text:style-name="T5">適當的許可證：</text:span></text:p>
              </text:list-item>
            </text:list>
            <text:list xml:id="list1876858418" text:style-name="WWNum25">
              <text:list-item>
                <text:h text:style-name="P15" text:outline-level="1"><text:span text:style-name="T5">電纜</text:span></text:h>
              </text:list-item>
              <text:list-item>
                <text:h text:style-name="P15" text:outline-level="1"><text:span text:style-name="T5">電氣</text:span></text:h>
              </text:list-item>
              <text:list-item>
                <text:h text:style-name="P15" text:outline-level="1">高架工作平台<text:span text:style-name="T5">（EWP）</text:span></text:h>
              </text:list-item>
              <text:list-item>
                <text:h text:style-name="P15" text:outline-level="1"><text:span text:style-name="T5">起重工</text:span></text:h>
              </text:list-item>
            </text:list>
            <text:list xml:id="list163301604302892" text:continue-list="list3854831861" text:style-name="WWNum15">
              <text:list-item>
                <text:p text:style-name="P14"><text:span text:style-name="T5">標準和代碼</text:span></text:p>
              </text:list-item>
              <text:list-item>
                <text:p text:style-name="P14"><text:span text:style-name="T5">建築規範和法規</text:span></text:p>
              </text:list-item>
              <text:list-item>
                <text:p text:style-name="P14"><text:span text:style-name="T5">佈線安全規範和法規</text:span></text:p>
              </text:list-item>
              <text:list-item>
                <text:p text:style-name="P14"><text:span text:style-name="T5">環境保護法</text:span></text:p>
              </text:list-item>
              <text:list-item>
                <text:p text:style-name="P14"><text:span text:style-name="T5">消防條例</text:span></text:p>
              </text:list-item>
              <text:list-item>
                <text:p text:style-name="P14"><text:span text:style-name="T5">消除噪音和遺產立法</text:span></text:p>
              </text:list-item>
              <text:list-item>
                <text:p text:style-name="P14">職業衛生與安全</text:p>
              </text:list-item>
              <text:list-item>
                <text:p text:style-name="P14"><text:span text:style-name="T5">相關國際標準</text:span></text:p>
              </text:list-item>
              <text:list-item>
                <text:p text:style-name="P14"><text:span text:style-name="T5">貿易慣例法</text:span></text:p>
              </text:list-item>
            </text:list>
            <text:list xml:id="list163303381466543" text:continue-list="list3887515125" text:style-name="WWNum14">
              <text:list-item>
                <text:p text:style-name="P9"><text:span text:style-name="T5">網路元件可能包括：</text:span></text:p>
              </text:list-item>
            </text:list>
            <text:list xml:id="list163302222185629" text:continue-list="list163301604302892" text:style-name="WWNum15">
              <text:list-item>
                <text:p text:style-name="P14"><text:span text:style-name="T5">行動基地台</text:span></text:p>
              </text:list-item>
              <text:list-item>
                <text:p text:style-name="P14"><text:span text:style-name="T5">閘道器</text:span></text:p>
              </text:list-item>
              <text:list-item>
                <text:p text:style-name="P14">塞取多工器</text:p>
              </text:list-item>
              <text:list-item>
                <text:p text:style-name="P14"><text:span text:style-name="T5">私人自動分支交換（PABX）</text:span></text:p>
              </text:list-item>
              <text:list-item>
                <text:p text:style-name="P14"><text:span text:style-name="T5">路由器</text:span></text:p>
              </text:list-item>
              <text:list-item>
                <text:p text:style-name="P14"><text:span text:style-name="T5">同步數位層級（SDH）多路復用器</text:span></text:p>
              </text:list-item>
              <text:list-item>
                <text:p text:style-name="P14"><text:span text:style-name="T5">伺服器</text:span></text:p>
              </text:list-item>
              <text:list-item>
                <text:p text:style-name="P14"><text:span text:style-name="T5">交換器</text:span></text:p>
              </text:list-item>
            </text:list>
            <text:list xml:id="list163303369341880" text:continue-list="list163303381466543" text:style-name="WWNum14">
              <text:list-item>
                <text:p text:style-name="P9"><text:span text:style-name="T5">維護可能包括：</text:span></text:p>
              </text:list-item>
            </text:list>
            <text:list xml:id="list163302782764816" text:continue-list="list163302222185629" text:style-name="WWNum15">
              <text:list-item>
                <text:p text:style-name="P14"><text:span text:style-name="T5">糾正維護</text:span></text:p>
              </text:list-item>
              <text:list-item>
                <text:p text:style-name="P14"><text:span text:style-name="T5">遠程維護</text:span></text:p>
              </text:list-item>
              <text:list-item>
                <text:p text:style-name="P14"><text:span text:style-name="T5">例行維修</text:span></text:p>
              </text:list-item>
            </text:list>
            <text:list xml:id="list163301675351460" text:continue-list="list163303369341880" text:style-name="WWNum14">
              <text:list-item>
                <text:p text:style-name="P9"><text:span text:style-name="T5">網路運營中心（NOC）可能包括：</text:span></text:p>
              </text:list-item>
            </text:list>
            <text:list xml:id="list163302386315317" text:continue-list="list163302782764816" text:style-name="WWNum15">
              <text:list-item>
                <text:p text:style-name="P14"><text:span text:style-name="T5">服務級別協議（SLA）的細節</text:span></text:p>
              </text:list-item>
              <text:list-item>
                <text:p text:style-name="P14"><text:span text:style-name="T5">頻率：</text:span></text:p>
              </text:list-item>
            </text:list>
            <text:list xml:id="list163302855442443" text:continue-list="list1876858418" text:style-name="WWNum25">
              <text:list-item>
                <text:h text:style-name="P15" text:outline-level="1"><text:span text:style-name="T5">每月</text:span></text:h>
              </text:list-item>
              <text:list-item>
                <text:h text:style-name="P15" text:outline-level="1"><text:span text:style-name="T5">季報</text:span></text:h>
              </text:list-item>
            </text:list>
            <text:list xml:id="list163303362224268" text:continue-list="list163302386315317" text:style-name="WWNum15">
              <text:list-item>
                <text:p text:style-name="P14"><text:span text:style-name="T5">程序</text:span></text:p>
              </text:list-item>
              <text:list-item>
                <text:p text:style-name="P14"><text:span text:style-name="T5">責任和承諾</text:span></text:p>
              </text:list-item>
              <text:list-item>
                <text:p text:style-name="P14"><text:span text:style-name="T5">計時</text:span></text:p>
              </text:list-item>
            </text:list>
            <text:list xml:id="list163303107198203" text:continue-list="list163301675351460" text:style-name="WWNum14">
              <text:list-item>
                <text:p text:style-name="P9"><text:span text:style-name="T5">潛在影響可能包括：</text:span></text:p>
              </text:list-item>
            </text:list>
            <text:list xml:id="list163302701899067" text:continue-list="list163303362224268" text:style-name="WWNum15">
              <text:list-item>
                <text:p text:style-name="P14"><text:span text:style-name="T5">對客戶影響：</text:span></text:p>
              </text:list-item>
            </text:list>
            <text:list xml:id="list163301597213027" text:continue-list="list163302855442443" text:style-name="WWNum25">
              <text:list-item>
                <text:h text:style-name="P15" text:outline-level="1"><text:span text:style-name="T5">破壞對住宅客戶的服務</text:span></text:h>
              </text:list-item>
              <text:list-item>
                <text:h text:style-name="P15" text:outline-level="1"><text:span text:style-name="T5">間歇性表現</text:span></text:h>
              </text:list-item>
              <text:list-item>
                <text:h text:style-name="P15" text:outline-level="1"><text:span text:style-name="T5">企業客戶的服務和收入損失</text:span></text:h>
              </text:list-item>
            </text:list>
            <text:list xml:id="list163302080980407" text:continue-list="list163302701899067" text:style-name="WWNum15">
              <text:list-item>
                <text:p text:style-name="P14"><text:span text:style-name="T5">對網路影響：</text:span></text:p>
              </text:list-item>
            </text:list>
            <text:list xml:id="list163302612582856" text:continue-list="list163301597213027" text:style-name="WWNum25">
              <text:list-item>
                <text:h text:style-name="P15" text:outline-level="1"><text:span text:style-name="T5">電話跳出</text:span></text:h>
              </text:list-item>
              <text:list-item>
                <text:h text:style-name="P15" text:outline-level="1"><text:span text:style-name="T5">擁堵</text:span></text:h>
              </text:list-item>
              <text:list-item>
                <text:h text:style-name="P15" text:outline-level="1"><text:span text:style-name="T5">延遲時間過長</text:span></text:h>
              </text:list-item>
              <text:list-item>
                <text:h text:style-name="P15" text:outline-level="1"><text:span text:style-name="T5">覆蓋範圍有限</text:span></text:h>
              </text:list-item>
              <text:list-item>
                <text:h text:style-name="P15" text:outline-level="1"><text:span text:style-name="T5">服務等級差（GoS）</text:span></text:h>
              </text:list-item>
              <text:list-item>
                <text:h text:style-name="P15" text:outline-level="1"><text:span text:style-name="T5">訊號品質差</text:span></text:h>
              </text:list-item>
              <text:list-item>
                <text:h text:style-name="P15" text:outline-level="1"><text:span text:style-name="T5">路由問題</text:span></text:h>
              </text:list-item>
              <text:list-item>
                <text:h text:style-name="P15" text:outline-level="1"><text:span text:style-name="T5">傳輸損耗</text:span></text:h>
              </text:list-item>
            </text:list>
            <text:list xml:id="list163301540777929" text:continue-list="list163303107198203" text:style-name="WWNum14">
              <text:list-item>
                <text:p text:style-name="P9"><text:span text:style-name="T5">中斷可能包括：</text:span></text:p>
              </text:list-item>
            </text:list>
            <text:list xml:id="list163301962646505" text:continue-list="list163302080980407" text:style-name="WWNum15">
              <text:list-item>
                <text:p text:style-name="P14"><text:span text:style-name="T5">由於網路故障或升級而導致客戶的服務丟失</text:span></text:p>
              </text:list-item>
              <text:list-item>
                <text:p text:style-name="P14"><text:span text:style-name="T5">計劃內的網路升級情況下</text:span></text:p>
              </text:list-item>
              <text:list-item>
                <text:p text:style-name="P14"><text:span text:style-name="T5">計劃外的故障情況</text:span></text:p>
              </text:list-item>
            </text:list>
            <text:list xml:id="list163301377151527" text:continue-list="list163301540777929" text:style-name="WWNum14">
              <text:list-item>
                <text:p text:style-name="P9"><text:span text:style-name="T5">工具，測試設備和資源可能包括：</text:span></text:p>
              </text:list-item>
            </text:list>
            <text:list xml:id="list163301715292587" text:continue-list="list163301962646505" text:style-name="WWNum15">
              <text:list-item>
                <text:p text:style-name="P14"><text:span text:style-name="T5">資源：</text:span></text:p>
              </text:list-item>
            </text:list>
            <text:list xml:id="list163302734442548" text:continue-list="list163302612582856" text:style-name="WWNum25">
              <text:list-item>
                <text:h text:style-name="P15" text:outline-level="1"><text:span text:style-name="T5">可抬升的工作平台</text:span></text:h>
              </text:list-item>
              <text:list-item>
                <text:h text:style-name="P15" text:outline-level="1"><text:span text:style-name="T5">授權的cabler</text:span></text:h>
              </text:list-item>
              <text:list-item>
                <text:h text:style-name="P15" text:outline-level="1"><text:span text:style-name="T5">有照電工</text:span></text:h>
              </text:list-item>
              <text:list-item>
                <text:h text:style-name="P15" text:outline-level="1"><text:span text:style-name="T5">許可鑽機</text:span></text:h>
              </text:list-item>
              <text:list-item>
                <text:h text:style-name="P15" text:outline-level="1"><text:span text:style-name="T5">光纖專家</text:span></text:h>
              </text:list-item>
            </text:list>
            <text:list xml:id="list163301546528202" text:continue-list="list163301715292587" text:style-name="WWNum15">
              <text:list-item>
                <text:p text:style-name="P14"><text:span text:style-name="T5">測驗設備：</text:span></text:p>
              </text:list-item>
            </text:list>
            <text:list xml:id="list163301589412406" text:continue-list="list163302734442548" text:style-name="WWNum25">
              <text:list-item>
                <text:h text:style-name="P15" text:outline-level="1"><text:span text:style-name="T5">通訊系統分析儀</text:span></text:h>
              </text:list-item>
              <text:list-item>
                <text:h text:style-name="P15" text:outline-level="1"><text:span text:style-name="T5">筆記型電腦</text:span></text:h>
              </text:list-item>
              <text:list-item>
                <text:h text:style-name="P15" text:outline-level="1"><text:span text:style-name="T5">微波鏈路分析儀</text:span></text:h>
              </text:list-item>
              <text:list-item>
                <text:h text:style-name="P15" text:outline-level="1"><text:span text:style-name="T5">萬用表</text:span></text:h>
              </text:list-item>
              <text:list-item>
                <text:h text:style-name="P15" text:outline-level="1"><text:span text:style-name="T5">光纖功率計</text:span></text:h>
              </text:list-item>
              <text:list-item>
                <text:h text:style-name="P15" text:outline-level="1"><text:span text:style-name="T5">光時域反射計（OTDR）</text:span></text:h>
              </text:list-item>
              <text:list-item>
                <text:h text:style-name="P15" text:outline-level="1"><text:span text:style-name="T5">示波器</text:span></text:h>
              </text:list-item>
              <text:list-item>
                <text:h text:style-name="P15" text:outline-level="1"><text:span text:style-name="T5">射頻微波測試儀</text:span></text:h>
              </text:list-item>
              <text:list-item>
                <text:h text:style-name="P15" text:outline-level="1"><text:span text:style-name="T5">射頻功率計</text:span></text:h>
              </text:list-item>
              <text:list-item>
                <text:h text:style-name="P15" text:outline-level="1"><text:span text:style-name="T5">射頻掃描測試儀</text:span></text:h>
              </text:list-item>
              <text:list-item>
                <text:h text:style-name="P15" text:outline-level="1"><text:span text:style-name="T5">頻譜分析儀</text:span></text:h>
              </text:list-item>
              <text:list-item>
                <text:h text:style-name="P15" text:outline-level="1"><text:span text:style-name="T5">SWR表</text:span></text:h>
              </text:list-item>
              <text:list-item>
                <text:h text:style-name="P15" text:outline-level="1"><text:span text:style-name="T5">傳輸測量裝置</text:span></text:h>
              </text:list-item>
            </text:list>
            <text:list xml:id="list163302491717626" text:continue-list="list163301546528202" text:style-name="WWNum15">
              <text:list-item>
                <text:p text:style-name="P14"><text:span text:style-name="T5">工具：</text:span></text:p>
              </text:list-item>
            </text:list>
            <text:list xml:id="list163301914732637" text:continue-list="list163301589412406" text:style-name="WWNum25">
              <text:list-item>
                <text:h text:style-name="P15" text:outline-level="1"><text:span text:style-name="T5">防靜電腕帶</text:span></text:h>
              </text:list-item>
              <text:list-item>
                <text:h text:style-name="P15" text:outline-level="1"><text:span text:style-name="T5">PC板或子架拆卸工具</text:span></text:h>
              </text:list-item>
              <text:list-item>
                <text:h text:style-name="P15" text:outline-level="1"><text:span text:style-name="T5">鉗子</text:span></text:h>
              </text:list-item>
              <text:list-item>
                <text:h text:style-name="P15" text:outline-level="1"><text:span text:style-name="T5">電鑽</text:span></text:h>
              </text:list-item>
              <text:list-item>
                <text:h text:style-name="P15" text:outline-level="1"><text:span text:style-name="T5">螺絲刀</text:span></text:h>
              </text:list-item>
              <text:list-item>
                <text:h text:style-name="P15" text:outline-level="1"><text:span text:style-name="T5">插座</text:span></text:h>
              </text:list-item>
              <text:list-item>
                <text:h text:style-name="P15" text:outline-level="1"><text:span text:style-name="T5">烙鐵</text:span></text:h>
              </text:list-item>
              <text:list-item>
                <text:h text:style-name="P15" text:outline-level="1"><text:span text:style-name="T5">扳手</text:span></text:h>
              </text:list-item>
            </text:list>
            <text:list xml:id="list163302627266086" text:continue-list="list163301377151527" text:style-name="WWNum14">
              <text:list-item>
                <text:p text:style-name="P9"><text:span text:style-name="T5">網路穩定性可能包括：</text:span></text:p>
              </text:list-item>
            </text:list>
            <text:list xml:id="list163301390994939" text:continue-list="list163302491717626" text:style-name="WWNum15">
              <text:list-item>
                <text:p text:style-name="P14"><text:span text:style-name="T5">網路隨時間的可靠性</text:span></text:p>
              </text:list-item>
              <text:list-item>
                <text:p text:style-name="P14"><text:span text:style-name="T5">網路在不同負載條件下的可靠性</text:span></text:p>
              </text:list-item>
              <text:list-item>
                <text:p text:style-name="P14"><text:span text:style-name="T5">在不同的交通狀況下網路的可靠性</text:span></text:p>
              </text:list-item>
            </text:list>
            <text:list xml:id="list163303050245652" text:continue-list="list163302627266086" text:style-name="WWNum14">
              <text:list-item>
                <text:p text:style-name="P9"><text:span text:style-name="T10">職業衛生與安全</text:span><text:span text:style-name="T5">和環境要求可能涉及：</text:span></text:p>
              </text:list-item>
            </text:list>
            <text:list xml:id="list163303324327374" text:continue-list="list163301390994939" text:style-name="WWNum15">
              <text:list-item>
                <text:p text:style-name="P14"><text:span text:style-name="T5">在開始之前退出和隔離工作和生產線</text:span></text:p>
              </text:list-item>
              <text:list-item>
                <text:p text:style-name="P14"><text:span text:style-name="T5">安全的工作實踐，如安全使用和處理：</text:span></text:p>
              </text:list-item>
            </text:list>
            <text:list xml:id="list163302958387220" text:continue-list="list163301914732637" text:style-name="WWNum25">
              <text:list-item>
                <text:h text:style-name="P15" text:outline-level="1"><text:span text:style-name="T5">石棉</text:span></text:h>
              </text:list-item>
              <text:list-item>
                <text:h text:style-name="P15" text:outline-level="1"><text:span text:style-name="T5">化學品</text:span></text:h>
              </text:list-item>
              <text:list-item>
                <text:h text:style-name="P15" text:outline-level="1"><text:span text:style-name="T5">材料</text:span></text:h>
              </text:list-item>
              <text:list-item>
                <text:h text:style-name="P15" text:outline-level="1"><text:span text:style-name="T5">工具和設備</text:span></text:h>
              </text:list-item>
              <text:list-item>
                <text:h text:style-name="P15" text:outline-level="1"><text:span text:style-name="T5">工作平台</text:span></text:h>
              </text:list-item>
              <text:list-item>
                <text:h text:style-name="P15" text:outline-level="1"><text:span text:style-name="T5">安全柵欄</text:span></text:h>
              </text:list-item>
            </text:list>
            <text:list xml:id="list163301575940446" text:continue-list="list163303324327374" text:style-name="WWNum15">
              <text:list-item>
                <text:p text:style-name="P14"><text:span text:style-name="T5">安全設備</text:span></text:p>
              </text:list-item>
              <text:list-item>
                <text:p text:style-name="P14"><text:span text:style-name="T5">警告標誌和磁帶</text:span></text:p>
              </text:list-item>
              <text:list-item>
                <text:p text:style-name="P14"><text:span text:style-name="T5">環境考慮</text:span></text:p>
              </text:list-item>
            </text:list>
            <text:list xml:id="list163301806589391" text:continue-list="list163302958387220" text:style-name="WWNum25">
              <text:list-item>
                <text:h text:style-name="P15" text:outline-level="1"><text:span text:style-name="T5">清理</text:span></text:h>
              </text:list-item>
              <text:list-item>
                <text:h text:style-name="P15" text:outline-level="1"><text:span text:style-name="T5">噪音和灰塵</text:span></text:h>
              </text:list-item>
              <text:list-item>
                <text:h text:style-name="P15" text:outline-level="1"><text:span text:style-name="T5">暴雨保護</text:span></text:h>
              </text:list-item>
              <text:list-item>
                <text:h text:style-name="P15" text:outline-level="1"><text:span text:style-name="T5">廢棄物管理</text:span></text:h>
              </text:list-item>
            </text:list>
            <text:list xml:id="list163302985420965" text:continue-list="list163303050245652" text:style-name="WWNum14">
              <text:list-item>
                <text:p text:style-name="P9"><text:span text:style-name="T5">結果可能包括：</text:span></text:p>
              </text:list-item>
            </text:list>
            <text:list xml:id="list163301853387150" text:continue-list="list163301575940446" text:style-name="WWNum15">
              <text:list-item>
                <text:p text:style-name="P14"><text:span text:style-name="T5">校準日期</text:span></text:p>
              </text:list-item>
              <text:list-item>
                <text:p text:style-name="P14"><text:span text:style-name="T5">潤滑日期</text:span></text:p>
              </text:list-item>
              <text:list-item>
                <text:p text:style-name="P14"><text:span text:style-name="T5">儀表讀數</text:span></text:p>
              </text:list-item>
              <text:list-item>
                <text:p text:style-name="P14"><text:span text:style-name="T5">更換空氣過濾器日期</text:span></text:p>
              </text:list-item>
              <text:list-item>
                <text:p text:style-name="P14"><text:span text:style-name="T5">目視檢查結果：</text:span></text:p>
              </text:list-item>
            </text:list>
            <text:list xml:id="list163303020267212" text:continue-list="list163301806589391" text:style-name="WWNum25">
              <text:list-item>
                <text:h text:style-name="P15" text:outline-level="1"><text:span text:style-name="T5">電纜</text:span></text:h>
              </text:list-item>
              <text:list-item>
                <text:h text:style-name="P15" text:outline-level="1"><text:span text:style-name="T5">電連接器</text:span></text:h>
              </text:list-item>
              <text:list-item>
                <text:h text:style-name="P15" text:outline-level="1"><text:span text:style-name="T5">指示燈和警報失敗</text:span></text:h>
              </text:list-item>
            </text:list>
            <text:list xml:id="list163302727891775" text:continue-list="list163302985420965" text:style-name="WWNum14">
              <text:list-item>
                <text:p text:style-name="P9"><text:span text:style-name="T5">升級可能包括：</text:span></text:p>
              </text:list-item>
            </text:list>
            <text:list xml:id="list163302721639710" text:continue-list="list163301853387150" text:style-name="WWNum15">
              <text:list-item>
                <text:p text:style-name="P14"><text:span text:style-name="T5">來自以下的請求：</text:span></text:p>
              </text:list-item>
            </text:list>
            <text:list xml:id="list163302583616242" text:continue-list="list163303020267212" text:style-name="WWNum25">
              <text:list-item>
                <text:h text:style-name="P15" text:outline-level="1"><text:span text:style-name="T5">專業</text:span><text:bookmark-start text:name="_GoBack"/><text:span text:style-name="T5">幕僚</text:span></text:h>
              </text:list-item>
              <text:list-item>
                <text:h text:style-name="P15" text:outline-level="1"><text:span text:style-name="T5">網路專家</text:span></text:h>
              </text:list-item>
              <text:list-item>
                <text:h text:style-name="P15" text:outline-level="1"><text:span text:style-name="T5">NOC</text:span></text:h>
              </text:list-item>
              <text:list-item>
                <text:h text:style-name="P15" text:outline-level="1"><text:span text:style-name="T5">廠商</text:span><text:bookmark-end text:name="_GoBack"/></text:h>
              </text:list-item>
            </text:list>
            <text:list xml:id="list163302053228399" text:continue-list="list163302727891775" text:style-name="WWNum14">
              <text:list-item>
                <text:p text:style-name="P9"><text:span text:style-name="T5">企業程序可能包括：</text:span></text:p>
              </text:list-item>
            </text:list>
            <text:list xml:id="list163302266975318" text:continue-list="list163302721639710" text:style-name="WWNum15">
              <text:list-item>
                <text:p text:style-name="P14"><text:span text:style-name="T5">排除故障</text:span></text:p>
              </text:list-item>
              <text:list-item>
                <text:p text:style-name="P14"><text:span text:style-name="T5">實施維護</text:span></text:p>
              </text:list-item>
              <text:list-item>
                <text:p text:style-name="P14"><text:span text:style-name="T5">安裝</text:span></text:p>
              </text:list-item>
              <text:list-item>
                <text:p text:style-name="P14"><text:span text:style-name="T5">報告</text:span></text:p>
              </text:list-item>
            </text:list>
            <text:list xml:id="list163302196051212" text:continue-list="list163302053228399" text:style-name="WWNum14">
              <text:list-item>
                <text:p text:style-name="P9"><text:span text:style-name="T5">測試可能包括：</text:span></text:p>
              </text:list-item>
            </text:list>
            <text:list xml:id="list163302115294165" text:continue-list="list163302266975318" text:style-name="WWNum15">
              <text:list-item>
                <text:p text:style-name="P14"><text:span text:style-name="T5">頻寬</text:span></text:p>
              </text:list-item>
              <text:list-item>
                <text:p text:style-name="P14"><text:span text:style-name="T5">誤碼率（BER）</text:span></text:p>
              </text:list-item>
              <text:list-item>
                <text:p text:style-name="P14"><text:span text:style-name="T5">阻塞</text:span></text:p>
              </text:list-item>
              <text:list-item>
                <text:p text:style-name="P14"><text:span text:style-name="T5">通話費率</text:span></text:p>
              </text:list-item>
              <text:list-item>
                <text:p text:style-name="P14"><text:span text:style-name="T5">擁堵</text:span></text:p>
              </text:list-item>
              <text:list-item>
                <text:p text:style-name="P14"><text:span text:style-name="T5">失真</text:span></text:p>
              </text:list-item>
              <text:list-item>
                <text:p text:style-name="P14"><text:span text:style-name="T5">漏失率</text:span></text:p>
              </text:list-item>
              <text:list-item>
                <text:p text:style-name="P14"><text:span text:style-name="T5">設備自診斷</text:span></text:p>
              </text:list-item>
              <text:list-item>
                <text:p text:style-name="P14"><text:span text:style-name="T5">功能</text:span></text:p>
              </text:list-item>
              <text:list-item>
                <text:p text:style-name="P14"><text:span text:style-name="T5">干擾</text:span></text:p>
              </text:list-item>
              <text:list-item>
                <text:p text:style-name="P14"><text:span text:style-name="T5">潛伏</text:span></text:p>
              </text:list-item>
              <text:list-item>
                <text:p text:style-name="P14"><text:span text:style-name="T5">丟包率</text:span></text:p>
              </text:list-item>
              <text:list-item>
                <text:p text:style-name="P14"><text:span text:style-name="T5">通知</text:span></text:p>
              </text:list-item>
              <text:list-item>
                <text:p text:style-name="P14"><text:span text:style-name="T5">協議分析</text:span></text:p>
              </text:list-item>
              <text:list-item>
                <text:p text:style-name="P14"><text:span text:style-name="T5">服務品質（QoS）</text:span></text:p>
              </text:list-item>
              <text:list-item>
                <text:p text:style-name="P14"><text:span text:style-name="T5">恢復率</text:span></text:p>
              </text:list-item>
              <text:list-item>
                <text:p text:style-name="P14"><text:span text:style-name="T5">冗餘</text:span></text:p>
              </text:list-item>
              <text:list-item>
                <text:p text:style-name="P14"><text:span text:style-name="T5">回報損失</text:span></text:p>
              </text:list-item>
              <text:list-item>
                <text:p text:style-name="P14"><text:span text:style-name="T5">訊號電平</text:span></text:p>
              </text:list-item>
              <text:list-item>
                <text:p text:style-name="P14"><text:span text:style-name="T5">切換測試</text:span></text:p>
              </text:list-item>
              <text:list-item>
                <text:p text:style-name="P14"><text:span text:style-name="T5">測試功能：</text:span></text:p>
                <text:list>
                  <text:list-item>
                    <text:p text:style-name="P13"><text:span text:style-name="T5">個別設備</text:span></text:p>
                  </text:list-item>
                  <text:list-item>
                    <text:p text:style-name="P13"><text:span text:style-name="T5">系統</text:span></text:p>
                  </text:list-item>
                  <text:list-item>
                    <text:p text:style-name="P13"><text:span text:style-name="T5">上傳和下載率</text:span></text:p>
                  </text:list-item>
                </text:list>
              </text:list-item>
            </text:list>
            <text:list xml:id="list163303084390027" text:continue-list="list163302196051212" text:style-name="WWNum14">
              <text:list-item>
                <text:p text:style-name="P9"><text:span text:style-name="T5">相關方可能包括：</text:span></text:p>
              </text:list-item>
            </text:list>
            <text:list xml:id="list163302055657099" text:continue-list="list163302115294165" text:style-name="WWNum15">
              <text:list-item>
                <text:p text:style-name="P14"><text:span text:style-name="T5">客戶</text:span></text:p>
              </text:list-item>
              <text:list-item>
                <text:p text:style-name="P14"><text:span text:style-name="T5">設計工程師</text:span></text:p>
              </text:list-item>
              <text:list-item>
                <text:p text:style-name="P14"><text:span text:style-name="T5">NOC</text:span></text:p>
              </text:list-item>
              <text:list-item>
                <text:p text:style-name="P14"><text:span text:style-name="T5">專案經理</text:span></text:p>
              </text:list-item>
              <text:list-item>
                <text:p text:style-name="P14"><text:span text:style-name="T5">主管</text:span></text:p>
              </text:list-item>
            </text:list>
            <text:list xml:id="list163302757473245" text:continue-list="list163303084390027" text:style-name="WWNum14">
              <text:list-item>
                <text:p text:style-name="P9"><text:span text:style-name="T5">管理任務可能包括：</text:span></text:p>
              </text:list-item>
            </text:list>
            <text:list xml:id="list163301403699400" text:continue-list="list163302055657099" text:style-name="WWNum15">
              <text:list-item>
                <text:p text:style-name="P14"><text:span text:style-name="T5">檢查和修改設備標籤</text:span></text:p>
              </text:list-item>
              <text:list-item>
                <text:p text:style-name="P14"><text:span text:style-name="T5">根據規格填寫測試表</text:span></text:p>
              </text:list-item>
              <text:list-item>
                <text:p text:style-name="P14"><text:span text:style-name="T5">完成和提交工作單</text:span></text:p>
              </text:list-item>
              <text:list-item>
                <text:p text:style-name="P14"><text:span text:style-name="T5">遵循品質控制程序</text:span></text:p>
              </text:list-item>
              <text:list-item>
                <text:p text:style-name="P14"><text:span text:style-name="T5">將安裝簡報和設備手冊交給操作人員</text:span></text:p>
              </text:list-item>
              <text:list-item>
                <text:p text:style-name="P14"><text:span text:style-name="T5">記錄測試結果</text:span></text:p>
              </text:list-item>
              <text:list-item>
                <text:p text:style-name="P14"><text:span text:style-name="T5">更新數據庫</text:span></text:p>
              </text:list-item>
              <text:list-item>
                <text:p text:style-name="P14"><text:span text:style-name="T5">更新設計規範，並將其返回到設計區域</text:span></text:p>
              </text:list-item>
            </text:list>
            <text:list xml:id="list163302756276145" text:continue-list="list163302757473245" text:style-name="WWNum14">
              <text:list-item>
                <text:p text:style-name="P9"><text:span text:style-name="T5">品質保證體系可能包括：</text:span></text:p>
              </text:list-item>
            </text:list>
            <text:list xml:id="list163303388126255" text:continue-list="list163301403699400" text:style-name="WWNum15">
              <text:list-item>
                <text:p text:style-name="P14"><text:span text:style-name="T5">分析日誌</text:span></text:p>
              </text:list-item>
              <text:list-item>
                <text:p text:style-name="P14"><text:span text:style-name="T5">修正遺留問題</text:span></text:p>
              </text:list-item>
              <text:list-item>
                <text:p text:style-name="P14"><text:span text:style-name="T5">記錄日誌</text:span></text:p>
              </text:list-item>
              <text:list-item>
                <text:p text:style-name="P14"><text:span text:style-name="T5">持續改進</text:span></text:p>
              </text:list-item>
              <text:list-item>
                <text:p text:style-name="P14"><text:span text:style-name="T5">安裝報告</text:span></text:p>
              </text:list-item>
              <text:list-item>
                <text:p text:style-name="P14"><text:span text:style-name="T5">維護活動報告</text:span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14</meta:editing-cycles>
    <meta:print-date>2015-08-03T07:53:00</meta:print-date>
    <meta:creation-date>2017-12-06T03:54:00</meta:creation-date>
    <dc:date>2018-02-13T02:21:00</dc:date>
    <meta:editing-duration>PT1H5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34" meta:word-count="2143" meta:character-count="225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