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bc208" style:font-name-complex="微軟正黑體2" style:font-size-complex="12pt"/>
    </style:style>
    <style:style style:name="P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bc208" style:font-weight-asian="bold" style:font-name-complex="微軟正黑體2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6" style:family="paragraph" style:parent-style-name="Standard">
      <style:text-properties style:font-name="微軟正黑體1" style:font-name-asian="微軟正黑體1"/>
    </style:style>
    <style:style style:name="P7" style:family="paragraph" style:parent-style-name="Standard" style:list-style-name="WWNum19">
      <style:text-properties style:font-name="微軟正黑體1" officeooo:paragraph-rsid="0021e6c5" style:font-name-asian="微軟正黑體1"/>
    </style:style>
    <style:style style:name="P8" style:family="paragraph" style:parent-style-name="Standard" style:list-style-name="WWNum21">
      <style:text-properties style:font-name="微軟正黑體1" officeooo:paragraph-rsid="0021e6c5" style:font-name-asian="微軟正黑體1"/>
    </style:style>
    <style:style style:name="P9" style:family="paragraph" style:parent-style-name="Standard" style:list-style-name="WWNum23">
      <style:text-properties style:font-name="微軟正黑體1" officeooo:paragraph-rsid="0021e6c5" style:font-name-asian="微軟正黑體1"/>
    </style:style>
    <style:style style:name="P10" style:family="paragraph" style:parent-style-name="Standard" style:list-style-name="WWNum25">
      <style:text-properties style:font-name="微軟正黑體1" officeooo:paragraph-rsid="0021e6c5" style:font-name-asian="微軟正黑體1"/>
    </style:style>
    <style:style style:name="P11" style:family="paragraph" style:parent-style-name="Standard" style:list-style-name="WWNum28">
      <style:text-properties style:font-name="微軟正黑體1" officeooo:paragraph-rsid="002331a2" style:font-name-asian="微軟正黑體1"/>
    </style:style>
    <style:style style:name="P12" style:family="paragraph" style:parent-style-name="Standard" style:list-style-name="WWNum28">
      <style:text-properties style:font-name="微軟正黑體1" officeooo:paragraph-rsid="002bf80a" style:font-name-asian="微軟正黑體1"/>
    </style:style>
    <style:style style:name="P13" style:family="paragraph" style:parent-style-name="Standard" style:list-style-name="WWNum27">
      <style:text-properties style:font-name="微軟正黑體1" officeooo:paragraph-rsid="002331a2" style:font-name-asian="微軟正黑體1"/>
    </style:style>
    <style:style style:name="P14" style:family="paragraph" style:parent-style-name="Standard" style:list-style-name="WWNum14">
      <style:text-properties style:font-name="微軟正黑體1" style:font-name-asian="微軟正黑體1"/>
    </style:style>
    <style:style style:name="P15" style:family="paragraph" style:parent-style-name="Standard" style:list-style-name="WWNum14">
      <style:text-properties style:font-name="微軟正黑體1" officeooo:paragraph-rsid="0024ed6e" style:font-name-asian="微軟正黑體1"/>
    </style:style>
    <style:style style:name="P16" style:family="paragraph" style:parent-style-name="Standard">
      <style:paragraph-properties fo:line-height="100%"/>
      <style:text-properties style:font-name="微軟正黑體1" style:font-name-asian="微軟正黑體1"/>
    </style:style>
    <style:style style:name="P17" style:family="paragraph" style:parent-style-name="Standard" style:list-style-name="WWNum4">
      <style:paragraph-properties fo:line-height="100%"/>
      <style:text-properties style:font-name="微軟正黑體1" style:font-name-asian="微軟正黑體1"/>
    </style:style>
    <style:style style:name="P18" style:family="paragraph" style:parent-style-name="Standard" style:list-style-name="WWNum4">
      <style:paragraph-properties fo:line-height="100%"/>
      <style:text-properties style:font-name="微軟正黑體1" officeooo:paragraph-rsid="002ddeeb" style:font-name-asian="微軟正黑體1"/>
    </style:style>
    <style:style style:name="P19" style:family="paragraph" style:parent-style-name="Standard" style:list-style-name="WWNum6">
      <style:paragraph-properties fo:line-height="100%"/>
      <style:text-properties style:font-name="微軟正黑體1" style:font-name-asian="微軟正黑體1"/>
    </style:style>
    <style:style style:name="P20" style:family="paragraph" style:parent-style-name="Standard" style:list-style-name="WWNum6">
      <style:paragraph-properties fo:line-height="100%"/>
      <style:text-properties style:font-name="微軟正黑體1" officeooo:paragraph-rsid="00270ee3" style:font-name-asian="微軟正黑體1"/>
    </style:style>
    <style:style style:name="P21" style:family="paragraph" style:parent-style-name="Standard" style:list-style-name="WWNum6">
      <style:paragraph-properties fo:line-height="100%"/>
      <style:text-properties style:font-name="微軟正黑體1" officeooo:paragraph-rsid="0028abce" style:font-name-asian="微軟正黑體1"/>
    </style:style>
    <style:style style:name="P22" style:family="paragraph" style:parent-style-name="Standard" style:list-style-name="WWNum6">
      <style:paragraph-properties fo:line-height="100%"/>
      <style:text-properties style:font-name="微軟正黑體1" officeooo:paragraph-rsid="0029f09f" style:font-name-asian="微軟正黑體1"/>
    </style:style>
    <style:style style:name="P23" style:family="paragraph" style:parent-style-name="Standard" style:list-style-name="WWNum19">
      <style:paragraph-properties fo:line-height="100%"/>
      <style:text-properties style:font-name="微軟正黑體1" officeooo:paragraph-rsid="0021e6c5" style:font-name-asian="微軟正黑體1"/>
    </style:style>
    <style:style style:name="P24" style:family="paragraph" style:parent-style-name="Standard" style:list-style-name="WWNum21">
      <style:paragraph-properties fo:line-height="100%"/>
      <style:text-properties style:font-name="微軟正黑體1" officeooo:paragraph-rsid="002bf80a" style:font-name-asian="微軟正黑體1"/>
    </style:style>
    <style:style style:name="P25" style:family="paragraph" style:parent-style-name="Standard" style:list-style-name="WWNum21">
      <style:paragraph-properties fo:line-height="100%"/>
      <style:text-properties style:font-name="微軟正黑體1" officeooo:paragraph-rsid="0021e6c5" style:font-name-asian="微軟正黑體1"/>
    </style:style>
    <style:style style:name="P26" style:family="paragraph" style:parent-style-name="Standard" style:list-style-name="WWNum23">
      <style:paragraph-properties fo:line-height="100%"/>
      <style:text-properties style:font-name="微軟正黑體1" officeooo:paragraph-rsid="0021e6c5" style:font-name-asian="微軟正黑體1"/>
    </style:style>
    <style:style style:name="P27" style:family="paragraph" style:parent-style-name="Standard" style:list-style-name="WWNum25">
      <style:paragraph-properties fo:line-height="100%"/>
      <style:text-properties style:font-name="微軟正黑體1" officeooo:paragraph-rsid="0021e6c5" style:font-name-asian="微軟正黑體1"/>
    </style:style>
    <style:style style:name="P28" style:family="paragraph" style:parent-style-name="Standard" style:list-style-name="WWNum25">
      <style:paragraph-properties fo:line-height="100%"/>
      <style:text-properties style:font-name="微軟正黑體1" officeooo:paragraph-rsid="002331a2" style:font-name-asian="微軟正黑體1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/>
    </style:style>
    <style:style style:name="P30" style:family="paragraph" style:parent-style-name="Standard" style:list-style-name="WWNum28">
      <style:paragraph-properties fo:line-height="100%"/>
      <style:text-properties style:font-name="微軟正黑體1" officeooo:paragraph-rsid="00225674" style:font-name-asian="微軟正黑體1"/>
    </style:style>
    <style:style style:name="P31" style:family="paragraph" style:parent-style-name="Standard" style:list-style-name="WWNum28">
      <style:paragraph-properties fo:line-height="100%"/>
      <style:text-properties style:font-name="微軟正黑體1" officeooo:paragraph-rsid="002331a2" style:font-name-asian="微軟正黑體1"/>
    </style:style>
    <style:style style:name="P32" style:family="paragraph" style:parent-style-name="Standard" style:list-style-name="WWNum28">
      <style:paragraph-properties fo:line-height="100%"/>
      <style:text-properties style:font-name="微軟正黑體1" officeooo:paragraph-rsid="002bf80a" style:font-name-asian="微軟正黑體1"/>
    </style:style>
    <style:style style:name="P33" style:family="paragraph" style:parent-style-name="Standard" style:list-style-name="WWNum27">
      <style:paragraph-properties fo:line-height="100%"/>
      <style:text-properties style:font-name="微軟正黑體1" officeooo:paragraph-rsid="002331a2" style:font-name-asian="微軟正黑體1"/>
    </style:style>
    <style:style style:name="P34" style:family="paragraph" style:parent-style-name="Standard" style:list-style-name="WWNum5">
      <style:paragraph-properties fo:line-height="100%"/>
      <style:text-properties style:font-name="微軟正黑體1" style:font-name-asian="微軟正黑體1"/>
    </style:style>
    <style:style style:name="P35" style:family="paragraph" style:parent-style-name="Standard" style:list-style-name="WWNum30">
      <style:paragraph-properties fo:line-height="100%"/>
      <style:text-properties style:font-name="微軟正黑體1" style:font-name-asian="微軟正黑體1"/>
    </style:style>
    <style:style style:name="P36" style:family="paragraph" style:parent-style-name="Standard" style:list-style-name="WWNum31">
      <style:paragraph-properties fo:line-height="100%"/>
      <style:text-properties style:font-name="微軟正黑體1" style:font-name-asian="微軟正黑體1"/>
    </style:style>
    <style:style style:name="P37" style:family="paragraph" style:parent-style-name="Standard" style:list-style-name="WWNum32">
      <style:paragraph-properties fo:line-height="100%"/>
      <style:text-properties style:font-name="微軟正黑體1" style:font-name-asian="微軟正黑體1"/>
    </style:style>
    <style:style style:name="P38" style:family="paragraph" style:parent-style-name="Standard" style:list-style-name="WWNum14">
      <style:paragraph-properties fo:line-height="100%"/>
      <style:text-properties style:font-name="微軟正黑體1" style:font-name-asian="微軟正黑體1"/>
    </style:style>
    <style:style style:name="P39" style:family="paragraph" style:parent-style-name="Standard" style:list-style-name="WWNum14">
      <style:paragraph-properties fo:line-height="100%"/>
      <style:text-properties style:font-name="微軟正黑體1" officeooo:paragraph-rsid="0024ed6e" style:font-name-asian="微軟正黑體1"/>
    </style:style>
    <style:style style:name="P40" style:family="paragraph" style:parent-style-name="Standard">
      <style:paragraph-properties fo:line-height="100%"/>
      <style:text-properties style:font-name="微軟正黑體1" officeooo:paragraph-rsid="00270ee3" style:font-name-asian="微軟正黑體1"/>
    </style:style>
    <style:style style:name="P41" style:family="paragraph" style:parent-style-name="Standard">
      <style:paragraph-properties fo:line-height="100%"/>
      <style:text-properties style:font-name="微軟正黑體1" officeooo:paragraph-rsid="002ddeeb" style:font-name-asian="微軟正黑體1"/>
    </style:style>
    <style:style style:name="P42" style:family="paragraph" style:parent-style-name="Standard">
      <style:paragraph-properties fo:line-height="100%"/>
      <style:text-properties style:font-name="微軟正黑體1" officeooo:paragraph-rsid="002331a2" style:font-name-asian="微軟正黑體1"/>
    </style:style>
    <style:style style:name="P43" style:family="paragraph" style:parent-style-name="Standard">
      <style:paragraph-properties fo:line-height="100%"/>
      <style:text-properties style:font-name="微軟正黑體1" officeooo:paragraph-rsid="0024ed6e" style:font-name-asian="微軟正黑體1"/>
    </style:style>
    <style:style style:name="P44" style:family="paragraph" style:parent-style-name="Standard">
      <style:text-properties style:font-name="微軟正黑體1" officeooo:paragraph-rsid="002331a2" style:font-name-asian="微軟正黑體1"/>
    </style:style>
    <style:style style:name="P45" style:family="paragraph" style:parent-style-name="Standard">
      <style:text-properties style:font-name="微軟正黑體1" officeooo:paragraph-rsid="002bf80a" style:font-name-asian="微軟正黑體1"/>
    </style:style>
    <style:style style:name="P46" style:family="paragraph" style:parent-style-name="Standard">
      <style:text-properties style:font-name="微軟正黑體1" officeooo:paragraph-rsid="0024ed6e" style:font-name-asian="微軟正黑體1"/>
    </style:style>
    <style:style style:name="P47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新細明體" style:font-size-complex="12pt"/>
    </style:style>
    <style:style style:name="T6" style:family="text">
      <style:text-properties fo:font-weight="bold" style:font-weight-asian="bold" style:font-name-complex="Times New Roman1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fo:language="en" fo:country="NZ" style:text-underline-style="solid" style:text-underline-width="auto" style:text-underline-color="font-color" style:font-size-complex="12pt"/>
    </style:style>
    <style:style style:name="T9" style:family="text">
      <style:text-properties fo:letter-spacing="-0.018cm" fo:font-weight="bold" style:font-weight-asian="bold" style:font-name-complex="Times New Roman1" style:font-size-complex="12pt"/>
    </style:style>
    <style:style style:name="T10" style:family="text">
      <style:text-properties style:text-position="super 58%" fo:language="en" fo:country="NZ" style:font-size-asian="12pt" style:font-size-complex="12pt"/>
    </style:style>
    <style:style style:name="T11" style:family="text">
      <style:text-properties style:text-position="super 58%" fo:language="en" fo:country="NZ" officeooo:rsid="002ea9d7" style:font-size-asian="12pt" style:font-size-complex="12pt"/>
    </style:style>
    <style:style style:name="T12" style:family="text">
      <style:text-properties style:text-position="super 58%" fo:language="en" fo:country="NZ" style:text-underline-style="solid" style:text-underline-width="auto" style:text-underline-color="font-color" style:font-size-asian="12pt" style:font-size-complex="12pt"/>
    </style:style>
    <style:style style:name="T13" style:family="text">
      <style:text-properties officeooo:rsid="0031af5f"/>
    </style:style>
  </office:automatic-styles>
  <office:body>
    <office:text text:use-soft-page-breaks="true">
      <office:forms form:automatic-focus="false" form:apply-design-mode="false"/>
      <text:tracked-changes>
        <text:changed-region xml:id="ct1023796992" text:id="ct102379699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04288" text:id="ct102380428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298504" text:id="ct868298504">
          <text:insertion>
            <office:change-info>
              <dc:creator>作者不明</dc:creator>
              <dc:date>2020-11-25T17:05:01</dc:date>
            </office:change-info>
          </text:insertion>
        </text:changed-region>
        <text:changed-region xml:id="ct1023802368" text:id="ct102380236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00448" text:id="ct102380044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00576" text:id="ct102380057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07488" text:id="ct102380748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07616" text:id="ct102380761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04672" text:id="ct102380467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05440" text:id="ct102380544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08896" text:id="ct102380889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1320" text:id="ct868301320">
          <text:deletion>
            <office:change-info>
              <dc:creator>作者不明</dc:creator>
              <dc:date>2020-08-16T15:22:42</dc:date>
            </office:change-info>
            <text:p text:style-name="P16">決定服務層級</text:p>
          </text:deletion>
        </text:changed-region>
        <text:changed-region xml:id="ct868300040" text:id="ct868300040">
          <text:insertion>
            <office:change-info>
              <dc:creator>作者不明</dc:creator>
              <dc:date>2020-08-16T15:22:48</dc:date>
            </office:change-info>
          </text:insertion>
        </text:changed-region>
        <text:changed-region xml:id="ct1023810432" text:id="ct102381043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298888" text:id="ct868298888">
          <text:deletion>
            <office:change-info>
              <dc:creator>作者不明</dc:creator>
              <dc:date>2020-08-16T15:22:57</dc:date>
            </office:change-info>
            <text:p text:style-name="P40"><text:span text:style-name="T7">所需的</text:span></text:p>
          </text:deletion>
        </text:changed-region>
        <text:changed-region xml:id="ct1023810816" text:id="ct102381081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2344" text:id="ct868302344">
          <text:insertion>
            <office:change-info>
              <dc:creator>作者不明</dc:creator>
              <dc:date>2020-06-10T15:11:00</dc:date>
            </office:change-info>
          </text:insertion>
        </text:changed-region>
        <text:changed-region xml:id="ct1023810688" text:id="ct102381068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1064" text:id="ct868301064">
          <text:deletion>
            <office:change-info>
              <dc:creator>作者不明</dc:creator>
              <dc:date>2020-08-21T16:52:45</dc:date>
            </office:change-info>
            <text:p text:style-name="P40"><text:span text:style-name="T8">服務品質</text:span></text:p>
          </text:deletion>
        </text:changed-region>
        <text:changed-region xml:id="ct868302600" text:id="ct868302600">
          <text:insertion>
            <office:change-info>
              <dc:creator>作者不明</dc:creator>
              <dc:date>2020-08-21T16:52:48</dc:date>
            </office:change-info>
          </text:insertion>
        </text:changed-region>
        <text:changed-region xml:id="ct1023809408" text:id="ct102380940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299400" text:id="ct868299400">
          <text:insertion>
            <office:change-info>
              <dc:creator>作者不明</dc:creator>
              <dc:date>2020-06-10T15:11:00</dc:date>
            </office:change-info>
          </text:insertion>
        </text:changed-region>
        <text:changed-region xml:id="ct1023809024" text:id="ct102380902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299912" text:id="ct868299912">
          <text:insertion>
            <office:change-info>
              <dc:creator>作者不明</dc:creator>
              <dc:date>2020-08-16T15:23:09</dc:date>
            </office:change-info>
          </text:insertion>
        </text:changed-region>
        <text:changed-region xml:id="ct868303624" text:id="ct868303624">
          <text:deletion>
            <office:change-info>
              <dc:creator>作者不明</dc:creator>
              <dc:date>2020-08-16T15:23:12</dc:date>
            </office:change-info>
            <text:p text:style-name="P40"><text:span text:style-name="T4">的基準</text:span></text:p>
          </text:deletion>
        </text:changed-region>
        <text:changed-region xml:id="ct868305800" text:id="ct868305800">
          <text:insertion>
            <office:change-info>
              <dc:creator>作者不明</dc:creator>
              <dc:date>2020-08-16T15:23:15</dc:date>
            </office:change-info>
          </text:insertion>
        </text:changed-region>
        <text:changed-region xml:id="ct868306056" text:id="ct868306056">
          <text:insertion>
            <office:change-info>
              <dc:creator>作者不明</dc:creator>
              <dc:date>2020-06-10T14:32:00</dc:date>
            </office:change-info>
          </text:insertion>
        </text:changed-region>
        <text:changed-region xml:id="ct1023811840" text:id="ct102381184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6184" text:id="ct868306184">
          <text:insertion>
            <office:change-info>
              <dc:creator>作者不明</dc:creator>
              <dc:date>2020-06-10T15:12:00</dc:date>
            </office:change-info>
          </text:insertion>
        </text:changed-region>
        <text:changed-region xml:id="ct1023812480" text:id="ct102381248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4648" text:id="ct868304648">
          <text:insertion>
            <office:change-info>
              <dc:creator>作者不明</dc:creator>
              <dc:date>2020-06-10T14:32:00</dc:date>
            </office:change-info>
          </text:insertion>
        </text:changed-region>
        <text:changed-region xml:id="ct1023814400" text:id="ct102381440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6440" text:id="ct868306440">
          <text:insertion>
            <office:change-info>
              <dc:creator>作者不明</dc:creator>
              <dc:date>2020-06-10T15:12:00</dc:date>
            </office:change-info>
          </text:insertion>
        </text:changed-region>
        <text:changed-region xml:id="ct1023814656" text:id="ct102381465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6696" text:id="ct868306696">
          <text:insertion>
            <office:change-info>
              <dc:creator>作者不明</dc:creator>
              <dc:date>2020-06-10T15:12:00</dc:date>
            </office:change-info>
          </text:insertion>
        </text:changed-region>
        <text:changed-region xml:id="ct1023813888" text:id="ct102381388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2984" text:id="ct868302984">
          <text:insertion>
            <office:change-info>
              <dc:creator>作者不明</dc:creator>
              <dc:date>2020-06-10T15:13:00</dc:date>
            </office:change-info>
          </text:insertion>
        </text:changed-region>
        <text:changed-region xml:id="ct1023814016" text:id="ct102381401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3752" text:id="ct868303752">
          <text:insertion>
            <office:change-info>
              <dc:creator>作者不明</dc:creator>
              <dc:date>2020-06-10T14:32:00</dc:date>
            </office:change-info>
          </text:insertion>
        </text:changed-region>
        <text:changed-region xml:id="ct1023816064" text:id="ct102381606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3880" text:id="ct868303880">
          <text:insertion>
            <office:change-info>
              <dc:creator>作者不明</dc:creator>
              <dc:date>2020-06-10T14:32:00</dc:date>
            </office:change-info>
          </text:insertion>
        </text:changed-region>
        <text:changed-region xml:id="ct1023814144" text:id="ct102381414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4264" text:id="ct868304264">
          <text:insertion>
            <office:change-info>
              <dc:creator>作者不明</dc:creator>
              <dc:date>2020-06-10T14:32:00</dc:date>
            </office:change-info>
          </text:insertion>
        </text:changed-region>
        <text:changed-region xml:id="ct1023812992" text:id="ct102381299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4136" text:id="ct868304136">
          <text:insertion>
            <office:change-info>
              <dc:creator>作者不明</dc:creator>
              <dc:date>2020-08-16T15:22:31</dc:date>
            </office:change-info>
          </text:insertion>
        </text:changed-region>
        <text:changed-region xml:id="ct868304392" text:id="ct868304392">
          <text:deletion>
            <office:change-info>
              <dc:creator>作者不明</dc:creator>
              <dc:date>2020-08-16T15:22:26</dc:date>
            </office:change-info>
            <text:p text:style-name="P16">監測</text:p>
          </text:deletion>
        </text:changed-region>
        <text:changed-region xml:id="ct1023815040" text:id="ct102381504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5160" text:id="ct868305160">
          <text:insertion>
            <office:change-info>
              <dc:creator>作者不明</dc:creator>
              <dc:date>2020-08-16T15:22:36</dc:date>
            </office:change-info>
          </text:insertion>
        </text:changed-region>
        <text:changed-region xml:id="ct868309256" text:id="ct868309256">
          <text:deletion>
            <office:change-info>
              <dc:creator>作者不明</dc:creator>
              <dc:date>2020-08-16T15:22:34</dc:date>
            </office:change-info>
            <text:p text:style-name="P16">層級</text:p>
          </text:deletion>
        </text:changed-region>
        <text:changed-region xml:id="ct868309512" text:id="ct868309512">
          <text:insertion>
            <office:change-info>
              <dc:creator>作者不明</dc:creator>
              <dc:date>2020-06-10T14:32:00</dc:date>
            </office:change-info>
          </text:insertion>
        </text:changed-region>
        <text:changed-region xml:id="ct1023815552" text:id="ct102381555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10152" text:id="ct868310152">
          <text:insertion>
            <office:change-info>
              <dc:creator>作者不明</dc:creator>
              <dc:date>2020-06-10T14:32:00</dc:date>
            </office:change-info>
          </text:insertion>
        </text:changed-region>
        <text:changed-region xml:id="ct868311048" text:id="ct868311048">
          <text:deletion>
            <office:change-info>
              <dc:creator>作者不明</dc:creator>
              <dc:date>2020-06-10T14:32:00</dc:date>
            </office:change-info>
            <text:list xml:id="list436395284" text:style-name="WWNum19">
              <text:list-item>
                <text:p text:style-name="P23"/>
              </text:list-item>
              <text:list-item>
                <text:p text:style-name="P7"/>
              </text:list-item>
            </text:list>
          </text:deletion>
        </text:changed-region>
        <text:changed-region xml:id="ct1023815680" text:id="ct102381568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7080" text:id="ct868307080">
          <text:insertion>
            <office:change-info>
              <dc:creator>作者不明</dc:creator>
              <dc:date>2020-06-10T14:32:00</dc:date>
            </office:change-info>
          </text:insertion>
        </text:changed-region>
        <text:changed-region xml:id="ct1023691520" text:id="ct102369152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7208" text:id="ct868307208">
          <text:deletion>
            <office:change-info>
              <dc:creator>作者不明</dc:creator>
              <dc:date>2020-08-16T15:23:25</dc:date>
            </office:change-info>
            <text:p text:style-name="P41">管理</text:p>
          </text:deletion>
        </text:changed-region>
        <text:changed-region xml:id="ct868308488" text:id="ct868308488">
          <text:insertion>
            <office:change-info>
              <dc:creator>作者不明</dc:creator>
              <dc:date>2020-08-16T15:22:05</dc:date>
            </office:change-info>
          </text:insertion>
        </text:changed-region>
        <text:changed-region xml:id="ct1023692416" text:id="ct102369241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8307336" text:id="ct868307336">
          <text:insertion>
            <office:change-info>
              <dc:creator>作者不明</dc:creator>
              <dc:date>2020-08-16T15:23:26</dc:date>
            </office:change-info>
          </text:insertion>
        </text:changed-region>
        <text:changed-region xml:id="ct953204408" text:id="ct953204408">
          <text:deletion>
            <office:change-info>
              <dc:creator>作者不明</dc:creator>
              <dc:date>2020-08-16T15:22:04</dc:date>
            </office:change-info>
            <text:p text:style-name="P41">服務的遞送</text:p>
          </text:deletion>
        </text:changed-region>
        <text:changed-region xml:id="ct1023692544" text:id="ct102369254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05176" text:id="ct953205176">
          <text:insertion>
            <office:change-info>
              <dc:creator>作者不明</dc:creator>
              <dc:date>2020-06-10T15:14:00</dc:date>
            </office:change-info>
          </text:insertion>
        </text:changed-region>
        <text:changed-region xml:id="ct1023690752" text:id="ct102369075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04536" text:id="ct953204536">
          <text:insertion>
            <office:change-info>
              <dc:creator>作者不明</dc:creator>
              <dc:date>2020-06-10T14:32:00</dc:date>
            </office:change-info>
          </text:insertion>
        </text:changed-region>
        <text:changed-region xml:id="ct953205048" text:id="ct953205048">
          <text:insertion>
            <office:change-info>
              <dc:creator>作者不明</dc:creator>
              <dc:date>2020-06-10T14:33:00</dc:date>
            </office:change-info>
          </text:insertion>
        </text:changed-region>
        <text:changed-region xml:id="ct953205688" text:id="ct953205688">
          <text:deletion>
            <office:change-info>
              <dc:creator>作者不明</dc:creator>
              <dc:date>2020-06-10T14:32:00</dc:date>
            </office:change-info>
            <text:list xml:id="list4195198859" text:style-name="WWNum21">
              <text:list-item>
                <text:p text:style-name="P25"/>
              </text:list-item>
              <text:list-item>
                <text:p text:style-name="P8"/>
              </text:list-item>
            </text:list>
          </text:deletion>
        </text:changed-region>
        <text:changed-region xml:id="ct1023696128" text:id="ct102369612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05816" text:id="ct953205816">
          <text:insertion>
            <office:change-info>
              <dc:creator>作者不明</dc:creator>
              <dc:date>2020-06-10T14:32:00</dc:date>
            </office:change-info>
          </text:insertion>
        </text:changed-region>
        <text:changed-region xml:id="ct953202104" text:id="ct953202104">
          <text:insertion>
            <office:change-info>
              <dc:creator>作者不明</dc:creator>
              <dc:date>2020-06-10T14:33:00</dc:date>
            </office:change-info>
          </text:insertion>
        </text:changed-region>
        <text:changed-region xml:id="ct953202488" text:id="ct953202488">
          <text:deletion>
            <office:change-info>
              <dc:creator>作者不明</dc:creator>
              <dc:date>2020-06-10T14:32:00</dc:date>
            </office:change-info>
            <text:list xml:id="list144336447546517" text:continue-numbering="true" text:style-name="WWNum21">
              <text:list-item>
                <text:p text:style-name="P25"/>
              </text:list-item>
              <text:list-item>
                <text:p text:style-name="P8"/>
              </text:list-item>
            </text:list>
          </text:deletion>
        </text:changed-region>
        <text:changed-region xml:id="ct1023697536" text:id="ct102369753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05944" text:id="ct953205944">
          <text:insertion>
            <office:change-info>
              <dc:creator>作者不明</dc:creator>
              <dc:date>2020-06-10T14:32:00</dc:date>
            </office:change-info>
          </text:insertion>
        </text:changed-region>
        <text:changed-region xml:id="ct1023700352" text:id="ct102370035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02616" text:id="ct953202616">
          <text:insertion>
            <office:change-info>
              <dc:creator>作者不明</dc:creator>
              <dc:date>2020-06-10T14:33:00</dc:date>
            </office:change-info>
          </text:insertion>
        </text:changed-region>
        <text:changed-region xml:id="ct953206072" text:id="ct953206072">
          <text:deletion>
            <office:change-info>
              <dc:creator>作者不明</dc:creator>
              <dc:date>2020-06-10T14:33:00</dc:date>
            </office:change-info>
            <text:list xml:id="list144336300802738" text:continue-numbering="true" text:style-name="WWNum21">
              <text:list-item>
                <text:p text:style-name="P25"/>
              </text:list-item>
            </text:list>
            <text:list xml:id="list3701028198" text:style-name="WWNum23">
              <text:list-item>
                <text:p text:style-name="P9"/>
              </text:list-item>
            </text:list>
          </text:deletion>
        </text:changed-region>
        <text:changed-region xml:id="ct1023698304" text:id="ct102369830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02232" text:id="ct953202232">
          <text:insertion>
            <office:change-info>
              <dc:creator>作者不明</dc:creator>
              <dc:date>2020-06-10T14:33:00</dc:date>
            </office:change-info>
          </text:insertion>
        </text:changed-region>
        <text:changed-region xml:id="ct953202872" text:id="ct953202872">
          <text:deletion>
            <office:change-info>
              <dc:creator>作者不明</dc:creator>
              <dc:date>2020-06-10T14:33:00</dc:date>
            </office:change-info>
            <text:list xml:id="list144335360865724" text:continue-numbering="true" text:style-name="WWNum23">
              <text:list-item>
                <text:p text:style-name="P26"/>
              </text:list-item>
              <text:list-item>
                <text:p text:style-name="P9"/>
              </text:list-item>
            </text:list>
          </text:deletion>
        </text:changed-region>
        <text:changed-region xml:id="ct1023698944" text:id="ct102369894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03000" text:id="ct953203000">
          <text:insertion>
            <office:change-info>
              <dc:creator>作者不明</dc:creator>
              <dc:date>2020-06-10T14:33:00</dc:date>
            </office:change-info>
          </text:insertion>
        </text:changed-region>
        <text:changed-region xml:id="ct953203512" text:id="ct953203512">
          <text:deletion>
            <office:change-info>
              <dc:creator>作者不明</dc:creator>
              <dc:date>2020-06-10T14:33:00</dc:date>
            </office:change-info>
            <text:list xml:id="list144335997050693" text:continue-numbering="true" text:style-name="WWNum23">
              <text:list-item>
                <text:p text:style-name="P26"/>
              </text:list-item>
              <text:list-item>
                <text:p text:style-name="P9"/>
              </text:list-item>
            </text:list>
          </text:deletion>
        </text:changed-region>
        <text:changed-region xml:id="ct953211704" text:id="ct95321170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03896" text:id="ct953203896">
          <text:insertion>
            <office:change-info>
              <dc:creator>作者不明</dc:creator>
              <dc:date>2020-06-10T14:33:00</dc:date>
            </office:change-info>
          </text:insertion>
        </text:changed-region>
        <text:changed-region xml:id="ct953210552" text:id="ct953210552">
          <text:deletion>
            <office:change-info>
              <dc:creator>作者不明</dc:creator>
              <dc:date>2020-06-10T14:33:00</dc:date>
            </office:change-info>
            <text:list xml:id="list144335905047977" text:continue-numbering="true" text:style-name="WWNum23">
              <text:list-item>
                <text:p text:style-name="P26"/>
              </text:list-item>
            </text:list>
            <text:list xml:id="list3936057806" text:style-name="WWNum25">
              <text:list-item>
                <text:p text:style-name="P10"/>
              </text:list-item>
            </text:list>
          </text:deletion>
        </text:changed-region>
        <text:changed-region xml:id="ct953216696" text:id="ct95321669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11320" text:id="ct953211320">
          <text:insertion>
            <office:change-info>
              <dc:creator>作者不明</dc:creator>
              <dc:date>2020-06-10T14:33:00</dc:date>
            </office:change-info>
          </text:insertion>
        </text:changed-region>
        <text:changed-region xml:id="ct953212600" text:id="ct953212600">
          <text:deletion>
            <office:change-info>
              <dc:creator>作者不明</dc:creator>
              <dc:date>2020-06-10T14:33:00</dc:date>
            </office:change-info>
            <text:list xml:id="list144335753152885" text:continue-numbering="true" text:style-name="WWNum25">
              <text:list-item>
                <text:p text:style-name="P10"/>
              </text:list-item>
              <text:list-item>
                <text:p text:style-name="P10"/>
              </text:list-item>
            </text:list>
          </text:deletion>
        </text:changed-region>
        <text:changed-region xml:id="ct953225656" text:id="ct95322565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10680" text:id="ct953210680">
          <text:insertion>
            <office:change-info>
              <dc:creator>作者不明</dc:creator>
              <dc:date>2020-06-10T14:33:00</dc:date>
            </office:change-info>
          </text:insertion>
        </text:changed-region>
        <text:changed-region xml:id="ct953212856" text:id="ct953212856">
          <text:deletion>
            <office:change-info>
              <dc:creator>作者不明</dc:creator>
              <dc:date>2020-06-10T14:33:00</dc:date>
            </office:change-info>
            <text:list xml:id="list144334868480125" text:continue-numbering="true" text:style-name="WWNum25">
              <text:list-item>
                <text:p text:style-name="P27"/>
              </text:list-item>
              <text:list-item>
                <text:p text:style-name="P10"/>
              </text:list-item>
            </text:list>
          </text:deletion>
        </text:changed-region>
        <text:changed-region xml:id="ct953299256" text:id="ct95329925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10936" text:id="ct953210936">
          <text:insertion>
            <office:change-info>
              <dc:creator>作者不明</dc:creator>
              <dc:date>2020-06-10T14:33:00</dc:date>
            </office:change-info>
          </text:insertion>
        </text:changed-region>
        <text:changed-region xml:id="ct953213112" text:id="ct953213112">
          <text:deletion>
            <office:change-info>
              <dc:creator>作者不明</dc:creator>
              <dc:date>2020-06-10T14:33:00</dc:date>
            </office:change-info>
            <text:list xml:id="list144334696825500" text:continue-numbering="true" text:style-name="WWNum25">
              <text:list-item>
                <text:p text:style-name="P27"/>
              </text:list-item>
              <text:list-item>
                <text:p text:style-name="P10"/>
              </text:list-item>
            </text:list>
          </text:deletion>
        </text:changed-region>
        <text:changed-region xml:id="ct953296440" text:id="ct95329644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13752" text:id="ct953213752">
          <text:insertion>
            <office:change-info>
              <dc:creator>作者不明</dc:creator>
              <dc:date>2020-06-10T14:33:00</dc:date>
            </office:change-info>
          </text:insertion>
        </text:changed-region>
        <text:changed-region xml:id="ct953213880" text:id="ct953213880">
          <text:deletion>
            <office:change-info>
              <dc:creator>作者不明</dc:creator>
              <dc:date>2020-06-10T14:33:00</dc:date>
            </office:change-info>
            <text:list xml:id="list144334979718742" text:continue-numbering="true" text:style-name="WWNum25">
              <text:list-item>
                <text:p text:style-name="P27"/>
              </text:list-item>
              <text:list-item>
                <text:p text:style-name="P10"/>
              </text:list-item>
            </text:list>
          </text:deletion>
        </text:changed-region>
        <text:changed-region xml:id="ct953296696" text:id="ct95329669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12216" text:id="ct953212216">
          <text:insertion>
            <office:change-info>
              <dc:creator>作者不明</dc:creator>
              <dc:date>2020-06-10T14:33:00</dc:date>
            </office:change-info>
          </text:insertion>
        </text:changed-region>
        <text:changed-region xml:id="ct953211064" text:id="ct953211064">
          <text:deletion>
            <office:change-info>
              <dc:creator>作者不明</dc:creator>
              <dc:date>2020-06-10T14:33:00</dc:date>
            </office:change-info>
            <text:list xml:id="list144334906361159" text:continue-numbering="true" text:style-name="WWNum25">
              <text:list-item>
                <text:p text:style-name="P27"/>
              </text:list-item>
              <text:list-item>
                <text:p text:style-name="P10"/>
              </text:list-item>
            </text:list>
          </text:deletion>
        </text:changed-region>
        <text:changed-region xml:id="ct953300408" text:id="ct95330040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05304" text:id="ct95320530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15160" text:id="ct95321516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11192" text:id="ct953211192">
          <text:insertion>
            <office:change-info>
              <dc:creator>作者不明</dc:creator>
              <dc:date>2020-06-10T14:34:00</dc:date>
            </office:change-info>
          </text:insertion>
        </text:changed-region>
        <text:changed-region xml:id="ct953302072" text:id="ct953302072">
          <text:deletion>
            <office:change-info>
              <dc:creator>作者不明</dc:creator>
              <dc:date>2020-06-10T14:34:00</dc:date>
            </office:change-info>
            <text:list xml:id="list144336029147185" text:continue-numbering="true" text:style-name="WWNum25">
              <text:list-item>
                <text:p text:style-name="P28"/>
              </text:list-item>
            </text:list>
            <text:list xml:id="list360056088" text:style-name="WWNum28">
              <text:list-item>
                <text:p text:style-name="P11"/>
              </text:list-item>
            </text:list>
          </text:deletion>
        </text:changed-region>
        <text:changed-region xml:id="ct953227704" text:id="ct95322770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303736" text:id="ct953303736">
          <text:deletion>
            <office:change-info>
              <dc:creator>作者不明</dc:creator>
              <dc:date>2020-06-10T14:34:00</dc:date>
            </office:change-info>
            <text:p text:style-name="P44">：</text:p>
          </text:deletion>
        </text:changed-region>
        <text:changed-region xml:id="ct953195960" text:id="ct953195960">
          <text:insertion>
            <office:change-info>
              <dc:creator>作者不明</dc:creator>
              <dc:date>2020-06-10T14:34:00</dc:date>
            </office:change-info>
          </text:insertion>
        </text:changed-region>
        <text:changed-region xml:id="ct953196344" text:id="ct953196344">
          <text:deletion>
            <office:change-info>
              <dc:creator>作者不明</dc:creator>
              <dc:date>2020-06-10T14:34:00</dc:date>
            </office:change-info>
            <text:list xml:id="list144334832099176" text:continue-numbering="true" text:style-name="WWNum28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953300792" text:id="ct95330079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197752" text:id="ct953197752">
          <text:deletion>
            <office:change-info>
              <dc:creator>作者不明</dc:creator>
              <dc:date>2020-06-10T14:34:00</dc:date>
            </office:change-info>
            <text:list xml:id="list144335394375760" text:continue-numbering="true" text:style-name="WWNum28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953302584" text:id="ct95330258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196472" text:id="ct953196472">
          <text:insertion>
            <office:change-info>
              <dc:creator>作者不明</dc:creator>
              <dc:date>2020-06-10T14:34:00</dc:date>
            </office:change-info>
          </text:insertion>
        </text:changed-region>
        <text:changed-region xml:id="ct953195192" text:id="ct953195192">
          <text:insertion>
            <office:change-info>
              <dc:creator>作者不明</dc:creator>
              <dc:date>2020-06-10T14:48:00</dc:date>
            </office:change-info>
          </text:insertion>
        </text:changed-region>
        <text:changed-region xml:id="ct953197240" text:id="ct953197240">
          <text:deletion>
            <office:change-info>
              <dc:creator>作者不明</dc:creator>
              <dc:date>2020-06-10T14:48:00</dc:date>
            </office:change-info>
            <text:list xml:id="list144335776436643" text:continue-numbering="true" text:style-name="WWNum28">
              <text:list-item>
                <text:p text:style-name="P31"/>
              </text:list-item>
              <text:list-item>
                <text:p text:style-name="P11"/>
              </text:list-item>
            </text:list>
          </text:deletion>
        </text:changed-region>
        <text:changed-region xml:id="ct953196856" text:id="ct953196856">
          <text:deletion>
            <office:change-info>
              <dc:creator>作者不明</dc:creator>
              <dc:date>2020-06-10T15:14:00</dc:date>
            </office:change-info>
            <text:p text:style-name="P44"><text:s/></text:p>
          </text:deletion>
        </text:changed-region>
        <text:changed-region xml:id="ct953302456" text:id="ct95330245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00440" text:id="ct953200440">
          <text:insertion>
            <office:change-info>
              <dc:creator>作者不明</dc:creator>
              <dc:date>2020-06-10T14:48:00</dc:date>
            </office:change-info>
          </text:insertion>
        </text:changed-region>
        <text:changed-region xml:id="ct953200568" text:id="ct953200568">
          <text:deletion>
            <office:change-info>
              <dc:creator>作者不明</dc:creator>
              <dc:date>2020-06-10T14:48:00</dc:date>
            </office:change-info>
            <text:list xml:id="list144335367358607" text:continue-numbering="true" text:style-name="WWNum28">
              <text:list-item>
                <text:p text:style-name="P31"/>
              </text:list-item>
              <text:list-item>
                <text:p text:style-name="P11"/>
              </text:list-item>
            </text:list>
          </text:deletion>
        </text:changed-region>
        <text:changed-region xml:id="ct953303480" text:id="ct95330348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01208" text:id="ct953201208">
          <text:insertion>
            <office:change-info>
              <dc:creator>作者不明</dc:creator>
              <dc:date>2020-06-10T14:48:00</dc:date>
            </office:change-info>
          </text:insertion>
        </text:changed-region>
        <text:changed-region xml:id="ct953201336" text:id="ct953201336">
          <text:deletion>
            <office:change-info>
              <dc:creator>作者不明</dc:creator>
              <dc:date>2020-06-10T14:48:00</dc:date>
            </office:change-info>
            <text:list xml:id="list144334859200549" text:continue-numbering="true" text:style-name="WWNum28">
              <text:list-item>
                <text:p text:style-name="P31">：</text:p>
              </text:list-item>
              <text:list-item>
                <text:p text:style-name="P11"/>
              </text:list-item>
            </text:list>
          </text:deletion>
        </text:changed-region>
        <text:changed-region xml:id="ct1026381272" text:id="ct1026381272">
          <text:deletion>
            <office:change-info>
              <dc:creator>作者不明</dc:creator>
              <dc:date>2020-11-27T14:43:22</dc:date>
            </office:change-info>
            <text:list xml:id="list144335241990060" text:continue-numbering="true" text:style-name="WWNum28">
              <text:list-item>
                <text:p text:style-name="P11">警報</text:p>
              </text:list-item>
            </text:list>
          </text:deletion>
        </text:changed-region>
        <text:changed-region xml:id="ct953201592" text:id="ct953201592">
          <text:deletion>
            <office:change-info>
              <dc:creator>作者不明</dc:creator>
              <dc:date>2020-06-10T14:48:00</dc:date>
            </office:change-info>
            <text:list xml:id="list144335675580398" text:continue-numbering="true" text:style-name="WWNum28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953190840" text:id="ct95319084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198136" text:id="ct953198136">
          <text:insertion>
            <office:change-info>
              <dc:creator>作者不明</dc:creator>
              <dc:date>2020-06-10T14:48:00</dc:date>
            </office:change-info>
          </text:insertion>
        </text:changed-region>
        <text:changed-region xml:id="ct953199160" text:id="ct953199160">
          <text:deletion>
            <office:change-info>
              <dc:creator>作者不明</dc:creator>
              <dc:date>2020-06-10T14:48:00</dc:date>
            </office:change-info>
            <text:list xml:id="list144336083360342" text:continue-numbering="true" text:style-name="WWNum28">
              <text:list-item>
                <text:p text:style-name="P31"/>
              </text:list-item>
              <text:list-item>
                <text:p text:style-name="P11"/>
              </text:list-item>
            </text:list>
          </text:deletion>
        </text:changed-region>
        <text:changed-region xml:id="ct1026379864" text:id="ct1026379864">
          <text:deletion>
            <office:change-info>
              <dc:creator>作者不明</dc:creator>
              <dc:date>2020-11-27T14:43:19</dc:date>
            </office:change-info>
            <text:list xml:id="list144335890533279" text:continue-numbering="true" text:style-name="WWNum28">
              <text:list-item>
                <text:p text:style-name="P11">操作</text:p>
              </text:list-item>
            </text:list>
          </text:deletion>
        </text:changed-region>
        <text:changed-region xml:id="ct953198264" text:id="ct953198264">
          <text:deletion>
            <office:change-info>
              <dc:creator>作者不明</dc:creator>
              <dc:date>2020-06-10T14:48:00</dc:date>
            </office:change-info>
            <text:list xml:id="list144335202477709" text:continue-numbering="true" text:style-name="WWNum28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953192120" text:id="ct95319212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201976" text:id="ct953201976">
          <text:insertion>
            <office:change-info>
              <dc:creator>作者不明</dc:creator>
              <dc:date>2020-06-10T14:48:00</dc:date>
            </office:change-info>
          </text:insertion>
        </text:changed-region>
        <text:changed-region xml:id="ct953201848" text:id="ct953201848">
          <text:deletion>
            <office:change-info>
              <dc:creator>作者不明</dc:creator>
              <dc:date>2020-06-10T14:48:00</dc:date>
            </office:change-info>
            <text:list xml:id="list144335978718182" text:continue-numbering="true" text:style-name="WWNum28">
              <text:list-item>
                <text:p text:style-name="P31"/>
              </text:list-item>
              <text:list-item>
                <text:p text:style-name="P11"/>
              </text:list-item>
            </text:list>
          </text:deletion>
        </text:changed-region>
        <text:changed-region xml:id="ct953190072" text:id="ct95319007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198392" text:id="ct953198392">
          <text:insertion>
            <office:change-info>
              <dc:creator>作者不明</dc:creator>
              <dc:date>2020-06-10T14:48:00</dc:date>
            </office:change-info>
          </text:insertion>
        </text:changed-region>
        <text:changed-region xml:id="ct953198520" text:id="ct953198520">
          <text:deletion>
            <office:change-info>
              <dc:creator>作者不明</dc:creator>
              <dc:date>2020-06-10T14:48:00</dc:date>
            </office:change-info>
            <text:list xml:id="list144336562155410" text:continue-numbering="true" text:style-name="WWNum28">
              <text:list-item>
                <text:p text:style-name="P31"/>
              </text:list-item>
              <text:list-item>
                <text:p text:style-name="P11"/>
              </text:list-item>
            </text:list>
          </text:deletion>
        </text:changed-region>
        <text:changed-region xml:id="ct953196600" text:id="ct95319660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198648" text:id="ct953198648">
          <text:insertion>
            <office:change-info>
              <dc:creator>作者不明</dc:creator>
              <dc:date>2020-06-10T14:48:00</dc:date>
            </office:change-info>
          </text:insertion>
        </text:changed-region>
        <text:changed-region xml:id="ct953199288" text:id="ct953199288">
          <text:deletion>
            <office:change-info>
              <dc:creator>作者不明</dc:creator>
              <dc:date>2020-06-10T14:48:00</dc:date>
            </office:change-info>
            <text:list xml:id="list144335528710907" text:continue-numbering="true" text:style-name="WWNum28">
              <text:list-item>
                <text:p text:style-name="P31"/>
              </text:list-item>
              <text:list-item>
                <text:p text:style-name="P11"/>
              </text:list-item>
            </text:list>
          </text:deletion>
        </text:changed-region>
        <text:changed-region xml:id="ct953195576" text:id="ct95319557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53199672" text:id="ct953199672">
          <text:insertion>
            <office:change-info>
              <dc:creator>作者不明</dc:creator>
              <dc:date>2020-06-10T14:48:00</dc:date>
            </office:change-info>
          </text:insertion>
        </text:changed-region>
        <text:changed-region xml:id="ct953199544" text:id="ct953199544">
          <text:deletion>
            <office:change-info>
              <dc:creator>作者不明</dc:creator>
              <dc:date>2020-08-21T16:53:59</dc:date>
            </office:change-info>
            <text:list xml:id="list144336293181778" text:continue-numbering="true" text:style-name="WWNum28">
              <text:list-item>
                <text:p text:style-name="P32"><text:span text:style-name="T2">提供</text:span></text:p>
              </text:list-item>
            </text:list>
          </text:deletion>
        </text:changed-region>
        <text:changed-region xml:id="ct953199416" text:id="ct953199416">
          <text:deletion>
            <office:change-info>
              <dc:creator>作者不明</dc:creator>
              <dc:date>2020-06-10T14:48:00</dc:date>
            </office:change-info>
            <text:list xml:id="list144334873418414" text:continue-numbering="true" text:style-name="WWNum28">
              <text:list-item>
                <text:p text:style-name="P32"><text:span text:style-name="T2"/></text:p>
              </text:list-item>
              <text:list-item>
                <text:p text:style-name="P12"><text:span text:style-name="T2"/></text:p>
              </text:list-item>
            </text:list>
          </text:deletion>
        </text:changed-region>
        <text:changed-region xml:id="ct953193912" text:id="ct95319391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694592" text:id="ct1023694592">
          <text:insertion>
            <office:change-info>
              <dc:creator>作者不明</dc:creator>
              <dc:date>2020-06-10T15:14:00</dc:date>
            </office:change-info>
          </text:insertion>
        </text:changed-region>
        <text:changed-region xml:id="ct1023695104" text:id="ct1023695104">
          <text:deletion>
            <office:change-info>
              <dc:creator>作者不明</dc:creator>
              <dc:date>2020-08-21T16:55:00</dc:date>
            </office:change-info>
            <text:p text:style-name="P45"><text:span text:style-name="T10">QoS標準級別</text:span></text:p>
          </text:deletion>
        </text:changed-region>
        <text:changed-region xml:id="ct1023693952" text:id="ct1023693952">
          <text:deletion>
            <office:change-info>
              <dc:creator>作者不明</dc:creator>
              <dc:date>2020-06-10T14:48:00</dc:date>
            </office:change-info>
            <text:list xml:id="list144334910214021" text:continue-numbering="true" text:style-name="WWNum28">
              <text:list-item>
                <text:p text:style-name="P12"><text:span text:style-name="T10"/></text:p>
              </text:list-item>
              <text:list-item>
                <text:p text:style-name="P12"><text:span text:style-name="T10"/></text:p>
              </text:list-item>
            </text:list>
          </text:deletion>
        </text:changed-region>
        <text:changed-region xml:id="ct1023696512" text:id="ct1023696512">
          <text:insertion>
            <office:change-info>
              <dc:creator>作者不明</dc:creator>
              <dc:date>2020-06-10T14:49:00</dc:date>
            </office:change-info>
          </text:insertion>
        </text:changed-region>
        <text:changed-region xml:id="ct1023694080" text:id="ct1023694080">
          <text:deletion>
            <office:change-info>
              <dc:creator>作者不明</dc:creator>
              <dc:date>2020-06-10T14:49:00</dc:date>
            </office:change-info>
            <text:list xml:id="list144336818313164" text:continue-numbering="true" text:style-name="WWNum28">
              <text:list-item>
                <text:p text:style-name="P31"/>
              </text:list-item>
              <text:list-item>
                <text:p text:style-name="P11"/>
              </text:list-item>
            </text:list>
          </text:deletion>
        </text:changed-region>
        <text:changed-region xml:id="ct1021249080" text:id="ct102124908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695232" text:id="ct1023695232">
          <text:insertion>
            <office:change-info>
              <dc:creator>作者不明</dc:creator>
              <dc:date>2020-06-10T14:49:00</dc:date>
            </office:change-info>
          </text:insertion>
        </text:changed-region>
        <text:changed-region xml:id="ct1023695360" text:id="ct1023695360">
          <text:deletion>
            <office:change-info>
              <dc:creator>作者不明</dc:creator>
              <dc:date>2020-06-10T14:49:00</dc:date>
            </office:change-info>
            <text:list xml:id="list144334958107525" text:continue-numbering="true" text:style-name="WWNum28">
              <text:list-item>
                <text:p text:style-name="P31"/>
              </text:list-item>
              <text:list-item>
                <text:p text:style-name="P11"/>
              </text:list-item>
            </text:list>
          </text:deletion>
        </text:changed-region>
        <text:changed-region xml:id="ct1021253816" text:id="ct102125381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695488" text:id="ct1023695488">
          <text:deletion>
            <office:change-info>
              <dc:creator>作者不明</dc:creator>
              <dc:date>2020-06-10T14:49:00</dc:date>
            </office:change-info>
            <text:p text:style-name="P44">：</text:p>
          </text:deletion>
        </text:changed-region>
        <text:changed-region xml:id="ct1023695744" text:id="ct1023695744">
          <text:insertion>
            <office:change-info>
              <dc:creator>作者不明</dc:creator>
              <dc:date>2020-06-10T14:49:00</dc:date>
            </office:change-info>
          </text:insertion>
        </text:changed-region>
        <text:changed-region xml:id="ct1023701376" text:id="ct1023701376">
          <text:deletion>
            <office:change-info>
              <dc:creator>作者不明</dc:creator>
              <dc:date>2020-06-10T14:49:00</dc:date>
            </office:change-info>
            <text:list xml:id="list144335800041085" text:continue-numbering="true" text:style-name="WWNum28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1255096" text:id="ct102125509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708032" text:id="ct1023708032">
          <text:insertion>
            <office:change-info>
              <dc:creator>作者不明</dc:creator>
              <dc:date>2020-06-10T14:49:00</dc:date>
            </office:change-info>
          </text:insertion>
        </text:changed-region>
        <text:changed-region xml:id="ct1023708928" text:id="ct1023708928">
          <text:deletion>
            <office:change-info>
              <dc:creator>作者不明</dc:creator>
              <dc:date>2020-06-10T14:49:00</dc:date>
            </office:change-info>
            <text:list xml:id="list144336075868894" text:continue-numbering="true" text:style-name="WWNum28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1255608" text:id="ct102125560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706240" text:id="ct1023706240">
          <text:insertion>
            <office:change-info>
              <dc:creator>作者不明</dc:creator>
              <dc:date>2020-06-10T14:49:00</dc:date>
            </office:change-info>
          </text:insertion>
        </text:changed-region>
        <text:changed-region xml:id="ct1023715328" text:id="ct1023715328">
          <text:deletion>
            <office:change-info>
              <dc:creator>作者不明</dc:creator>
              <dc:date>2020-06-10T14:49:00</dc:date>
            </office:change-info>
            <text:list xml:id="list144334827993596" text:continue-numbering="true" text:style-name="WWNum28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1264312" text:id="ct102126431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715968" text:id="ct1023715968">
          <text:insertion>
            <office:change-info>
              <dc:creator>作者不明</dc:creator>
              <dc:date>2020-06-10T14:49:00</dc:date>
            </office:change-info>
          </text:insertion>
        </text:changed-region>
        <text:changed-region xml:id="ct1021247928" text:id="ct102124792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718528" text:id="ct1023718528">
          <text:insertion>
            <office:change-info>
              <dc:creator>作者不明</dc:creator>
              <dc:date>2020-06-22T10:02:00</dc:date>
            </office:change-info>
          </text:insertion>
        </text:changed-region>
        <text:changed-region xml:id="ct1021254712" text:id="ct102125471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718912" text:id="ct1023718912">
          <text:deletion>
            <office:change-info>
              <dc:creator>作者不明</dc:creator>
              <dc:date>2020-06-22T10:02:00</dc:date>
            </office:change-info>
            <text:p text:style-name="P42">，以解析性能測試和提出建議</text:p>
          </text:deletion>
        </text:changed-region>
        <text:changed-region xml:id="ct1023719424" text:id="ct1023719424">
          <text:insertion>
            <office:change-info>
              <dc:creator>作者不明</dc:creator>
              <dc:date>2020-06-10T14:49:00</dc:date>
            </office:change-info>
          </text:insertion>
        </text:changed-region>
        <text:changed-region xml:id="ct1023799680" text:id="ct1023799680">
          <text:deletion>
            <office:change-info>
              <dc:creator>作者不明</dc:creator>
              <dc:date>2020-06-10T14:49:00</dc:date>
            </office:change-info>
            <text:list xml:id="list1411698573" text:style-name="WWNum27">
              <text:list-item>
                <text:p text:style-name="P33"/>
              </text:list-item>
              <text:list-item>
                <text:p text:style-name="P13"/>
              </text:list-item>
            </text:list>
          </text:deletion>
        </text:changed-region>
        <text:changed-region xml:id="ct1021255352" text:id="ct102125535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796480" text:id="ct1023796480">
          <text:insertion>
            <office:change-info>
              <dc:creator>作者不明</dc:creator>
              <dc:date>2020-06-10T14:49:00</dc:date>
            </office:change-info>
          </text:insertion>
        </text:changed-region>
        <text:changed-region xml:id="ct1023797120" text:id="ct1023797120">
          <text:deletion>
            <office:change-info>
              <dc:creator>作者不明</dc:creator>
              <dc:date>2020-06-10T14:49:00</dc:date>
            </office:change-info>
            <text:list xml:id="list144335895318883" text:continue-numbering="true" text:style-name="WWNum27">
              <text:list-item>
                <text:p text:style-name="P33"/>
              </text:list-item>
              <text:list-item>
                <text:p text:style-name="P13"/>
              </text:list-item>
            </text:list>
          </text:deletion>
        </text:changed-region>
        <text:changed-region xml:id="ct1023799168" text:id="ct1023799168">
          <text:insertion>
            <office:change-info>
              <dc:creator>作者不明</dc:creator>
              <dc:date>2020-06-22T10:02:00</dc:date>
            </office:change-info>
          </text:insertion>
        </text:changed-region>
        <text:changed-region xml:id="ct1021270328" text:id="ct102127032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796864" text:id="ct1023796864">
          <text:deletion>
            <office:change-info>
              <dc:creator>作者不明</dc:creator>
              <dc:date>2020-06-22T10:02:00</dc:date>
            </office:change-info>
            <text:p text:style-name="P44">，以解釋技術規範和相關文件</text:p>
          </text:deletion>
        </text:changed-region>
        <text:changed-region xml:id="ct1023797248" text:id="ct1023797248">
          <text:insertion>
            <office:change-info>
              <dc:creator>作者不明</dc:creator>
              <dc:date>2020-06-10T14:49:00</dc:date>
            </office:change-info>
          </text:insertion>
        </text:changed-region>
        <text:changed-region xml:id="ct1023804928" text:id="ct1023804928">
          <text:deletion>
            <office:change-info>
              <dc:creator>作者不明</dc:creator>
              <dc:date>2020-06-10T14:49:00</dc:date>
            </office:change-info>
            <text:list xml:id="list144334942230503" text:continue-numbering="true" text:style-name="WWNum27">
              <text:list-item>
                <text:p text:style-name="P33"/>
              </text:list-item>
              <text:list-item>
                <text:p text:style-name="P13"/>
              </text:list-item>
            </text:list>
          </text:deletion>
        </text:changed-region>
        <text:changed-region xml:id="ct1023807104" text:id="ct1023807104">
          <text:insertion>
            <office:change-info>
              <dc:creator>作者不明</dc:creator>
              <dc:date>2020-06-22T10:02:00</dc:date>
            </office:change-info>
          </text:insertion>
        </text:changed-region>
        <text:changed-region xml:id="ct1021280568" text:id="ct102128056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05056" text:id="ct1023805056">
          <text:deletion>
            <office:change-info>
              <dc:creator>作者不明</dc:creator>
              <dc:date>2020-06-22T10:02:00</dc:date>
            </office:change-info>
            <text:p text:style-name="P44">對測試數據進行計算，並評估網路性能，以</text:p>
          </text:deletion>
        </text:changed-region>
        <text:changed-region xml:id="ct1023805184" text:id="ct1023805184">
          <text:insertion>
            <office:change-info>
              <dc:creator>作者不明</dc:creator>
              <dc:date>2020-06-10T14:49:00</dc:date>
            </office:change-info>
          </text:insertion>
        </text:changed-region>
        <text:changed-region xml:id="ct1023805312" text:id="ct1023805312">
          <text:deletion>
            <office:change-info>
              <dc:creator>作者不明</dc:creator>
              <dc:date>2020-06-10T14:49:00</dc:date>
            </office:change-info>
            <text:list xml:id="list144336629024288" text:continue-numbering="true" text:style-name="WWNum27">
              <text:list-item>
                <text:p text:style-name="P33"/>
              </text:list-item>
              <text:list-item>
                <text:p text:style-name="P13"/>
              </text:list-item>
            </text:list>
          </text:deletion>
        </text:changed-region>
        <text:changed-region xml:id="ct1023806080" text:id="ct1023806080">
          <text:insertion>
            <office:change-info>
              <dc:creator>作者不明</dc:creator>
              <dc:date>2020-06-22T10:02:00</dc:date>
            </office:change-info>
          </text:insertion>
        </text:changed-region>
        <text:changed-region xml:id="ct1021217720" text:id="ct102121772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06336" text:id="ct1023806336">
          <text:deletion>
            <office:change-info>
              <dc:creator>作者不明</dc:creator>
              <dc:date>2020-06-22T10:02:00</dc:date>
            </office:change-info>
            <text:p text:style-name="P44">制訂監測，維護，升級設備、系統或軟體的活動計劃和策略，以</text:p>
          </text:deletion>
        </text:changed-region>
        <text:changed-region xml:id="ct1023806592" text:id="ct1023806592">
          <text:insertion>
            <office:change-info>
              <dc:creator>作者不明</dc:creator>
              <dc:date>2020-06-10T14:49:00</dc:date>
            </office:change-info>
          </text:insertion>
        </text:changed-region>
        <text:changed-region xml:id="ct1023806464" text:id="ct1023806464">
          <text:deletion>
            <office:change-info>
              <dc:creator>作者不明</dc:creator>
              <dc:date>2020-06-10T14:49:00</dc:date>
            </office:change-info>
            <text:list xml:id="list144336589415824" text:continue-numbering="true" text:style-name="WWNum27">
              <text:list-item>
                <text:p text:style-name="P33"/>
              </text:list-item>
              <text:list-item>
                <text:p text:style-name="P13"/>
              </text:list-item>
            </text:list>
          </text:deletion>
        </text:changed-region>
        <text:changed-region xml:id="ct1023811456" text:id="ct1023811456">
          <text:insertion>
            <office:change-info>
              <dc:creator>作者不明</dc:creator>
              <dc:date>2020-06-22T10:03:00</dc:date>
            </office:change-info>
          </text:insertion>
        </text:changed-region>
        <text:changed-region xml:id="ct1021215032" text:id="ct102121503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09792" text:id="ct1023809792">
          <text:deletion>
            <office:change-info>
              <dc:creator>作者不明</dc:creator>
              <dc:date>2020-06-22T10:03:00</dc:date>
            </office:change-info>
            <text:p text:style-name="P44">解決意外的故障或設備配置異常，以</text:p>
          </text:deletion>
        </text:changed-region>
        <text:changed-region xml:id="ct1023810048" text:id="ct1023810048">
          <text:insertion>
            <office:change-info>
              <dc:creator>作者不明</dc:creator>
              <dc:date>2020-06-10T14:49:00</dc:date>
            </office:change-info>
          </text:insertion>
        </text:changed-region>
        <text:changed-region xml:id="ct1023813504" text:id="ct1023813504">
          <text:deletion>
            <office:change-info>
              <dc:creator>作者不明</dc:creator>
              <dc:date>2020-06-10T14:49:00</dc:date>
            </office:change-info>
            <text:list xml:id="list144336159847170" text:continue-numbering="true" text:style-name="WWNum27">
              <text:list-item>
                <text:p text:style-name="P33"/>
              </text:list-item>
              <text:list-item>
                <text:p text:style-name="P13"/>
              </text:list-item>
            </text:list>
          </text:deletion>
        </text:changed-region>
        <text:changed-region xml:id="ct1023816192" text:id="ct1023816192">
          <text:insertion>
            <office:change-info>
              <dc:creator>作者不明</dc:creator>
              <dc:date>2020-06-22T10:03:00</dc:date>
            </office:change-info>
          </text:insertion>
        </text:changed-region>
        <text:changed-region xml:id="ct1021216440" text:id="ct102121644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15168" text:id="ct1023815168">
          <text:deletion>
            <office:change-info>
              <dc:creator>作者不明</dc:creator>
              <dc:date>2020-06-22T10:03:00</dc:date>
            </office:change-info>
            <text:p text:style-name="P44">正確分析網路性能服務水準並提供解決方案，以</text:p>
          </text:deletion>
        </text:changed-region>
        <text:changed-region xml:id="ct1021254840" text:id="ct102125484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51768" text:id="ct102125176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18752" text:id="ct1023818752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52408" text:id="ct102125240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19776" text:id="ct1023819776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65080" text:id="ct102126508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820288" text:id="ct1023820288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69560" text:id="ct102126956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691008" text:id="ct1023691008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70456" text:id="ct102127045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691392" text:id="ct1023691392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74424" text:id="ct102127442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692928" text:id="ct1023692928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79416" text:id="ct102127941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3693440" text:id="ct1023693440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81208" text:id="ct102128120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2968" text:id="ct860622968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82488" text:id="ct102128248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6936" text:id="ct860626936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15160" text:id="ct102121516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5272" text:id="ct860625272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16952" text:id="ct102121695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4248" text:id="ct860624248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17080" text:id="ct102121708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5016" text:id="ct860625016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17336" text:id="ct102121733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4376" text:id="ct860624376">
          <text:insertion>
            <office:change-info>
              <dc:creator>作者不明</dc:creator>
              <dc:date>2020-06-10T14:51:00</dc:date>
            </office:change-info>
          </text:insertion>
        </text:changed-region>
        <text:changed-region xml:id="ct1021217464" text:id="ct102121746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16184" text:id="ct102121618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6371160" text:id="ct1026371160">
          <text:deletion>
            <office:change-info>
              <dc:creator>作者不明</dc:creator>
              <dc:date>2020-11-27T14:43:13</dc:date>
            </office:change-info>
            <text:p text:style-name="P43">可能</text:p>
          </text:deletion>
        </text:changed-region>
        <text:changed-region xml:id="ct1026371672" text:id="ct102637167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5144" text:id="ct860625144">
          <text:deletion>
            <office:change-info>
              <dc:creator>作者不明</dc:creator>
              <dc:date>2020-06-10T14:57:00</dc:date>
            </office:change-info>
            <text:list xml:id="list2436349665" text:style-name="WWNum14">
              <text:list-item>
                <text:p text:style-name="P39"/>
              </text:list-item>
              <text:list-item>
                <text:p text:style-name="P15"/>
              </text:list-item>
            </text:list>
          </text:deletion>
        </text:changed-region>
        <text:changed-region xml:id="ct1021216568" text:id="ct102121656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50104" text:id="ct860650104">
          <text:deletion>
            <office:change-info>
              <dc:creator>作者不明</dc:creator>
              <dc:date>2020-06-10T14:56:00</dc:date>
            </office:change-info>
            <text:p text:style-name="P46">：</text:p>
          </text:deletion>
        </text:changed-region>
        <text:changed-region xml:id="ct860648312" text:id="ct860648312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18616" text:id="ct860618616">
          <text:deletion>
            <office:change-info>
              <dc:creator>作者不明</dc:creator>
              <dc:date>2020-06-10T14:57:00</dc:date>
            </office:change-info>
            <text:list xml:id="list144336123059276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1021217976" text:id="ct102121797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18232" text:id="ct860618232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15800" text:id="ct860615800">
          <text:deletion>
            <office:change-info>
              <dc:creator>作者不明</dc:creator>
              <dc:date>2020-06-10T14:57:00</dc:date>
            </office:change-info>
            <text:list xml:id="list144335916656172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1021218360" text:id="ct102121836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17464" text:id="ct860617464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14776" text:id="ct860614776">
          <text:deletion>
            <office:change-info>
              <dc:creator>作者不明</dc:creator>
              <dc:date>2020-06-10T14:57:00</dc:date>
            </office:change-info>
            <text:list xml:id="list144336593898087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1021215288" text:id="ct102121528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15032" text:id="ct860615032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15288" text:id="ct860615288">
          <text:deletion>
            <office:change-info>
              <dc:creator>作者不明</dc:creator>
              <dc:date>2020-06-10T14:57:00</dc:date>
            </office:change-info>
            <text:list xml:id="list144336452105931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51168" text:id="ct71255116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15160" text:id="ct860615160">
          <text:deletion>
            <office:change-info>
              <dc:creator>作者不明</dc:creator>
              <dc:date>2020-06-10T14:56:00</dc:date>
            </office:change-info>
            <text:p text:style-name="P46">游</text:p>
          </text:deletion>
        </text:changed-region>
        <text:changed-region xml:id="ct860615928" text:id="ct860615928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712548480" text:id="ct71254848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16056" text:id="ct860616056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16184" text:id="ct860616184">
          <text:deletion>
            <office:change-info>
              <dc:creator>作者不明</dc:creator>
              <dc:date>2020-06-10T14:57:00</dc:date>
            </office:change-info>
            <text:list xml:id="list144334849029157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50656" text:id="ct71255065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16568" text:id="ct860616568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16696" text:id="ct860616696">
          <text:deletion>
            <office:change-info>
              <dc:creator>作者不明</dc:creator>
              <dc:date>2020-06-10T14:57:00</dc:date>
            </office:change-info>
            <text:list xml:id="list144336598415520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57312" text:id="ct71255731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16952" text:id="ct860616952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21176" text:id="ct860621176">
          <text:deletion>
            <office:change-info>
              <dc:creator>作者不明</dc:creator>
              <dc:date>2020-06-10T14:57:00</dc:date>
            </office:change-info>
            <text:list xml:id="list144334841685334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59232" text:id="ct71255923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2328" text:id="ct860622328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21432" text:id="ct860621432">
          <text:deletion>
            <office:change-info>
              <dc:creator>作者不明</dc:creator>
              <dc:date>2020-06-10T14:57:00</dc:date>
            </office:change-info>
            <text:list xml:id="list144335438944159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55904" text:id="ct71255590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0792" text:id="ct860620792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22072" text:id="ct860622072">
          <text:deletion>
            <office:change-info>
              <dc:creator>作者不明</dc:creator>
              <dc:date>2020-06-10T14:57:00</dc:date>
            </office:change-info>
            <text:list xml:id="list144334834179037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63456" text:id="ct71256345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1560" text:id="ct860621560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21816" text:id="ct860621816">
          <text:deletion>
            <office:change-info>
              <dc:creator>作者不明</dc:creator>
              <dc:date>2020-06-10T14:57:00</dc:date>
            </office:change-info>
            <text:list xml:id="list144335175677233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62816" text:id="ct71256281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19128" text:id="ct860619128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21944" text:id="ct860621944">
          <text:deletion>
            <office:change-info>
              <dc:creator>作者不明</dc:creator>
              <dc:date>2020-06-10T14:57:00</dc:date>
            </office:change-info>
            <text:list xml:id="list144335011464439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61920" text:id="ct71256192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2456" text:id="ct860622456">
          <text:deletion>
            <office:change-info>
              <dc:creator>作者不明</dc:creator>
              <dc:date>2020-06-10T14:56:00</dc:date>
            </office:change-info>
            <text:p text:style-name="P46">：</text:p>
          </text:deletion>
        </text:changed-region>
        <text:changed-region xml:id="ct860622584" text:id="ct860622584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22712" text:id="ct860622712">
          <text:deletion>
            <office:change-info>
              <dc:creator>作者不明</dc:creator>
              <dc:date>2020-06-10T14:57:00</dc:date>
            </office:change-info>
            <text:list xml:id="list144335466078067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71136" text:id="ct71257113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18872" text:id="ct860618872">
          <text:insertion>
            <office:change-info>
              <dc:creator>作者不明</dc:creator>
              <dc:date>2020-06-10T14:56:00</dc:date>
            </office:change-info>
          </text:insertion>
        </text:changed-region>
        <text:changed-region xml:id="ct860619000" text:id="ct860619000">
          <text:deletion>
            <office:change-info>
              <dc:creator>作者不明</dc:creator>
              <dc:date>2020-06-10T14:57:00</dc:date>
            </office:change-info>
            <text:list xml:id="list144335841490824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75616" text:id="ct71257561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0152" text:id="ct860620152">
          <text:deletion>
            <office:change-info>
              <dc:creator>作者不明</dc:creator>
              <dc:date>2020-06-10T14:57:00</dc:date>
            </office:change-info>
            <text:p text:style-name="P46">以</text:p>
          </text:deletion>
        </text:changed-region>
        <text:changed-region xml:id="ct860620408" text:id="ct860620408">
          <text:insertion>
            <office:change-info>
              <dc:creator>作者不明</dc:creator>
              <dc:date>2020-06-10T14:57:00</dc:date>
            </office:change-info>
          </text:insertion>
        </text:changed-region>
        <text:changed-region xml:id="ct712575232" text:id="ct71257523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19256" text:id="ct860619256">
          <text:insertion>
            <office:change-info>
              <dc:creator>作者不明</dc:creator>
              <dc:date>2020-06-10T14:57:00</dc:date>
            </office:change-info>
          </text:insertion>
        </text:changed-region>
        <text:changed-region xml:id="ct860619384" text:id="ct860619384">
          <text:deletion>
            <office:change-info>
              <dc:creator>作者不明</dc:creator>
              <dc:date>2020-06-10T14:57:00</dc:date>
            </office:change-info>
            <text:list xml:id="list144336361211394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75744" text:id="ct71257574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0536" text:id="ct860620536">
          <text:deletion>
            <office:change-info>
              <dc:creator>作者不明</dc:creator>
              <dc:date>2020-06-10T14:57:00</dc:date>
            </office:change-info>
            <text:p text:style-name="P46">：</text:p>
          </text:deletion>
        </text:changed-region>
        <text:changed-region xml:id="ct860619640" text:id="ct860619640">
          <text:insertion>
            <office:change-info>
              <dc:creator>作者不明</dc:creator>
              <dc:date>2020-06-10T14:57:00</dc:date>
            </office:change-info>
          </text:insertion>
        </text:changed-region>
        <text:changed-region xml:id="ct860619768" text:id="ct860619768">
          <text:deletion>
            <office:change-info>
              <dc:creator>作者不明</dc:creator>
              <dc:date>2020-06-10T14:57:00</dc:date>
            </office:change-info>
            <text:list xml:id="list144336841376024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72672" text:id="ct71257267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860620024" text:id="ct860620024">
          <text:insertion>
            <office:change-info>
              <dc:creator>作者不明</dc:creator>
              <dc:date>2020-06-10T14:57:00</dc:date>
            </office:change-info>
          </text:insertion>
        </text:changed-region>
        <text:changed-region xml:id="ct860620664" text:id="ct860620664">
          <text:deletion>
            <office:change-info>
              <dc:creator>作者不明</dc:creator>
              <dc:date>2020-06-10T14:57:00</dc:date>
            </office:change-info>
            <text:list xml:id="list144336199922897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73824" text:id="ct71257382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63229040" text:id="ct963229040">
          <text:insertion>
            <office:change-info>
              <dc:creator>作者不明</dc:creator>
              <dc:date>2020-06-10T14:57:00</dc:date>
            </office:change-info>
          </text:insertion>
        </text:changed-region>
        <text:changed-region xml:id="ct963229424" text:id="ct963229424">
          <text:deletion>
            <office:change-info>
              <dc:creator>作者不明</dc:creator>
              <dc:date>2020-06-10T14:57:00</dc:date>
            </office:change-info>
            <text:list xml:id="list144335255907231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30688" text:id="ct71253068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63240688" text:id="ct963240688">
          <text:insertion>
            <office:change-info>
              <dc:creator>作者不明</dc:creator>
              <dc:date>2020-06-10T14:57:00</dc:date>
            </office:change-info>
          </text:insertion>
        </text:changed-region>
        <text:changed-region xml:id="ct963218800" text:id="ct963218800">
          <text:deletion>
            <office:change-info>
              <dc:creator>作者不明</dc:creator>
              <dc:date>2020-06-10T14:57:00</dc:date>
            </office:change-info>
            <text:list xml:id="list144336408024882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45664" text:id="ct71254566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963220080" text:id="ct963220080">
          <text:insertion>
            <office:change-info>
              <dc:creator>作者不明</dc:creator>
              <dc:date>2020-06-10T14:57:00</dc:date>
            </office:change-info>
          </text:insertion>
        </text:changed-region>
        <text:changed-region xml:id="ct963223792" text:id="ct963223792">
          <text:deletion>
            <office:change-info>
              <dc:creator>作者不明</dc:creator>
              <dc:date>2020-08-21T16:54:44</dc:date>
            </office:change-info>
            <text:p text:style-name="P46">服務回應時間</text:p>
          </text:deletion>
        </text:changed-region>
        <text:changed-region xml:id="ct963223664" text:id="ct963223664">
          <text:deletion>
            <office:change-info>
              <dc:creator>作者不明</dc:creator>
              <dc:date>2020-06-10T14:58:00</dc:date>
            </office:change-info>
            <text:list xml:id="list144336779237740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963223408" text:id="ct963223408">
          <text:deletion>
            <office:change-info>
              <dc:creator>作者不明</dc:creator>
              <dc:date>2020-08-21T16:54:44</dc:date>
            </office:change-info>
            <text:list xml:id="list144336660086418" text:continue-numbering="true" text:style-name="WWNum14">
              <text:list-item>
                <text:p text:style-name="P15">網路服務品質</text:p>
              </text:list-item>
            </text:list>
          </text:deletion>
        </text:changed-region>
        <text:changed-region xml:id="ct963223280" text:id="ct963223280">
          <text:deletion>
            <office:change-info>
              <dc:creator>作者不明</dc:creator>
              <dc:date>2020-06-10T14:58:00</dc:date>
            </office:change-info>
            <text:list xml:id="list144335794728220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963225712" text:id="ct963225712">
          <text:deletion>
            <office:change-info>
              <dc:creator>作者不明</dc:creator>
              <dc:date>2020-08-21T16:54:44</dc:date>
            </office:change-info>
            <text:list xml:id="list144336180375340" text:continue-numbering="true" text:style-name="WWNum14">
              <text:list-item>
                <text:p text:style-name="P15">服務品質水準</text:p>
              </text:list-item>
            </text:list>
          </text:deletion>
        </text:changed-region>
        <text:changed-region xml:id="ct963225584" text:id="ct963225584">
          <text:deletion>
            <office:change-info>
              <dc:creator>作者不明</dc:creator>
              <dc:date>2020-06-10T14:58:00</dc:date>
            </office:change-info>
            <text:list xml:id="list144335493323998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963222896" text:id="ct963222896">
          <text:deletion>
            <office:change-info>
              <dc:creator>作者不明</dc:creator>
              <dc:date>2020-08-21T16:54:44</dc:date>
            </office:change-info>
            <text:list xml:id="list144334840849929" text:continue-numbering="true" text:style-name="WWNum14">
              <text:list-item>
                <text:p text:style-name="P15">性能水準</text:p>
              </text:list-item>
            </text:list>
          </text:deletion>
        </text:changed-region>
        <text:changed-region xml:id="ct963225456" text:id="ct963225456">
          <text:deletion>
            <office:change-info>
              <dc:creator>作者不明</dc:creator>
              <dc:date>2020-06-10T14:58:00</dc:date>
            </office:change-info>
            <text:list xml:id="list144335047110985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963222768" text:id="ct963222768">
          <text:deletion>
            <office:change-info>
              <dc:creator>作者不明</dc:creator>
              <dc:date>2020-08-21T16:54:44</dc:date>
            </office:change-info>
            <text:p text:style-name="P46">滿意度</text:p>
          </text:deletion>
        </text:changed-region>
        <text:changed-region xml:id="ct963225072" text:id="ct963225072">
          <text:deletion>
            <office:change-info>
              <dc:creator>作者不明</dc:creator>
              <dc:date>2020-08-21T16:52:03</dc:date>
            </office:change-info>
            <text:p text:style-name="P46">客戶</text:p>
          </text:deletion>
        </text:changed-region>
        <text:changed-region xml:id="ct963224944" text:id="ct963224944">
          <text:deletion>
            <office:change-info>
              <dc:creator>作者不明</dc:creator>
              <dc:date>2020-06-10T14:58:00</dc:date>
            </office:change-info>
            <text:list xml:id="list144336057333180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963224816" text:id="ct963224816">
          <text:deletion>
            <office:change-info>
              <dc:creator>作者不明</dc:creator>
              <dc:date>2020-08-21T16:54:44</dc:date>
            </office:change-info>
            <text:list xml:id="list144336338887647" text:continue-numbering="true" text:style-name="WWNum14">
              <text:list-item>
                <text:p text:style-name="P15">服務品質（QoS）是衡量：</text:p>
              </text:list-item>
            </text:list>
          </text:deletion>
        </text:changed-region>
        <text:changed-region xml:id="ct963220592" text:id="ct963220592">
          <text:deletion>
            <office:change-info>
              <dc:creator>作者不明</dc:creator>
              <dc:date>2020-06-10T14:57:00</dc:date>
            </office:change-info>
            <text:list xml:id="list144336687874632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712539776" text:id="ct712539776">
          <text:insertion>
            <office:change-info>
              <dc:creator>作者不明</dc:creator>
              <dc:date>2020-06-10T14:58:00</dc:date>
            </office:change-info>
          </text:insertion>
        </text:changed-region>
        <text:changed-region xml:id="ct712542208" text:id="ct712542208">
          <text:deletion>
            <office:change-info>
              <dc:creator>作者不明</dc:creator>
              <dc:date>2020-06-10T14:58:00</dc:date>
            </office:change-info>
            <text:list xml:id="list144335643510624" text:continue-numbering="true" text:style-name="WWNum14">
              <text:list-item>
                <text:p text:style-name="P39"/>
              </text:list-item>
              <text:list-item>
                <text:p text:style-name="P15"/>
              </text:list-item>
            </text:list>
          </text:deletion>
        </text:changed-region>
        <text:changed-region xml:id="ct868257672" text:id="ct86825767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12542336" text:id="ct712542336">
          <text:deletion>
            <office:change-info>
              <dc:creator>作者不明</dc:creator>
              <dc:date>2020-06-10T14:58:00</dc:date>
            </office:change-info>
            <text:list xml:id="list144336704739705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68254344" text:id="ct86825434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12540160" text:id="ct712540160">
          <text:insertion>
            <office:change-info>
              <dc:creator>作者不明</dc:creator>
              <dc:date>2020-06-10T14:58:00</dc:date>
            </office:change-info>
          </text:insertion>
        </text:changed-region>
        <text:changed-region xml:id="ct712543744" text:id="ct712543744">
          <text:deletion>
            <office:change-info>
              <dc:creator>作者不明</dc:creator>
              <dc:date>2020-06-10T14:58:00</dc:date>
            </office:change-info>
            <text:list xml:id="list144335041762991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68261000" text:id="ct86826100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12543872" text:id="ct712543872">
          <text:insertion>
            <office:change-info>
              <dc:creator>作者不明</dc:creator>
              <dc:date>2020-06-10T14:58:00</dc:date>
            </office:change-info>
          </text:insertion>
        </text:changed-region>
        <text:changed-region xml:id="ct712522240" text:id="ct712522240">
          <text:deletion>
            <office:change-info>
              <dc:creator>作者不明</dc:creator>
              <dc:date>2020-06-10T14:58:00</dc:date>
            </office:change-info>
            <text:list xml:id="list144336806708221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68260360" text:id="ct86826036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12522368" text:id="ct712522368">
          <text:insertion>
            <office:change-info>
              <dc:creator>作者不明</dc:creator>
              <dc:date>2020-06-10T14:58:00</dc:date>
            </office:change-info>
          </text:insertion>
        </text:changed-region>
        <text:changed-region xml:id="ct712522496" text:id="ct712522496">
          <text:deletion>
            <office:change-info>
              <dc:creator>作者不明</dc:creator>
              <dc:date>2020-06-10T14:58:00</dc:date>
            </office:change-info>
            <text:list xml:id="list144335512496751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68258696" text:id="ct86825869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12522624" text:id="ct712522624">
          <text:insertion>
            <office:change-info>
              <dc:creator>作者不明</dc:creator>
              <dc:date>2020-06-10T14:58:00</dc:date>
            </office:change-info>
          </text:insertion>
        </text:changed-region>
        <text:changed-region xml:id="ct712519680" text:id="ct712519680">
          <text:deletion>
            <office:change-info>
              <dc:creator>作者不明</dc:creator>
              <dc:date>2020-06-10T14:58:00</dc:date>
            </office:change-info>
            <text:list xml:id="list144334834765793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68258312" text:id="ct86825831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12520192" text:id="ct712520192">
          <text:insertion>
            <office:change-info>
              <dc:creator>作者不明</dc:creator>
              <dc:date>2020-06-10T14:58:00</dc:date>
            </office:change-info>
          </text:insertion>
        </text:changed-region>
        <text:changed-region xml:id="ct712529792" text:id="ct712529792">
          <text:deletion>
            <office:change-info>
              <dc:creator>作者不明</dc:creator>
              <dc:date>2020-06-10T14:58:00</dc:date>
            </office:change-info>
            <text:list xml:id="list144334710420835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68298120" text:id="ct86829812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09624256" text:id="ct709624256">
          <text:insertion>
            <office:change-info>
              <dc:creator>作者不明</dc:creator>
              <dc:date>2020-06-22T10:03:00</dc:date>
            </office:change-info>
          </text:insertion>
        </text:changed-region>
        <text:changed-region xml:id="ct709626176" text:id="ct709626176">
          <text:insertion>
            <office:change-info>
              <dc:creator>作者不明</dc:creator>
              <dc:date>2020-06-10T14:58:00</dc:date>
            </office:change-info>
          </text:insertion>
        </text:changed-region>
        <text:changed-region xml:id="ct868300296" text:id="ct86830029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6348504" text:id="ct1026348504">
          <text:deletion>
            <office:change-info>
              <dc:creator>作者不明</dc:creator>
              <dc:date>2020-11-27T14:43:01</dc:date>
            </office:change-info>
            <text:p text:style-name="P16">可能</text:p>
          </text:deletion>
        </text:changed-region>
        <text:changed-region xml:id="ct1026345560" text:id="ct102634556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09625280" text:id="ct709625280">
          <text:deletion>
            <office:change-info>
              <dc:creator>作者不明</dc:creator>
              <dc:date>2020-06-10T14:59:00</dc:date>
            </office:change-info>
            <text:list xml:id="list144336625052762" text:continue-numbering="true" text:style-name="WWNum14">
              <text:list-item>
                <text:p text:style-name="P38"/>
              </text:list-item>
              <text:list-item>
                <text:p text:style-name="P14"/>
              </text:list-item>
            </text:list>
          </text:deletion>
        </text:changed-region>
        <text:changed-region xml:id="ct868301192" text:id="ct86830119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09625408" text:id="ct709625408">
          <text:insertion>
            <office:change-info>
              <dc:creator>作者不明</dc:creator>
              <dc:date>2020-06-10T14:59:00</dc:date>
            </office:change-info>
          </text:insertion>
        </text:changed-region>
        <text:changed-region xml:id="ct709626688" text:id="ct709626688">
          <text:deletion>
            <office:change-info>
              <dc:creator>作者不明</dc:creator>
              <dc:date>2020-06-10T14:59:00</dc:date>
            </office:change-info>
            <text:list xml:id="list14433570795090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953215928" text:id="ct95321592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09625536" text:id="ct709625536">
          <text:insertion>
            <office:change-info>
              <dc:creator>作者不明</dc:creator>
              <dc:date>2020-06-10T14:59:00</dc:date>
            </office:change-info>
          </text:insertion>
        </text:changed-region>
        <text:changed-region xml:id="ct709625664" text:id="ct709625664">
          <text:deletion>
            <office:change-info>
              <dc:creator>作者不明</dc:creator>
              <dc:date>2020-06-10T14:59:00</dc:date>
            </office:change-info>
            <text:list xml:id="list14433685084401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953296568" text:id="ct95329656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09626304" text:id="ct709626304">
          <text:insertion>
            <office:change-info>
              <dc:creator>作者不明</dc:creator>
              <dc:date>2020-06-10T14:59:00</dc:date>
            </office:change-info>
          </text:insertion>
        </text:changed-region>
        <text:changed-region xml:id="ct709626048" text:id="ct709626048">
          <text:deletion>
            <office:change-info>
              <dc:creator>作者不明</dc:creator>
              <dc:date>2020-06-10T14:59:00</dc:date>
            </office:change-info>
            <text:list xml:id="list14433669120996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953302840" text:id="ct95330284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09626432" text:id="ct709626432">
          <text:insertion>
            <office:change-info>
              <dc:creator>作者不明</dc:creator>
              <dc:date>2020-06-10T14:59:00</dc:date>
            </office:change-info>
          </text:insertion>
        </text:changed-region>
        <text:changed-region xml:id="ct709626560" text:id="ct709626560">
          <text:deletion>
            <office:change-info>
              <dc:creator>作者不明</dc:creator>
              <dc:date>2020-06-10T14:59:00</dc:date>
            </office:change-info>
            <text:list xml:id="list14433534829282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953301432" text:id="ct95330143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72404624" text:id="ct772404624">
          <text:insertion>
            <office:change-info>
              <dc:creator>作者不明</dc:creator>
              <dc:date>2020-06-10T14:59:00</dc:date>
            </office:change-info>
          </text:insertion>
        </text:changed-region>
        <text:changed-region xml:id="ct772402704" text:id="ct772402704">
          <text:deletion>
            <office:change-info>
              <dc:creator>作者不明</dc:creator>
              <dc:date>2020-06-10T14:59:00</dc:date>
            </office:change-info>
            <text:list xml:id="list14433561540920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953302712" text:id="ct95330271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72403600" text:id="ct772403600">
          <text:insertion>
            <office:change-info>
              <dc:creator>作者不明</dc:creator>
              <dc:date>2020-06-10T14:59:00</dc:date>
            </office:change-info>
          </text:insertion>
        </text:changed-region>
        <text:changed-region xml:id="ct772405392" text:id="ct772405392">
          <text:deletion>
            <office:change-info>
              <dc:creator>作者不明</dc:creator>
              <dc:date>2020-06-10T14:59:00</dc:date>
            </office:change-info>
            <text:list xml:id="list14433632417534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953193784" text:id="ct95319378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72405520" text:id="ct772405520">
          <text:insertion>
            <office:change-info>
              <dc:creator>作者不明</dc:creator>
              <dc:date>2020-06-10T14:59:00</dc:date>
            </office:change-info>
          </text:insertion>
        </text:changed-region>
        <text:changed-region xml:id="ct772403728" text:id="ct772403728">
          <text:deletion>
            <office:change-info>
              <dc:creator>作者不明</dc:creator>
              <dc:date>2020-06-10T14:59:00</dc:date>
            </office:change-info>
            <text:list xml:id="list14433640612584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953190328" text:id="ct95319032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72403856" text:id="ct772403856">
          <text:insertion>
            <office:change-info>
              <dc:creator>作者不明</dc:creator>
              <dc:date>2020-06-10T14:59:00</dc:date>
            </office:change-info>
          </text:insertion>
        </text:changed-region>
        <text:changed-region xml:id="ct772407952" text:id="ct772407952">
          <text:deletion>
            <office:change-info>
              <dc:creator>作者不明</dc:creator>
              <dc:date>2020-06-10T14:59:00</dc:date>
            </office:change-info>
            <text:list xml:id="list14433585751859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953197368" text:id="ct95319736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772406032" text:id="ct772406032">
          <text:insertion>
            <office:change-info>
              <dc:creator>作者不明</dc:creator>
              <dc:date>2020-06-22T10:03:00</dc:date>
            </office:change-info>
          </text:insertion>
        </text:changed-region>
        <text:changed-region xml:id="ct874619528" text:id="ct874619528">
          <text:insertion>
            <office:change-info>
              <dc:creator>作者不明</dc:creator>
              <dc:date>2020-06-10T14:59:00</dc:date>
            </office:change-info>
          </text:insertion>
        </text:changed-region>
        <text:changed-region xml:id="ct953194552" text:id="ct95319455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26424" text:id="ct1021226424">
          <text:deletion>
            <office:change-info>
              <dc:creator>作者不明</dc:creator>
              <dc:date>2020-06-10T15:12:00</dc:date>
            </office:change-info>
            <text:p text:style-name="P16">性</text:p>
          </text:deletion>
        </text:changed-region>
        <text:changed-region xml:id="ct1021224504" text:id="ct1021224504">
          <text:deletion>
            <office:change-info>
              <dc:creator>作者不明</dc:creator>
              <dc:date>2020-06-10T15:13:00</dc:date>
            </office:change-info>
            <text:p text:style-name="P16">能測試可能包括：</text:p>
          </text:deletion>
        </text:changed-region>
        <text:changed-region xml:id="ct1021223480" text:id="ct1021223480">
          <text:deletion>
            <office:change-info>
              <dc:creator>作者不明</dc:creator>
              <dc:date>2020-06-10T15:02:00</dc:date>
            </office:change-info>
            <text:list xml:id="list144336748226640" text:continue-numbering="true" text:style-name="WWNum14">
              <text:list-item>
                <text:p text:style-name="P38"/>
              </text:list-item>
              <text:list-item>
                <text:p text:style-name="P14"/>
              </text:list-item>
            </text:list>
          </text:deletion>
        </text:changed-region>
        <text:changed-region xml:id="ct1021226680" text:id="ct1021226680">
          <text:deletion>
            <office:change-info>
              <dc:creator>作者不明</dc:creator>
              <dc:date>2020-06-10T15:13:00</dc:date>
            </office:change-info>
            <text:list xml:id="list144336849288056" text:continue-numbering="true" text:style-name="WWNum14">
              <text:list-item>
                <text:p text:style-name="P14">服務等級（GoS）</text:p>
              </text:list-item>
            </text:list>
          </text:deletion>
        </text:changed-region>
        <text:changed-region xml:id="ct1021219768" text:id="ct1021219768">
          <text:deletion>
            <office:change-info>
              <dc:creator>作者不明</dc:creator>
              <dc:date>2020-06-10T15:00:00</dc:date>
            </office:change-info>
            <text:list xml:id="list14433630076952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0792" text:id="ct1021220792">
          <text:deletion>
            <office:change-info>
              <dc:creator>作者不明</dc:creator>
              <dc:date>2020-06-10T15:13:00</dc:date>
            </office:change-info>
            <text:p text:style-name="P6">IP系統</text:p>
          </text:deletion>
        </text:changed-region>
        <text:changed-region xml:id="ct1021219640" text:id="ct1021219640">
          <text:deletion>
            <office:change-info>
              <dc:creator>作者不明</dc:creator>
              <dc:date>2020-06-10T15:00:00</dc:date>
            </office:change-info>
            <text:list xml:id="list144336099035067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1222072" text:id="ct1021222072">
          <text:deletion>
            <office:change-info>
              <dc:creator>作者不明</dc:creator>
              <dc:date>2020-06-10T15:13:00</dc:date>
            </office:change-info>
            <text:list xml:id="list144336079092806" text:continue-numbering="true" text:style-name="WWNum14">
              <text:list-item>
                <text:p text:style-name="P14">比特率</text:p>
              </text:list-item>
            </text:list>
          </text:deletion>
        </text:changed-region>
        <text:changed-region xml:id="ct1021221688" text:id="ct1021221688">
          <text:deletion>
            <office:change-info>
              <dc:creator>作者不明</dc:creator>
              <dc:date>2020-06-10T15:00:00</dc:date>
            </office:change-info>
            <text:list xml:id="list14433482030109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1560" text:id="ct1021221560">
          <text:deletion>
            <office:change-info>
              <dc:creator>作者不明</dc:creator>
              <dc:date>2020-06-10T15:13:00</dc:date>
            </office:change-info>
            <text:list xml:id="list144336723468294" text:continue-numbering="true" text:style-name="WWNum14">
              <text:list-item>
                <text:p text:style-name="P14">數據吞吐量</text:p>
              </text:list-item>
            </text:list>
          </text:deletion>
        </text:changed-region>
        <text:changed-region xml:id="ct1021219256" text:id="ct1021219256">
          <text:deletion>
            <office:change-info>
              <dc:creator>作者不明</dc:creator>
              <dc:date>2020-06-10T15:00:00</dc:date>
            </office:change-info>
            <text:list xml:id="list14433598433653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19128" text:id="ct1021219128">
          <text:deletion>
            <office:change-info>
              <dc:creator>作者不明</dc:creator>
              <dc:date>2020-06-10T15:13:00</dc:date>
            </office:change-info>
            <text:list xml:id="list144334770897157" text:continue-numbering="true" text:style-name="WWNum14">
              <text:list-item>
                <text:p text:style-name="P14">延遲</text:p>
              </text:list-item>
            </text:list>
          </text:deletion>
        </text:changed-region>
        <text:changed-region xml:id="ct1021219512" text:id="ct1021219512">
          <text:deletion>
            <office:change-info>
              <dc:creator>作者不明</dc:creator>
              <dc:date>2020-06-10T15:00:00</dc:date>
            </office:change-info>
            <text:list xml:id="list14433505356946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2840" text:id="ct1021222840">
          <text:deletion>
            <office:change-info>
              <dc:creator>作者不明</dc:creator>
              <dc:date>2020-06-10T15:13:00</dc:date>
            </office:change-info>
            <text:list xml:id="list144336355652330" text:continue-numbering="true" text:style-name="WWNum14">
              <text:list-item>
                <text:p text:style-name="P14">誤差概率</text:p>
              </text:list-item>
            </text:list>
          </text:deletion>
        </text:changed-region>
        <text:changed-region xml:id="ct1021221944" text:id="ct1021221944">
          <text:deletion>
            <office:change-info>
              <dc:creator>作者不明</dc:creator>
              <dc:date>2020-06-10T15:00:00</dc:date>
            </office:change-info>
            <text:list xml:id="list14433603376022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2968" text:id="ct1021222968">
          <text:deletion>
            <office:change-info>
              <dc:creator>作者不明</dc:creator>
              <dc:date>2020-06-10T15:13:00</dc:date>
            </office:change-info>
            <text:list xml:id="list144336368066257" text:continue-numbering="true" text:style-name="WWNum14">
              <text:list-item>
                <text:p text:style-name="P14">抖動</text:p>
              </text:list-item>
            </text:list>
          </text:deletion>
        </text:changed-region>
        <text:changed-region xml:id="ct1021222712" text:id="ct1021222712">
          <text:deletion>
            <office:change-info>
              <dc:creator>作者不明</dc:creator>
              <dc:date>2020-06-10T15:00:00</dc:date>
            </office:change-info>
            <text:list xml:id="list14433481664776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1304" text:id="ct1021221304">
          <text:deletion>
            <office:change-info>
              <dc:creator>作者不明</dc:creator>
              <dc:date>2020-06-10T15:13:00</dc:date>
            </office:change-info>
            <text:list xml:id="list144334973924858" text:continue-numbering="true" text:style-name="WWNum14">
              <text:list-item>
                <text:p text:style-name="P14">無序數據包傳送</text:p>
              </text:list-item>
            </text:list>
          </text:deletion>
        </text:changed-region>
        <text:changed-region xml:id="ct1021221816" text:id="ct1021221816">
          <text:deletion>
            <office:change-info>
              <dc:creator>作者不明</dc:creator>
              <dc:date>2020-06-10T15:00:00</dc:date>
            </office:change-info>
            <text:list xml:id="list14433529849430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19000" text:id="ct1021219000">
          <text:deletion>
            <office:change-info>
              <dc:creator>作者不明</dc:creator>
              <dc:date>2020-06-10T15:13:00</dc:date>
            </office:change-info>
            <text:list xml:id="list144334778395419" text:continue-numbering="true" text:style-name="WWNum14">
              <text:list-item>
                <text:p text:style-name="P14">丟包</text:p>
              </text:list-item>
            </text:list>
          </text:deletion>
        </text:changed-region>
        <text:changed-region xml:id="ct1021221432" text:id="ct1021221432">
          <text:deletion>
            <office:change-info>
              <dc:creator>作者不明</dc:creator>
              <dc:date>2020-06-10T15:01:00</dc:date>
            </office:change-info>
            <text:list xml:id="list14433475963400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0408" text:id="ct1021220408">
          <text:deletion>
            <office:change-info>
              <dc:creator>作者不明</dc:creator>
              <dc:date>2020-06-10T15:13:00</dc:date>
            </office:change-info>
            <text:list xml:id="list144335622156123" text:continue-numbering="true" text:style-name="WWNum14">
              <text:list-item>
                <text:p text:style-name="P14">意見得分（MOS）</text:p>
              </text:list-item>
            </text:list>
          </text:deletion>
        </text:changed-region>
        <text:changed-region xml:id="ct1021221176" text:id="ct1021221176">
          <text:deletion>
            <office:change-info>
              <dc:creator>作者不明</dc:creator>
              <dc:date>2020-06-10T15:01:00</dc:date>
            </office:change-info>
            <text:list xml:id="list14433475056912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0024" text:id="ct1021220024">
          <text:deletion>
            <office:change-info>
              <dc:creator>作者不明</dc:creator>
              <dc:date>2020-06-10T15:13:00</dc:date>
            </office:change-info>
            <text:list xml:id="list144336541752143" text:continue-numbering="true" text:style-name="WWNum14">
              <text:list-item>
                <text:p text:style-name="P14">平均故障間隔時間（MTBF）</text:p>
              </text:list-item>
            </text:list>
          </text:deletion>
        </text:changed-region>
        <text:changed-region xml:id="ct1021221048" text:id="ct1021221048">
          <text:deletion>
            <office:change-info>
              <dc:creator>作者不明</dc:creator>
              <dc:date>2020-06-10T15:01:00</dc:date>
            </office:change-info>
            <text:list xml:id="list14433511656031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0920" text:id="ct1021220920">
          <text:deletion>
            <office:change-info>
              <dc:creator>作者不明</dc:creator>
              <dc:date>2020-06-10T15:13:00</dc:date>
            </office:change-info>
            <text:p text:style-name="P6">分組交換網路</text:p>
          </text:deletion>
        </text:changed-region>
        <text:changed-region xml:id="ct1021222456" text:id="ct1021222456">
          <text:deletion>
            <office:change-info>
              <dc:creator>作者不明</dc:creator>
              <dc:date>2020-06-10T15:01:00</dc:date>
            </office:change-info>
            <text:list xml:id="list144334751774023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1222584" text:id="ct1021222584">
          <text:deletion>
            <office:change-info>
              <dc:creator>作者不明</dc:creator>
              <dc:date>2020-06-10T15:13:00</dc:date>
            </office:change-info>
            <text:list xml:id="list144335211072925" text:continue-numbering="true" text:style-name="WWNum14">
              <text:list-item>
                <text:p text:style-name="P14">串擾</text:p>
              </text:list-item>
            </text:list>
          </text:deletion>
        </text:changed-region>
        <text:changed-region xml:id="ct1021222200" text:id="ct1021222200">
          <text:deletion>
            <office:change-info>
              <dc:creator>作者不明</dc:creator>
              <dc:date>2020-06-10T15:01:00</dc:date>
            </office:change-info>
            <text:list xml:id="list14433528067635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0152" text:id="ct1021220152">
          <text:deletion>
            <office:change-info>
              <dc:creator>作者不明</dc:creator>
              <dc:date>2020-06-10T15:13:00</dc:date>
            </office:change-info>
            <text:list xml:id="list144336358187399" text:continue-numbering="true" text:style-name="WWNum14">
              <text:list-item>
                <text:p text:style-name="P14">迴聲</text:p>
              </text:list-item>
            </text:list>
          </text:deletion>
        </text:changed-region>
        <text:changed-region xml:id="ct1021219384" text:id="ct1021219384">
          <text:deletion>
            <office:change-info>
              <dc:creator>作者不明</dc:creator>
              <dc:date>2020-06-10T15:01:00</dc:date>
            </office:change-info>
            <text:list xml:id="list14433476578629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0664" text:id="ct1021220664">
          <text:deletion>
            <office:change-info>
              <dc:creator>作者不明</dc:creator>
              <dc:date>2020-06-10T15:13:00</dc:date>
            </office:change-info>
            <text:list xml:id="list144336509099633" text:continue-numbering="true" text:style-name="WWNum14">
              <text:list-item>
                <text:p text:style-name="P14">頻率響應</text:p>
              </text:list-item>
            </text:list>
          </text:deletion>
        </text:changed-region>
        <text:changed-region xml:id="ct1021220536" text:id="ct1021220536">
          <text:deletion>
            <office:change-info>
              <dc:creator>作者不明</dc:creator>
              <dc:date>2020-06-10T15:01:00</dc:date>
            </office:change-info>
            <text:list xml:id="list14433656397453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19896" text:id="ct1021219896">
          <text:deletion>
            <office:change-info>
              <dc:creator>作者不明</dc:creator>
              <dc:date>2020-06-10T15:13:00</dc:date>
            </office:change-info>
            <text:list xml:id="list144334743913941" text:continue-numbering="true" text:style-name="WWNum14">
              <text:list-item>
                <text:p text:style-name="P14">中斷</text:p>
              </text:list-item>
            </text:list>
          </text:deletion>
        </text:changed-region>
        <text:changed-region xml:id="ct1021220280" text:id="ct1021220280">
          <text:deletion>
            <office:change-info>
              <dc:creator>作者不明</dc:creator>
              <dc:date>2020-06-10T15:01:00</dc:date>
            </office:change-info>
            <text:list xml:id="list14433627282942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2328" text:id="ct1021222328">
          <text:deletion>
            <office:change-info>
              <dc:creator>作者不明</dc:creator>
              <dc:date>2020-06-10T15:13:00</dc:date>
            </office:change-info>
            <text:list xml:id="list144336344996189" text:continue-numbering="true" text:style-name="WWNum14">
              <text:list-item>
                <text:p text:style-name="P14">失利</text:p>
              </text:list-item>
            </text:list>
          </text:deletion>
        </text:changed-region>
        <text:changed-region xml:id="ct712527232" text:id="ct712527232">
          <text:deletion>
            <office:change-info>
              <dc:creator>作者不明</dc:creator>
              <dc:date>2020-06-10T15:01:00</dc:date>
            </office:change-info>
            <text:list xml:id="list14433653509411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772406672" text:id="ct772406672">
          <text:deletion>
            <office:change-info>
              <dc:creator>作者不明</dc:creator>
              <dc:date>2020-06-10T15:13:00</dc:date>
            </office:change-info>
            <text:list xml:id="list144335346698590" text:continue-numbering="true" text:style-name="WWNum14">
              <text:list-item>
                <text:p text:style-name="P14">響度級別</text:p>
              </text:list-item>
            </text:list>
          </text:deletion>
        </text:changed-region>
        <text:changed-region xml:id="ct1023693568" text:id="ct1023693568">
          <text:deletion>
            <office:change-info>
              <dc:creator>作者不明</dc:creator>
              <dc:date>2020-06-10T15:01:00</dc:date>
            </office:change-info>
            <text:list xml:id="list14433570134897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497272504" text:id="ct497272504">
          <text:deletion>
            <office:change-info>
              <dc:creator>作者不明</dc:creator>
              <dc:date>2020-06-10T15:13:00</dc:date>
            </office:change-info>
            <text:list xml:id="list144335940021844" text:continue-numbering="true" text:style-name="WWNum14">
              <text:list-item>
                <text:p text:style-name="P14">服務響應時間</text:p>
              </text:list-item>
            </text:list>
          </text:deletion>
        </text:changed-region>
        <text:changed-region xml:id="ct497270840" text:id="ct497270840">
          <text:deletion>
            <office:change-info>
              <dc:creator>作者不明</dc:creator>
              <dc:date>2020-06-10T15:01:00</dc:date>
            </office:change-info>
            <text:list xml:id="list14433562619404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74616584" text:id="ct874616584">
          <text:deletion>
            <office:change-info>
              <dc:creator>作者不明</dc:creator>
              <dc:date>2020-06-10T15:13:00</dc:date>
            </office:change-info>
            <text:list xml:id="list144335962010621" text:continue-numbering="true" text:style-name="WWNum14">
              <text:list-item>
                <text:p text:style-name="P14">信噪比</text:p>
              </text:list-item>
            </text:list>
          </text:deletion>
        </text:changed-region>
        <text:changed-region xml:id="ct874618632" text:id="ct874618632">
          <text:deletion>
            <office:change-info>
              <dc:creator>作者不明</dc:creator>
              <dc:date>2020-06-10T15:01:00</dc:date>
            </office:change-info>
            <text:list xml:id="list14433502785029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74622216" text:id="ct874622216">
          <text:deletion>
            <office:change-info>
              <dc:creator>作者不明</dc:creator>
              <dc:date>2020-06-10T15:13:00</dc:date>
            </office:change-info>
            <text:p text:style-name="P6">品質體驗（QoE）</text:p>
          </text:deletion>
        </text:changed-region>
        <text:changed-region xml:id="ct1021225144" text:id="ct1021225144">
          <text:insertion>
            <office:change-info>
              <dc:creator>作者不明</dc:creator>
              <dc:date>2020-06-10T15:13:00</dc:date>
            </office:change-info>
          </text:insertion>
        </text:changed-region>
        <text:changed-region xml:id="ct1026266328" text:id="ct102626632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23992" text:id="ct1021223992">
          <text:deletion>
            <office:change-info>
              <dc:creator>作者不明</dc:creator>
              <dc:date>2020-06-10T15:12:00</dc:date>
            </office:change-info>
            <text:p text:style-name="P16">性</text:p>
          </text:deletion>
        </text:changed-region>
        <text:changed-region xml:id="ct1021225272" text:id="ct1021225272">
          <text:insertion>
            <office:change-info>
              <dc:creator>作者不明</dc:creator>
              <dc:date>2020-06-10T15:13:00</dc:date>
            </office:change-info>
          </text:insertion>
        </text:changed-region>
        <text:changed-region xml:id="ct1021228088" text:id="ct1021228088">
          <text:deletion>
            <office:change-info>
              <dc:creator>作者不明</dc:creator>
              <dc:date>2020-06-10T15:13:00</dc:date>
            </office:change-info>
            <text:p text:style-name="P16">能檢查表可能包括：</text:p>
          </text:deletion>
        </text:changed-region>
        <text:changed-region xml:id="ct1021231160" text:id="ct1021231160">
          <text:deletion>
            <office:change-info>
              <dc:creator>作者不明</dc:creator>
              <dc:date>2020-06-10T15:03:00</dc:date>
            </office:change-info>
            <text:list xml:id="list144336183659763" text:continue-numbering="true" text:style-name="WWNum14">
              <text:list-item>
                <text:p text:style-name="P38"/>
              </text:list-item>
              <text:list-item>
                <text:p text:style-name="P14"/>
              </text:list-item>
            </text:list>
          </text:deletion>
        </text:changed-region>
        <text:changed-region xml:id="ct1021229624" text:id="ct1021229624">
          <text:deletion>
            <office:change-info>
              <dc:creator>作者不明</dc:creator>
              <dc:date>2020-06-10T15:13:00</dc:date>
            </office:change-info>
            <text:p text:style-name="P6">壓縮</text:p>
          </text:deletion>
        </text:changed-region>
        <text:changed-region xml:id="ct1021229240" text:id="ct1021229240">
          <text:deletion>
            <office:change-info>
              <dc:creator>作者不明</dc:creator>
              <dc:date>2020-06-10T15:02:00</dc:date>
            </office:change-info>
            <text:list xml:id="list144336711963886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1230904" text:id="ct1021230904">
          <text:deletion>
            <office:change-info>
              <dc:creator>作者不明</dc:creator>
              <dc:date>2020-06-10T15:13:00</dc:date>
            </office:change-info>
            <text:list xml:id="list144336607765069" text:continue-numbering="true" text:style-name="WWNum14">
              <text:list-item>
                <text:p text:style-name="P14">禁用</text:p>
              </text:list-item>
            </text:list>
          </text:deletion>
        </text:changed-region>
        <text:changed-region xml:id="ct1021227704" text:id="ct1021227704">
          <text:deletion>
            <office:change-info>
              <dc:creator>作者不明</dc:creator>
              <dc:date>2020-06-10T15:02:00</dc:date>
            </office:change-info>
            <text:list xml:id="list14433487867563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30520" text:id="ct1021230520">
          <text:deletion>
            <office:change-info>
              <dc:creator>作者不明</dc:creator>
              <dc:date>2020-06-10T15:13:00</dc:date>
            </office:change-info>
            <text:p text:style-name="P6">防火牆</text:p>
          </text:deletion>
        </text:changed-region>
        <text:changed-region xml:id="ct1021230392" text:id="ct1021230392">
          <text:deletion>
            <office:change-info>
              <dc:creator>作者不明</dc:creator>
              <dc:date>2020-06-10T15:02:00</dc:date>
            </office:change-info>
            <text:list xml:id="list144335072017196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1230264" text:id="ct1021230264">
          <text:deletion>
            <office:change-info>
              <dc:creator>作者不明</dc:creator>
              <dc:date>2020-06-10T15:13:00</dc:date>
            </office:change-info>
            <text:list xml:id="list144336603187190" text:continue-numbering="true" text:style-name="WWNum14">
              <text:list-item>
                <text:p text:style-name="P14">禁用軟體類型</text:p>
              </text:list-item>
            </text:list>
          </text:deletion>
        </text:changed-region>
        <text:changed-region xml:id="ct1021230776" text:id="ct1021230776">
          <text:deletion>
            <office:change-info>
              <dc:creator>作者不明</dc:creator>
              <dc:date>2020-06-10T15:02:00</dc:date>
            </office:change-info>
            <text:list xml:id="list14433559225296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30136" text:id="ct1021230136">
          <text:deletion>
            <office:change-info>
              <dc:creator>作者不明</dc:creator>
              <dc:date>2020-06-10T15:13:00</dc:date>
            </office:change-info>
            <text:p text:style-name="P6">硬體</text:p>
          </text:deletion>
        </text:changed-region>
        <text:changed-region xml:id="ct1021228600" text:id="ct1021228600">
          <text:deletion>
            <office:change-info>
              <dc:creator>作者不明</dc:creator>
              <dc:date>2020-06-10T15:02:00</dc:date>
            </office:change-info>
            <text:list xml:id="list144334780805774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1229112" text:id="ct1021229112">
          <text:deletion>
            <office:change-info>
              <dc:creator>作者不明</dc:creator>
              <dc:date>2020-06-10T15:13:00</dc:date>
            </office:change-info>
            <text:list xml:id="list144336179535734" text:continue-numbering="true" text:style-name="WWNum14">
              <text:list-item>
                <text:p text:style-name="P14">中央處理單元（CPU）</text:p>
              </text:list-item>
            </text:list>
          </text:deletion>
        </text:changed-region>
        <text:changed-region xml:id="ct1021227960" text:id="ct1021227960">
          <text:deletion>
            <office:change-info>
              <dc:creator>作者不明</dc:creator>
              <dc:date>2020-06-10T15:02:00</dc:date>
            </office:change-info>
            <text:list xml:id="list14433557721302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30648" text:id="ct1021230648">
          <text:deletion>
            <office:change-info>
              <dc:creator>作者不明</dc:creator>
              <dc:date>2020-06-10T15:13:00</dc:date>
            </office:change-info>
            <text:list xml:id="list144334859542857" text:continue-numbering="true" text:style-name="WWNum14">
              <text:list-item>
                <text:p text:style-name="P14">調製解調器</text:p>
              </text:list-item>
            </text:list>
          </text:deletion>
        </text:changed-region>
        <text:changed-region xml:id="ct1021227832" text:id="ct1021227832">
          <text:deletion>
            <office:change-info>
              <dc:creator>作者不明</dc:creator>
              <dc:date>2020-06-10T15:02:00</dc:date>
            </office:change-info>
            <text:list xml:id="list14433518080274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9368" text:id="ct1021229368">
          <text:deletion>
            <office:change-info>
              <dc:creator>作者不明</dc:creator>
              <dc:date>2020-06-10T15:13:00</dc:date>
            </office:change-info>
            <text:list xml:id="list144335063202603" text:continue-numbering="true" text:style-name="WWNum14">
              <text:list-item>
                <text:p text:style-name="P14">路由器</text:p>
              </text:list-item>
            </text:list>
          </text:deletion>
        </text:changed-region>
        <text:changed-region xml:id="ct1021228984" text:id="ct1021228984">
          <text:deletion>
            <office:change-info>
              <dc:creator>作者不明</dc:creator>
              <dc:date>2020-06-10T15:02:00</dc:date>
            </office:change-info>
            <text:list xml:id="list14433528397961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9880" text:id="ct1021229880">
          <text:deletion>
            <office:change-info>
              <dc:creator>作者不明</dc:creator>
              <dc:date>2020-06-10T15:13:00</dc:date>
            </office:change-info>
            <text:p text:style-name="P6">網路服務提供商</text:p>
          </text:deletion>
        </text:changed-region>
        <text:changed-region xml:id="ct1021228856" text:id="ct1021228856">
          <text:deletion>
            <office:change-info>
              <dc:creator>作者不明</dc:creator>
              <dc:date>2020-06-10T15:02:00</dc:date>
            </office:change-info>
            <text:list xml:id="list144336502288025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1230008" text:id="ct1021230008">
          <text:deletion>
            <office:change-info>
              <dc:creator>作者不明</dc:creator>
              <dc:date>2020-06-10T15:13:00</dc:date>
            </office:change-info>
            <text:list xml:id="list144336653678915" text:continue-numbering="true" text:style-name="WWNum14">
              <text:list-item>
                <text:p text:style-name="P14">端口阻塞</text:p>
              </text:list-item>
            </text:list>
          </text:deletion>
        </text:changed-region>
        <text:changed-region xml:id="ct1021227448" text:id="ct1021227448">
          <text:deletion>
            <office:change-info>
              <dc:creator>作者不明</dc:creator>
              <dc:date>2020-06-10T15:02:00</dc:date>
            </office:change-info>
            <text:list xml:id="list14433487761958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8728" text:id="ct1021228728">
          <text:deletion>
            <office:change-info>
              <dc:creator>作者不明</dc:creator>
              <dc:date>2020-06-10T15:13:00</dc:date>
            </office:change-info>
            <text:list xml:id="list144335210565013" text:continue-numbering="true" text:style-name="WWNum14">
              <text:list-item>
                <text:p text:style-name="P14">壓縮</text:p>
              </text:list-item>
            </text:list>
          </text:deletion>
        </text:changed-region>
        <text:changed-region xml:id="ct1021227320" text:id="ct1021227320">
          <text:deletion>
            <office:change-info>
              <dc:creator>作者不明</dc:creator>
              <dc:date>2020-06-10T15:02:00</dc:date>
            </office:change-info>
            <text:list xml:id="list14433485536044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5016" text:id="ct1021225016">
          <text:deletion>
            <office:change-info>
              <dc:creator>作者不明</dc:creator>
              <dc:date>2020-06-10T15:13:00</dc:date>
            </office:change-info>
            <text:p text:style-name="P6">軟體</text:p>
          </text:deletion>
        </text:changed-region>
        <text:changed-region xml:id="ct1021224888" text:id="ct1021224888">
          <text:deletion>
            <office:change-info>
              <dc:creator>作者不明</dc:creator>
              <dc:date>2020-06-10T15:03:00</dc:date>
            </office:change-info>
            <text:list xml:id="list144335610901127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1224760" text:id="ct1021224760">
          <text:deletion>
            <office:change-info>
              <dc:creator>作者不明</dc:creator>
              <dc:date>2020-06-10T15:13:00</dc:date>
            </office:change-info>
            <text:list xml:id="list144335734556439" text:continue-numbering="true" text:style-name="WWNum14">
              <text:list-item>
                <text:p text:style-name="P14">應用程序</text:p>
              </text:list-item>
            </text:list>
          </text:deletion>
        </text:changed-region>
        <text:changed-region xml:id="ct1021224248" text:id="ct1021224248">
          <text:deletion>
            <office:change-info>
              <dc:creator>作者不明</dc:creator>
              <dc:date>2020-06-10T15:03:00</dc:date>
            </office:change-info>
            <text:list xml:id="list14433495857272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4120" text:id="ct1021224120">
          <text:deletion>
            <office:change-info>
              <dc:creator>作者不明</dc:creator>
              <dc:date>2020-06-10T15:13:00</dc:date>
            </office:change-info>
            <text:list xml:id="list144336829164919" text:continue-numbering="true" text:style-name="WWNum14">
              <text:list-item>
                <text:p text:style-name="P14">操作系統（OS）</text:p>
              </text:list-item>
            </text:list>
          </text:deletion>
        </text:changed-region>
        <text:changed-region xml:id="ct1021224632" text:id="ct1021224632">
          <text:deletion>
            <office:change-info>
              <dc:creator>作者不明</dc:creator>
              <dc:date>2020-06-10T15:03:00</dc:date>
            </office:change-info>
            <text:list xml:id="list14433563604064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3864" text:id="ct1021223864">
          <text:deletion>
            <office:change-info>
              <dc:creator>作者不明</dc:creator>
              <dc:date>2020-06-10T15:13:00</dc:date>
            </office:change-info>
            <text:p text:style-name="P6">測試</text:p>
          </text:deletion>
        </text:changed-region>
        <text:changed-region xml:id="ct1021224376" text:id="ct1021224376">
          <text:deletion>
            <office:change-info>
              <dc:creator>作者不明</dc:creator>
              <dc:date>2020-06-10T15:03:00</dc:date>
            </office:change-info>
            <text:list xml:id="list144335831360893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1227064" text:id="ct1021227064">
          <text:deletion>
            <office:change-info>
              <dc:creator>作者不明</dc:creator>
              <dc:date>2020-06-10T15:13:00</dc:date>
            </office:change-info>
            <text:list xml:id="list144335068197703" text:continue-numbering="true" text:style-name="WWNum14">
              <text:list-item>
                <text:p text:style-name="P14">使用測試工具</text:p>
              </text:list-item>
            </text:list>
          </text:deletion>
        </text:changed-region>
        <text:changed-region xml:id="ct1021223736" text:id="ct1021223736">
          <text:deletion>
            <office:change-info>
              <dc:creator>作者不明</dc:creator>
              <dc:date>2020-06-10T15:03:00</dc:date>
            </office:change-info>
            <text:list xml:id="list14433647348251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6296" text:id="ct1021226296">
          <text:deletion>
            <office:change-info>
              <dc:creator>作者不明</dc:creator>
              <dc:date>2020-06-10T15:13:00</dc:date>
            </office:change-info>
            <text:p text:style-name="P6">跟踪</text:p>
          </text:deletion>
        </text:changed-region>
        <text:changed-region xml:id="ct1021226168" text:id="ct1021226168">
          <text:deletion>
            <office:change-info>
              <dc:creator>作者不明</dc:creator>
              <dc:date>2020-06-10T15:03:00</dc:date>
            </office:change-info>
            <text:list xml:id="list144336493142400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1223096" text:id="ct1021223096">
          <text:deletion>
            <office:change-info>
              <dc:creator>作者不明</dc:creator>
              <dc:date>2020-06-10T15:13:00</dc:date>
            </office:change-info>
            <text:list xml:id="list144334817774033" text:continue-numbering="true" text:style-name="WWNum14">
              <text:list-item>
                <text:p text:style-name="P14">使用命令</text:p>
              </text:list-item>
            </text:list>
          </text:deletion>
        </text:changed-region>
        <text:changed-region xml:id="ct1021223608" text:id="ct1021223608">
          <text:deletion>
            <office:change-info>
              <dc:creator>作者不明</dc:creator>
              <dc:date>2020-06-10T15:03:00</dc:date>
            </office:change-info>
            <text:list xml:id="list14433501747851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6808" text:id="ct1021226808">
          <text:deletion>
            <office:change-info>
              <dc:creator>作者不明</dc:creator>
              <dc:date>2020-06-10T15:13:00</dc:date>
            </office:change-info>
            <text:p text:style-name="P6">通道</text:p>
          </text:deletion>
        </text:changed-region>
        <text:changed-region xml:id="ct1021225912" text:id="ct1021225912">
          <text:deletion>
            <office:change-info>
              <dc:creator>作者不明</dc:creator>
              <dc:date>2020-06-10T15:03:00</dc:date>
            </office:change-info>
            <text:list xml:id="list144335638606876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1225784" text:id="ct1021225784">
          <text:deletion>
            <office:change-info>
              <dc:creator>作者不明</dc:creator>
              <dc:date>2020-06-10T15:13:00</dc:date>
            </office:change-info>
            <text:list xml:id="list144335964640169" text:continue-numbering="true" text:style-name="WWNum14">
              <text:list-item>
                <text:p text:style-name="P14">虛擬專用網（VPN）</text:p>
              </text:list-item>
            </text:list>
          </text:deletion>
        </text:changed-region>
        <text:changed-region xml:id="ct1021223224" text:id="ct1021223224">
          <text:deletion>
            <office:change-info>
              <dc:creator>作者不明</dc:creator>
              <dc:date>2020-06-10T15:03:00</dc:date>
            </office:change-info>
            <text:list xml:id="list14433666415978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6936" text:id="ct1021226936">
          <text:deletion>
            <office:change-info>
              <dc:creator>作者不明</dc:creator>
              <dc:date>2020-06-10T15:13:00</dc:date>
            </office:change-info>
            <text:p text:style-name="P6">驗證</text:p>
          </text:deletion>
        </text:changed-region>
        <text:changed-region xml:id="ct1021223352" text:id="ct1021223352">
          <text:deletion>
            <office:change-info>
              <dc:creator>作者不明</dc:creator>
              <dc:date>2020-06-10T15:03:00</dc:date>
            </office:change-info>
            <text:list xml:id="list144335956682594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1226552" text:id="ct1021226552">
          <text:deletion>
            <office:change-info>
              <dc:creator>作者不明</dc:creator>
              <dc:date>2020-06-10T15:13:00</dc:date>
            </office:change-info>
            <text:list xml:id="list144335415093116" text:continue-numbering="true" text:style-name="WWNum14">
              <text:list-item>
                <text:p text:style-name="P14">連接</text:p>
              </text:list-item>
            </text:list>
          </text:deletion>
        </text:changed-region>
        <text:changed-region xml:id="ct1021226040" text:id="ct1021226040">
          <text:deletion>
            <office:change-info>
              <dc:creator>作者不明</dc:creator>
              <dc:date>2020-06-10T15:03:00</dc:date>
            </office:change-info>
            <text:list xml:id="list14433640868881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5656" text:id="ct1021225656">
          <text:deletion>
            <office:change-info>
              <dc:creator>作者不明</dc:creator>
              <dc:date>2020-06-10T15:13:00</dc:date>
            </office:change-info>
            <text:list xml:id="list144334833247195" text:continue-numbering="true" text:style-name="WWNum14">
              <text:list-item>
                <text:p text:style-name="P14">數據傳輸速率</text:p>
              </text:list-item>
            </text:list>
          </text:deletion>
        </text:changed-region>
        <text:changed-region xml:id="ct1021225400" text:id="ct1021225400">
          <text:deletion>
            <office:change-info>
              <dc:creator>作者不明</dc:creator>
              <dc:date>2020-06-10T15:03:00</dc:date>
            </office:change-info>
            <text:list xml:id="list14433683219909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25528" text:id="ct1021225528">
          <text:deletion>
            <office:change-info>
              <dc:creator>作者不明</dc:creator>
              <dc:date>2020-06-10T15:13:00</dc:date>
            </office:change-info>
            <text:list xml:id="list144334812196173" text:continue-numbering="true" text:style-name="WWNum14">
              <text:list-item>
                <text:p text:style-name="P14">計時</text:p>
              </text:list-item>
            </text:list>
          </text:deletion>
        </text:changed-region>
        <text:changed-region xml:id="ct1026267480" text:id="ct102626748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28344" text:id="ct1021228344">
          <text:deletion>
            <office:change-info>
              <dc:creator>作者不明</dc:creator>
              <dc:date>2020-06-10T15:13:00</dc:date>
            </office:change-info>
            <text:p text:style-name="P16">性</text:p>
          </text:deletion>
        </text:changed-region>
        <text:changed-region xml:id="ct1021231032" text:id="ct1021231032">
          <text:insertion>
            <office:change-info>
              <dc:creator>作者不明</dc:creator>
              <dc:date>2020-06-10T15:13:00</dc:date>
            </office:change-info>
          </text:insertion>
        </text:changed-region>
        <text:changed-region xml:id="ct1026268120" text:id="ct102626812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6364504" text:id="ct1026364504">
          <text:deletion>
            <office:change-info>
              <dc:creator>作者不明</dc:creator>
              <dc:date>2020-11-27T14:43:08</dc:date>
            </office:change-info>
            <text:p text:style-name="P16">可能</text:p>
          </text:deletion>
        </text:changed-region>
        <text:changed-region xml:id="ct1026363352" text:id="ct102636335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27192" text:id="ct1021227192">
          <text:deletion>
            <office:change-info>
              <dc:creator>作者不明</dc:creator>
              <dc:date>2020-06-10T15:04:00</dc:date>
            </office:change-info>
            <text:list xml:id="list144335625633632" text:continue-numbering="true" text:style-name="WWNum14">
              <text:list-item>
                <text:p text:style-name="P38"/>
              </text:list-item>
              <text:list-item>
                <text:p text:style-name="P14"/>
              </text:list-item>
            </text:list>
          </text:deletion>
        </text:changed-region>
        <text:changed-region xml:id="ct1026274776" text:id="ct102627477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28216" text:id="ct1021228216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27576" text:id="ct1021227576">
          <text:deletion>
            <office:change-info>
              <dc:creator>作者不明</dc:creator>
              <dc:date>2020-06-10T15:04:00</dc:date>
            </office:change-info>
            <text:list xml:id="list14433569559579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2984" text:id="ct102627298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29496" text:id="ct1021229496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28472" text:id="ct1021228472">
          <text:deletion>
            <office:change-info>
              <dc:creator>作者不明</dc:creator>
              <dc:date>2020-06-10T15:04:00</dc:date>
            </office:change-info>
            <text:list xml:id="list14433490648230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1832" text:id="ct102627183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29752" text:id="ct1021229752">
          <text:deletion>
            <office:change-info>
              <dc:creator>作者不明</dc:creator>
              <dc:date>2020-06-10T15:04:00</dc:date>
            </office:change-info>
            <text:p text:style-name="P6">：</text:p>
          </text:deletion>
        </text:changed-region>
        <text:changed-region xml:id="ct1021232824" text:id="ct1021232824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34232" text:id="ct1021234232">
          <text:deletion>
            <office:change-info>
              <dc:creator>作者不明</dc:creator>
              <dc:date>2020-06-10T15:04:00</dc:date>
            </office:change-info>
            <text:list xml:id="list14433652217715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2728" text:id="ct102627272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1928" text:id="ct1021231928">
          <text:deletion>
            <office:change-info>
              <dc:creator>作者不明</dc:creator>
              <dc:date>2020-06-10T15:04:00</dc:date>
            </office:change-info>
            <text:list xml:id="list14433650094260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1232952" text:id="ct1021232952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6273368" text:id="ct102627336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2568" text:id="ct1021232568">
          <text:insertion>
            <office:change-info>
              <dc:creator>作者不明</dc:creator>
              <dc:date>2020-06-22T10:03:00</dc:date>
            </office:change-info>
          </text:insertion>
        </text:changed-region>
        <text:changed-region xml:id="ct1021234616" text:id="ct1021234616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6272216" text:id="ct102627221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6361432" text:id="ct1026361432">
          <text:deletion>
            <office:change-info>
              <dc:creator>作者不明</dc:creator>
              <dc:date>2020-11-27T14:43:07</dc:date>
            </office:change-info>
            <text:p text:style-name="P16">可能</text:p>
          </text:deletion>
        </text:changed-region>
        <text:changed-region xml:id="ct1026363736" text:id="ct102636373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3208" text:id="ct1021233208">
          <text:deletion>
            <office:change-info>
              <dc:creator>作者不明</dc:creator>
              <dc:date>2020-06-10T15:04:00</dc:date>
            </office:change-info>
            <text:list xml:id="list144335007716752" text:continue-numbering="true" text:style-name="WWNum14">
              <text:list-item>
                <text:p text:style-name="P38"/>
              </text:list-item>
              <text:list-item>
                <text:p text:style-name="P14"/>
              </text:list-item>
            </text:list>
          </text:deletion>
        </text:changed-region>
        <text:changed-region xml:id="ct1026274904" text:id="ct102627490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1672" text:id="ct1021231672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34744" text:id="ct1021234744">
          <text:deletion>
            <office:change-info>
              <dc:creator>作者不明</dc:creator>
              <dc:date>2020-06-10T15:04:00</dc:date>
            </office:change-info>
            <text:list xml:id="list14433540395260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3752" text:id="ct102627375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2696" text:id="ct1021232696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33336" text:id="ct1021233336">
          <text:deletion>
            <office:change-info>
              <dc:creator>作者不明</dc:creator>
              <dc:date>2020-06-10T15:04:00</dc:date>
            </office:change-info>
            <text:list xml:id="list144336447924512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4008" text:id="ct102627400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2056" text:id="ct1021232056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33080" text:id="ct1021233080">
          <text:deletion>
            <office:change-info>
              <dc:creator>作者不明</dc:creator>
              <dc:date>2020-06-10T15:04:00</dc:date>
            </office:change-info>
            <text:list xml:id="list14433493936480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5032" text:id="ct102627503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3464" text:id="ct1021233464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32440" text:id="ct1021232440">
          <text:deletion>
            <office:change-info>
              <dc:creator>作者不明</dc:creator>
              <dc:date>2020-06-10T15:04:00</dc:date>
            </office:change-info>
            <text:list xml:id="list14433497691758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5160" text:id="ct102627516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3720" text:id="ct1021233720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31800" text:id="ct1021231800">
          <text:deletion>
            <office:change-info>
              <dc:creator>作者不明</dc:creator>
              <dc:date>2020-06-10T15:04:00</dc:date>
            </office:change-info>
            <text:list xml:id="list14433548323355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4392" text:id="ct102627439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2184" text:id="ct1021232184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33592" text:id="ct1021233592">
          <text:deletion>
            <office:change-info>
              <dc:creator>作者不明</dc:creator>
              <dc:date>2020-06-10T15:04:00</dc:date>
            </office:change-info>
            <text:list xml:id="list14433610762703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4520" text:id="ct102627452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4488" text:id="ct1021234488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34872" text:id="ct1021234872">
          <text:deletion>
            <office:change-info>
              <dc:creator>作者不明</dc:creator>
              <dc:date>2020-06-10T15:04:00</dc:date>
            </office:change-info>
            <text:list xml:id="list14433555888475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4648" text:id="ct102627464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2312" text:id="ct1021232312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35000" text:id="ct1021235000">
          <text:deletion>
            <office:change-info>
              <dc:creator>作者不明</dc:creator>
              <dc:date>2020-06-10T15:04:00</dc:date>
            </office:change-info>
            <text:list xml:id="list14433640603922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1448" text:id="ct102627144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4360" text:id="ct1021234360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33848" text:id="ct1021233848">
          <text:deletion>
            <office:change-info>
              <dc:creator>作者不明</dc:creator>
              <dc:date>2020-06-10T15:04:00</dc:date>
            </office:change-info>
            <text:list xml:id="list14433549330902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2344" text:id="ct102627234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3976" text:id="ct1021233976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34104" text:id="ct1021234104">
          <text:deletion>
            <office:change-info>
              <dc:creator>作者不明</dc:creator>
              <dc:date>2020-06-10T15:04:00</dc:date>
            </office:change-info>
            <text:list xml:id="list14433528165787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7208" text:id="ct102627720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5128" text:id="ct1021235128">
          <text:insertion>
            <office:change-info>
              <dc:creator>作者不明</dc:creator>
              <dc:date>2020-06-22T10:03:00</dc:date>
            </office:change-info>
          </text:insertion>
        </text:changed-region>
        <text:changed-region xml:id="ct1021235256" text:id="ct1021235256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6276696" text:id="ct102627669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6359128" text:id="ct1026359128">
          <text:deletion>
            <office:change-info>
              <dc:creator>作者不明</dc:creator>
              <dc:date>2020-11-27T14:43:10</dc:date>
            </office:change-info>
            <text:p text:style-name="P16">可能</text:p>
          </text:deletion>
        </text:changed-region>
        <text:changed-region xml:id="ct1026357336" text:id="ct102635733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1288" text:id="ct1021231288">
          <text:deletion>
            <office:change-info>
              <dc:creator>作者不明</dc:creator>
              <dc:date>2020-06-10T15:04:00</dc:date>
            </office:change-info>
            <text:list xml:id="list144336272924523" text:continue-numbering="true" text:style-name="WWNum14">
              <text:list-item>
                <text:p text:style-name="P38"/>
              </text:list-item>
              <text:list-item>
                <text:p text:style-name="P14"/>
              </text:list-item>
            </text:list>
          </text:deletion>
        </text:changed-region>
        <text:changed-region xml:id="ct1026276312" text:id="ct102627631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1416" text:id="ct1021231416">
          <text:insertion>
            <office:change-info>
              <dc:creator>作者不明</dc:creator>
              <dc:date>2020-06-10T15:04:00</dc:date>
            </office:change-info>
          </text:insertion>
        </text:changed-region>
        <text:changed-region xml:id="ct1021231544" text:id="ct1021231544">
          <text:deletion>
            <office:change-info>
              <dc:creator>作者不明</dc:creator>
              <dc:date>2020-06-10T15:05:00</dc:date>
            </office:change-info>
            <text:list xml:id="list14433607166644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5416" text:id="ct102627541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5768" text:id="ct1021235768">
          <text:insertion>
            <office:change-info>
              <dc:creator>作者不明</dc:creator>
              <dc:date>2020-06-10T15:05:00</dc:date>
            </office:change-info>
          </text:insertion>
        </text:changed-region>
        <text:changed-region xml:id="ct1021239352" text:id="ct1021239352">
          <text:deletion>
            <office:change-info>
              <dc:creator>作者不明</dc:creator>
              <dc:date>2020-06-10T15:05:00</dc:date>
            </office:change-info>
            <text:list xml:id="list14433636640686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9128" text:id="ct102627912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8584" text:id="ct1021238584">
          <text:deletion>
            <office:change-info>
              <dc:creator>作者不明</dc:creator>
              <dc:date>2020-06-10T15:05:00</dc:date>
            </office:change-info>
            <text:p text:style-name="P6">：</text:p>
          </text:deletion>
        </text:changed-region>
        <text:changed-region xml:id="ct1021237304" text:id="ct1021237304">
          <text:insertion>
            <office:change-info>
              <dc:creator>作者不明</dc:creator>
              <dc:date>2020-06-10T15:05:00</dc:date>
            </office:change-info>
          </text:insertion>
        </text:changed-region>
        <text:changed-region xml:id="ct1021235640" text:id="ct1021235640">
          <text:deletion>
            <office:change-info>
              <dc:creator>作者不明</dc:creator>
              <dc:date>2020-06-10T15:05:00</dc:date>
            </office:change-info>
            <text:list xml:id="list144335648528392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7976" text:id="ct102627797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6920" text:id="ct1021236920">
          <text:insertion>
            <office:change-info>
              <dc:creator>作者不明</dc:creator>
              <dc:date>2020-06-10T15:05:00</dc:date>
            </office:change-info>
          </text:insertion>
        </text:changed-region>
        <text:changed-region xml:id="ct1021239096" text:id="ct1021239096">
          <text:deletion>
            <office:change-info>
              <dc:creator>作者不明</dc:creator>
              <dc:date>2020-06-10T15:05:00</dc:date>
            </office:change-info>
            <text:list xml:id="list14433511336783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9256" text:id="ct1026279256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8712" text:id="ct1021238712">
          <text:insertion>
            <office:change-info>
              <dc:creator>作者不明</dc:creator>
              <dc:date>2020-06-10T15:05:00</dc:date>
            </office:change-info>
          </text:insertion>
        </text:changed-region>
        <text:changed-region xml:id="ct1021237432" text:id="ct1021237432">
          <text:deletion>
            <office:change-info>
              <dc:creator>作者不明</dc:creator>
              <dc:date>2020-06-10T15:05:00</dc:date>
            </office:change-info>
            <text:list xml:id="list14433666221847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8360" text:id="ct102627836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9224" text:id="ct1021239224">
          <text:insertion>
            <office:change-info>
              <dc:creator>作者不明</dc:creator>
              <dc:date>2020-06-10T15:05:00</dc:date>
            </office:change-info>
          </text:insertion>
        </text:changed-region>
        <text:changed-region xml:id="ct1021236152" text:id="ct1021236152">
          <text:deletion>
            <office:change-info>
              <dc:creator>作者不明</dc:creator>
              <dc:date>2020-06-10T15:05:00</dc:date>
            </office:change-info>
            <text:list xml:id="list14433553204459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5672" text:id="ct102627567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5384" text:id="ct1021235384">
          <text:insertion>
            <office:change-info>
              <dc:creator>作者不明</dc:creator>
              <dc:date>2020-06-10T15:05:00</dc:date>
            </office:change-info>
          </text:insertion>
        </text:changed-region>
        <text:changed-region xml:id="ct1021237560" text:id="ct1021237560">
          <text:deletion>
            <office:change-info>
              <dc:creator>作者不明</dc:creator>
              <dc:date>2020-06-10T15:05:00</dc:date>
            </office:change-info>
            <text:list xml:id="list144336550264889" text:continue-numbering="true" text:style-name="WWNum14">
              <text:list-item>
                <text:p text:style-name="P14"><text:span text:style-name="T4"/></text:p>
              </text:list-item>
              <text:list-item>
                <text:p text:style-name="P14"><text:span text:style-name="T4"/></text:p>
              </text:list-item>
            </text:list>
          </text:deletion>
        </text:changed-region>
        <text:changed-region xml:id="ct1026276568" text:id="ct1026276568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5512" text:id="ct1021235512">
          <text:insertion>
            <office:change-info>
              <dc:creator>作者不明</dc:creator>
              <dc:date>2020-06-10T15:05:00</dc:date>
            </office:change-info>
          </text:insertion>
        </text:changed-region>
        <text:changed-region xml:id="ct1021236280" text:id="ct1021236280">
          <text:deletion>
            <office:change-info>
              <dc:creator>作者不明</dc:creator>
              <dc:date>2020-06-10T15:05:00</dc:date>
            </office:change-info>
            <text:list xml:id="list144335415789031" text:continue-numbering="true" text:style-name="WWNum14">
              <text:list-item>
                <text:p text:style-name="P14"><text:span text:style-name="T5"/></text:p>
              </text:list-item>
              <text:list-item>
                <text:p text:style-name="P14"><text:span text:style-name="T5"/></text:p>
              </text:list-item>
            </text:list>
          </text:deletion>
        </text:changed-region>
        <text:changed-region xml:id="ct1026279000" text:id="ct102627900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7688" text:id="ct1021237688">
          <text:insertion>
            <office:change-info>
              <dc:creator>作者不明</dc:creator>
              <dc:date>2020-06-10T15:05:00</dc:date>
            </office:change-info>
          </text:insertion>
        </text:changed-region>
        <text:changed-region xml:id="ct1021236408" text:id="ct1021236408">
          <text:deletion>
            <office:change-info>
              <dc:creator>作者不明</dc:creator>
              <dc:date>2020-06-10T15:05:00</dc:date>
            </office:change-info>
            <text:list xml:id="list144336014734332" text:continue-numbering="true" text:style-name="WWNum14">
              <text:list-item>
                <text:p text:style-name="P14"><text:span text:style-name="T5"/></text:p>
              </text:list-item>
              <text:list-item>
                <text:p text:style-name="P14"><text:span text:style-name="T5"/></text:p>
              </text:list-item>
            </text:list>
          </text:deletion>
        </text:changed-region>
        <text:changed-region xml:id="ct1026276952" text:id="ct1026276952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5896" text:id="ct1021235896">
          <text:insertion>
            <office:change-info>
              <dc:creator>作者不明</dc:creator>
              <dc:date>2020-06-10T15:05:00</dc:date>
            </office:change-info>
          </text:insertion>
        </text:changed-region>
        <text:changed-region xml:id="ct1021238840" text:id="ct1021238840">
          <text:deletion>
            <office:change-info>
              <dc:creator>作者不明</dc:creator>
              <dc:date>2020-06-10T15:05:00</dc:date>
            </office:change-info>
            <text:list xml:id="list144335295883922" text:continue-numbering="true" text:style-name="WWNum14">
              <text:list-item>
                <text:p text:style-name="P14"><text:span text:style-name="T5"/></text:p>
              </text:list-item>
              <text:list-item>
                <text:p text:style-name="P14"><text:span text:style-name="T5"/></text:p>
              </text:list-item>
            </text:list>
          </text:deletion>
        </text:changed-region>
        <text:changed-region xml:id="ct1026277080" text:id="ct1026277080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6024" text:id="ct1021236024">
          <text:insertion>
            <office:change-info>
              <dc:creator>作者不明</dc:creator>
              <dc:date>2020-06-10T15:05:00</dc:date>
            </office:change-info>
          </text:insertion>
        </text:changed-region>
        <text:changed-region xml:id="ct1021238968" text:id="ct1021238968">
          <text:deletion>
            <office:change-info>
              <dc:creator>作者不明</dc:creator>
              <dc:date>2020-06-10T15:05:00</dc:date>
            </office:change-info>
            <text:list xml:id="list144334908345801" text:continue-numbering="true" text:style-name="WWNum14">
              <text:list-item>
                <text:p text:style-name="P14"><text:span text:style-name="T5"/></text:p>
              </text:list-item>
              <text:list-item>
                <text:p text:style-name="P14"><text:span text:style-name="T5"/></text:p>
              </text:list-item>
            </text:list>
          </text:deletion>
        </text:changed-region>
        <text:changed-region xml:id="ct1026277464" text:id="ct102627746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7816" text:id="ct1021237816">
          <text:insertion>
            <office:change-info>
              <dc:creator>作者不明</dc:creator>
              <dc:date>2020-06-10T15:05:00</dc:date>
            </office:change-info>
          </text:insertion>
        </text:changed-region>
        <text:changed-region xml:id="ct1021236536" text:id="ct1021236536">
          <text:deletion>
            <office:change-info>
              <dc:creator>作者不明</dc:creator>
              <dc:date>2020-06-10T15:05:00</dc:date>
            </office:change-info>
            <text:list xml:id="list144334823843738" text:continue-numbering="true" text:style-name="WWNum14">
              <text:list-item>
                <text:p text:style-name="P14"><text:span text:style-name="T5"/></text:p>
              </text:list-item>
              <text:list-item>
                <text:p text:style-name="P14"><text:span text:style-name="T5"/></text:p>
              </text:list-item>
            </text:list>
          </text:deletion>
        </text:changed-region>
        <text:changed-region xml:id="ct1026278744" text:id="ct1026278744">
          <text:format-change>
            <office:change-info>
              <dc:creator>作者不明</dc:creator>
              <dc:date>2020-11-27T14:42:48</dc:date>
            </office:change-info>
          </text:format-change>
        </text:changed-region>
        <text:changed-region xml:id="ct1021236664" text:id="ct1021236664">
          <text:insertion>
            <office:change-info>
              <dc:creator>作者不明</dc:creator>
              <dc:date>2020-06-10T15:05:00</dc:date>
            </office:change-info>
          </text:insertion>
        </text:changed-region>
        <text:changed-region xml:id="ct1026346584" text:id="ct1026346584">
          <text:insertion>
            <office:change-info>
              <dc:creator>作者不明</dc:creator>
              <dc:date>2020-11-27T14:42:5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1023796992"/>職能單元代碼<text:change-end text:change-id="ct1023796992"/></text:p>
          </table:table-cell>
          <table:table-cell table:style-name="表格1.B1" office:value-type="string">
            <text:p text:style-name="P16"><text:change-start text:change-id="ct1023804288"/>INM4R1985<text:change-end text:change-id="ct1023804288"/><text:change-start text:change-id="ct868298504"/><text:span text:style-name="T13">v</text:span>2<text:change-end text:change-id="ct86829850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3802368"/>職能單元名稱<text:change-end text:change-id="ct1023802368"/></text:p>
          </table:table-cell>
          <table:table-cell table:style-name="表格1.B2" office:value-type="string">
            <text:p text:style-name="P16"><text:change-start text:change-id="ct1023800448"/>進行網路效能分析<text:change-end text:change-id="ct102380044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3800576"/>領域類別<text:change-end text:change-id="ct1023800576"/></text:p>
          </table:table-cell>
          <table:table-cell table:style-name="表格1.B3" office:value-type="string">
            <text:p text:style-name="P16"><text:change-start text:change-id="ct1023807488"/>資訊科技/網路規劃與建置管理<text:change-end text:change-id="ct102380748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3807616"/>職能單元級別<text:change-end text:change-id="ct1023807616"/></text:p>
          </table:table-cell>
          <table:table-cell table:style-name="表格1.B4" office:value-type="string">
            <text:p text:style-name="P16"><text:change-start text:change-id="ct1023804672"/>4<text:change-end text:change-id="ct1023804672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3805440"/>工作任務與行為指標<text:change-end text:change-id="ct1023805440"/></text:p>
          </table:table-cell>
          <table:table-cell table:style-name="表格1.B5" office:value-type="string">
            <text:list xml:id="list1183338237" text:style-name="WWNum4">
              <text:list-item>
                <text:p text:style-name="P17"><text:change-start text:change-id="ct1023808896"/>分析網路效能以<text:change-end text:change-id="ct1023808896"/><text:change text:change-id="ct868301320"/><text:change-start text:change-id="ct868300040"/>符合服務品質<text:change-end text:change-id="ct868300040"/><text:change-start text:change-id="ct1023810432"/></text:p>
              </text:list-item>
            </text:list>
            <text:list xml:id="list825376704" text:style-name="WWNum6">
              <text:list-item>
                <text:p text:style-name="P20"><text:span text:style-name="T7">確定</text:span><text:change-end text:change-id="ct1023810432"/><text:change text:change-id="ct868298888"/><text:change-start text:change-id="ct1023810816"/><text:span text:style-name="T8">網路類型</text:span><text:change-end text:change-id="ct1023810816"/><text:change-start text:change-id="ct868302344"/><text:span text:style-name="T10">【註1】</text:span><text:change-end text:change-id="ct868302344"/><text:change-start text:change-id="ct1023810688"/><text:span text:style-name="T7">與</text:span><text:change-end text:change-id="ct1023810688"/><text:change text:change-id="ct868301064"/><text:change-start text:change-id="ct868302600"/><text:span text:style-name="T3">顧客需求</text:span><text:change-end text:change-id="ct868302600"/><text:change-start text:change-id="ct1023809408"/><text:span text:style-name="T4">標準層級，並連同設備供應商與</text:span><text:span text:style-name="T3">客戶</text:span><text:change-end text:change-id="ct1023809408"/><text:change-start text:change-id="ct868299400"/><text:span text:style-name="T10">【註</text:span><text:span text:style-name="T11">2</text:span><text:span text:style-name="T10">】</text:span><text:change-end text:change-id="ct868299400"/><text:change-start text:change-id="ct1023809024"/><text:span text:style-name="T4">的意見，決定網路效能標準</text:span><text:change-end text:change-id="ct1023809024"/><text:change-start text:change-id="ct868299912"/><text:span text:style-name="T4">與品質</text:span><text:change-end text:change-id="ct868299912"/><text:change text:change-id="ct868303624"/><text:change-start text:change-id="ct868305800"/><text:span text:style-name="T4">等級</text:span><text:change-end text:change-id="ct868305800"/><text:change-start text:change-id="ct868306056"/><text:span text:style-name="T4">。</text:span><text:change-end text:change-id="ct868306056"/><text:change-start text:change-id="ct1023811840"/></text:p>
              </text:list-item>
              <text:list-item>
                <text:p text:style-name="P21">分析趨勢分析資料與數據，評估<text:span text:style-name="T2">網路衰減</text:span><text:change-end text:change-id="ct1023811840"/><text:change-start text:change-id="ct868306184"/><text:span text:style-name="T10">【註</text:span><text:span text:style-name="T11">3</text:span><text:span text:style-name="T10">】</text:span><text:change-end text:change-id="ct868306184"/><text:change-start text:change-id="ct1023812480"/>的層級與類型<text:change-end text:change-id="ct1023812480"/><text:change-start text:change-id="ct868304648"/>。<text:change-end text:change-id="ct868304648"/><text:change-start text:change-id="ct1023814400"/></text:p>
              </text:list-item>
              <text:list-item>
                <text:p text:style-name="P22">根據已確立的<text:span text:style-name="T2">效能檢查表</text:span><text:change-end text:change-id="ct1023814400"/><text:change-start text:change-id="ct868306440"/><text:span text:style-name="T10">【註</text:span><text:span text:style-name="T11">4</text:span><text:span text:style-name="T10">】</text:span><text:change-end text:change-id="ct868306440"/><text:change-start text:change-id="ct1023814656"/>進行<text:span text:style-name="T2">效能測試</text:span><text:change-end text:change-id="ct1023814656"/><text:change-start text:change-id="ct868306696"/><text:span text:style-name="T12">【</text:span><text:span text:style-name="T10">註</text:span><text:span text:style-name="T11">5</text:span><text:span text:style-name="T10">】</text:span><text:change-end text:change-id="ct868306696"/><text:change-start text:change-id="ct1023813888"/>，使用適當<text:span text:style-name="T2">效能分析工具</text:span><text:change-end text:change-id="ct1023813888"/><text:change-start text:change-id="ct868302984"/><text:span text:style-name="T10">【註</text:span><text:span text:style-name="T11">6</text:span><text:span text:style-name="T10">】</text:span><text:change-end text:change-id="ct868302984"/><text:change-start text:change-id="ct1023814016"/>有系統地評估服務品質層級<text:change-end text:change-id="ct1023814016"/><text:change-start text:change-id="ct868303752"/>。<text:change-end text:change-id="ct868303752"/><text:change-start text:change-id="ct1023816064"/></text:p>
              </text:list-item>
              <text:list-item>
                <text:p text:style-name="P19">分析測試結果，識別服務品質層級與網路問題<text:change-end text:change-id="ct1023816064"/><text:change-start text:change-id="ct868303880"/>。<text:change-end text:change-id="ct868303880"/><text:change-start text:change-id="ct1023814144"/></text:p>
              </text:list-item>
              <text:list-item>
                <text:p text:style-name="P19">確定服務故障時的修復時間<text:change-end text:change-id="ct1023814144"/><text:change-start text:change-id="ct868304264"/>。<text:change-end text:change-id="ct868304264"/><text:change-start text:change-id="ct1023812992"/></text:p>
              </text:list-item>
              <text:list-item>
                <text:p text:style-name="P19">決定、組織並分配必要資源以<text:change-end text:change-id="ct1023812992"/><text:change-start text:change-id="ct868304136"/>確保<text:change-end text:change-id="ct868304136"/><text:change text:change-id="ct868304392"/><text:change-start text:change-id="ct1023815040"/>服務<text:change-end text:change-id="ct1023815040"/><text:change-start text:change-id="ct868305160"/>品質<text:change-end text:change-id="ct868305160"/><text:change text:change-id="ct868309256"/><text:change-start text:change-id="ct868309512"/>。<text:change-end text:change-id="ct868309512"/><text:change-start text:change-id="ct1023815552"/></text:p>
              </text:list-item>
            </text:list>
            <text:list xml:id="list144335147973778" text:continue-list="list1183338237" text:style-name="WWNum4">
              <text:list-item>
                <text:p text:style-name="P17">監測網路完整性</text:p>
              </text:list-item>
            </text:list>
            <text:list xml:id="list144336584779841" text:continue-list="list436395284" text:style-name="WWNum19">
              <text:list-item>
                <text:p text:style-name="P23">持續監測警報總機並驗證訊息檢索系統，維持網路完整性<text:change-end text:change-id="ct1023815552"/><text:change-start text:change-id="ct868310152"/>。</text:p>
              </text:list-item>
              <text:list-item>
                <text:p text:style-name="P23"><text:change-end text:change-id="ct868310152"/><text:change text:change-id="ct868311048"/><text:change-start text:change-id="ct1023815680"/>針對所有來源的資料進行即時分析，判定網路狀態<text:change-end text:change-id="ct1023815680"/><text:change-start text:change-id="ct868307080"/>。<text:change-end text:change-id="ct868307080"/><text:change-start text:change-id="ct1023691520"/></text:p>
              </text:list-item>
            </text:list>
            <text:list xml:id="list144336222627210" text:continue-list="list144335147973778" text:style-name="WWNum4">
              <text:list-item>
                <text:p text:style-name="P18"><text:change-end text:change-id="ct1023691520"/><text:change text:change-id="ct868307208"/><text:change-start text:change-id="ct868308488"/>服務<text:change-end text:change-id="ct868308488"/><text:change-start text:change-id="ct1023692416"/>品質<text:change-end text:change-id="ct1023692416"/><text:change-start text:change-id="ct868307336"/>管理<text:change-end text:change-id="ct868307336"/><text:change text:change-id="ct953204408"/><text:change-start text:change-id="ct1023692544"/></text:p>
              </text:list-item>
            </text:list>
            <text:list xml:id="list144336094122705" text:continue-list="list144336300802738" text:style-name="WWNum21">
              <text:list-item>
                <text:p text:style-name="P24">進行<text:span text:style-name="T2">監控活動</text:span><text:change-end text:change-id="ct1023692544"/><text:change-start text:change-id="ct953205176"/><text:span text:style-name="T10">【註</text:span><text:span text:style-name="T11">7</text:span><text:span text:style-name="T10">】</text:span><text:change-end text:change-id="ct953205176"/><text:change-start text:change-id="ct1023690752"/>，維持服務品質層級與網路完整性<text:change-end text:change-id="ct1023690752"/><text:change-start text:change-id="ct953204536"/>。<text:change-end text:change-id="ct953204536"/><text:change-start text:change-id="ct953205048"/></text:p>
              </text:list-item>
              <text:list-item>
                <text:p text:style-name="P25"><text:change-end text:change-id="ct953205048"/><text:change text:change-id="ct953205688"/><text:change-start text:change-id="ct1023696128"/>分析故障報告與效能資料，包含作為網路效能指標的客戶定期回饋<text:change-end text:change-id="ct1023696128"/><text:change-start text:change-id="ct953205816"/>。<text:change-end text:change-id="ct953205816"/><text:change-start text:change-id="ct953202104"/></text:p>
              </text:list-item>
              <text:list-item>
                <text:p text:style-name="P25"><text:change-end text:change-id="ct953202104"/><text:change text:change-id="ct953202488"/><text:change-start text:change-id="ct1023697536"/>分析作為效能輸入的硬碟測試資料，並優化網路以改善網路服務層級<text:change-end text:change-id="ct1023697536"/><text:change-start text:change-id="ct953205944"/>。<text:change-end text:change-id="ct953205944"/><text:change-start text:change-id="ct1023700352"/></text:p>
              </text:list-item>
            </text:list>
            <text:list xml:id="list144336293455714" text:continue-list="list144336222627210" text:style-name="WWNum4">
              <text:list-item>
                <text:p text:style-name="P17">分析問題並安排維修</text:p>
              </text:list-item>
            </text:list>
            <text:list xml:id="list144334877395498" text:continue-list="list144335905047977" text:style-name="WWNum23">
              <text:list-item>
                <text:p text:style-name="P26">定期分析效能結果，並於效能等級低時進行調查<text:change-end text:change-id="ct1023700352"/><text:change-start text:change-id="ct953202616"/>。</text:p>
              </text:list-item>
              <text:list-item>
                <text:p text:style-name="P26"><text:change-end text:change-id="ct953202616"/><text:change text:change-id="ct953206072"/><text:change-start text:change-id="ct1023698304"/>測試特定網路元件，分析問題成因<text:change-end text:change-id="ct1023698304"/><text:change-start text:change-id="ct953202232"/>。</text:p>
              </text:list-item>
              <text:list-item>
                <text:p text:style-name="P26"><text:change-end text:change-id="ct953202232"/><text:change text:change-id="ct953202872"/><text:change-start text:change-id="ct1023698944"/>盡可能隔離問題，並根據企業政策向上層人士呈報維修<text:change-end text:change-id="ct1023698944"/><text:change-start text:change-id="ct953203000"/>。</text:p>
              </text:list-item>
              <text:list-item>
                <text:p text:style-name="P26"><text:change-end text:change-id="ct953203000"/><text:change text:change-id="ct953203512"/><text:change-start text:change-id="ct953211704"/>維修後進行評估測試，確認問題已修正</text:p>
              </text:list-item>
            </text:list>
            <text:list xml:id="list144336369192503" text:continue-list="list144336293455714" text:style-name="WWNum4">
              <text:list-item>
                <text:p text:style-name="P17">安排軟體及硬體升級</text:p>
              </text:list-item>
            </text:list>
            <text:list xml:id="list144335072664386" text:continue-list="list144336029147185" text:style-name="WWNum25">
              <text:list-item>
                <text:p text:style-name="P27">根據建議發展實施變更的策略，並制定協調作業的計畫<text:change-end text:change-id="ct953211704"/><text:change-start text:change-id="ct953203896"/>。</text:p>
              </text:list-item>
              <text:list-item>
                <text:p text:style-name="P27"><text:change-end text:change-id="ct953203896"/><text:change text:change-id="ct953210552"/><text:change-start text:change-id="ct953216696"/>估計提議變更的成本，並提出成本效益研究以待批准<text:change-end text:change-id="ct953216696"/><text:change-start text:change-id="ct953211320"/>。<text:change-end text:change-id="ct953211320"/><text:change text:change-id="ct953212600"/><text:change-start text:change-id="ct953225656"/>確認硬體與軟體的缺點，並與計畫者協調修改網路<text:change-end text:change-id="ct953225656"/><text:change-start text:change-id="ct953210680"/>。</text:p>
              </text:list-item>
              <text:list-item>
                <text:p text:style-name="P27"><text:change-end text:change-id="ct953210680"/><text:change text:change-id="ct953212856"/><text:change-start text:change-id="ct953299256"/>評估修改，確保網路相容性，並在網路中使用提供服務品質保證的適當協定<text:change-end text:change-id="ct953299256"/><text:change-start text:change-id="ct953210936"/>。</text:p>
              </text:list-item>
              <text:list-item>
                <text:p text:style-name="P27"><text:change-end text:change-id="ct953210936"/><text:change text:change-id="ct953213112"/><text:change-start text:change-id="ct953296440"/>制定欲執行的軟體及硬體變更計畫，盡可能減少網路停機時間與對客戶的影響<text:change-end text:change-id="ct953296440"/><text:change-start text:change-id="ct953213752"/>。</text:p>
              </text:list-item>
              <text:list-item>
                <text:p text:style-name="P27"><text:change-end text:change-id="ct953213752"/><text:change text:change-id="ct953213880"/><text:change-start text:change-id="ct953296696"/>升級後進行測試，確保升級後達到計畫效能層級<text:change-end text:change-id="ct953296696"/><text:change-start text:change-id="ct953212216"/>。</text:p>
              </text:list-item>
              <text:list-item>
                <text:p text:style-name="P27"><text:change-end text:change-id="ct953212216"/><text:change text:change-id="ct953211064"/><text:change-start text:change-id="ct953300408"/>撰寫文件，其中包含設定細節與測試結果，並提交給網路計畫者<text:change-end text:change-id="ct953300408"/><text:soft-page-break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953205304"/>職能內涵</text:p>
            <text:p text:style-name="P29"><text:span text:style-name="T6">(K=</text:span><text:span text:style-name="T9">knowledge</text:span><text:span text:style-name="T6">知識)</text:span><text:change-end text:change-id="ct953205304"/></text:p>
          </table:table-cell>
          <table:table-cell table:style-name="表格1.B6" office:value-type="string">
            <text:list xml:id="list144334902766699" text:continue-list="list144334827993596" text:style-name="WWNum28">
              <text:list-item>
                <text:p text:style-name="P30"><text:change-start text:change-id="ct953215160"/>費用估算<text:change-end text:change-id="ct953215160"/><text:change-start text:change-id="ct953211192"/></text:p>
              </text:list-item>
              <text:list-item>
                <text:p text:style-name="P31"><text:change-end text:change-id="ct953211192"/><text:change text:change-id="ct953302072"/><text:change-start text:change-id="ct953227704"/>客戶<text:change-end text:change-id="ct953227704"/><text:change text:change-id="ct953303736"/><text:change-start text:change-id="ct953195960"/>(<text:change-end text:change-id="ct953195960"/><text:change text:change-id="ct953196344"/><text:change-start text:change-id="ct953300792"/>客戶政策<text:change-end text:change-id="ct953300792"/><text:change text:change-id="ct953197752"/><text:change-start text:change-id="ct953302584"/>的預期<text:change-end text:change-id="ct953302584"/><text:change-start text:change-id="ct953196472"/>)<text:change-end text:change-id="ct953196472"/><text:change-start text:change-id="ct953195192"/></text:p>
              </text:list-item>
              <text:list-item>
                <text:p text:style-name="P31"><text:change-end text:change-id="ct953195192"/><text:change text:change-id="ct953197240"/><text:change text:change-id="ct953196856"/><text:change-start text:change-id="ct953302456"/>服務等級協定<text:change-end text:change-id="ct953302456"/><text:change-start text:change-id="ct953200440"/></text:p>
              </text:list-item>
              <text:list-item>
                <text:p text:style-name="P31"><text:change-end text:change-id="ct953200440"/><text:change text:change-id="ct953200568"/><text:change-start text:change-id="ct953303480"/>網路<text:change-end text:change-id="ct953303480"/><text:change-start text:change-id="ct953201208"/></text:p>
              </text:list-item>
              <text:list-item>
                <text:p text:style-name="P31"><text:change-end text:change-id="ct953201208"/><text:change text:change-id="ct953201336"/><text:change text:change-id="ct1026381272"/><text:change text:change-id="ct953201592"/><text:change-start text:change-id="ct953190840"/>兼容性和互操作性<text:change-end text:change-id="ct953190840"/><text:change-start text:change-id="ct953198136"/></text:p>
              </text:list-item>
              <text:list-item>
                <text:p text:style-name="P31"><text:change-end text:change-id="ct953198136"/><text:change text:change-id="ct953199160"/><text:change text:change-id="ct1026379864"/><text:change text:change-id="ct953198264"/><text:change-start text:change-id="ct953192120"/>績效分析方法<text:change-end text:change-id="ct953192120"/><text:change-start text:change-id="ct953201976"/></text:p>
              </text:list-item>
              <text:list-item>
                <text:p text:style-name="P31"><text:change-end text:change-id="ct953201976"/><text:change text:change-id="ct953201848"/><text:change-start text:change-id="ct953190072"/>性能分析工具<text:change-end text:change-id="ct953190072"/><text:change-start text:change-id="ct953198392"/></text:p>
              </text:list-item>
              <text:list-item>
                <text:p text:style-name="P31"><text:change-end text:change-id="ct953198392"/><text:change text:change-id="ct953198520"/><text:change-start text:change-id="ct953196600"/><text:s/>性能測試<text:change-end text:change-id="ct953196600"/><text:change-start text:change-id="ct953198648"/></text:p>
              </text:list-item>
              <text:list-item>
                <text:p text:style-name="P31"><text:change-end text:change-id="ct953198648"/><text:change text:change-id="ct953199288"/><text:change-start text:change-id="ct953195576"/>規劃設計原則<text:change-end text:change-id="ct953195576"/><text:change-start text:change-id="ct953199672"/></text:p>
              </text:list-item>
              <text:list-item>
                <text:p text:style-name="P32"><text:change-end text:change-id="ct953199672"/><text:change text:change-id="ct953199544"/><text:change text:change-id="ct953199416"/><text:change-start text:change-id="ct953193912"/><text:span text:style-name="T2">QoS的協議</text:span><text:change-end text:change-id="ct953193912"/><text:change-start text:change-id="ct1023694592"/><text:span text:style-name="T10">【註</text:span><text:span text:style-name="T11">8</text:span><text:span text:style-name="T10">】</text:span><text:change-end text:change-id="ct1023694592"/><text:change text:change-id="ct1023695104"/><text:change text:change-id="ct1023693952"/><text:change-start text:change-id="ct1023696512"/></text:p>
              </text:list-item>
              <text:list-item>
                <text:p text:style-name="P31"><text:change-end text:change-id="ct1023696512"/><text:change text:change-id="ct1023694080"/><text:change-start text:change-id="ct1021249080"/>軟體和硬體升級<text:change-end text:change-id="ct1021249080"/><text:change-start text:change-id="ct1023695232"/></text:p>
              </text:list-item>
              <text:list-item>
                <text:p text:style-name="P31"><text:change-end text:change-id="ct1023695232"/><text:change text:change-id="ct1023695360"/><text:change-start text:change-id="ct1021253816"/>技術和架構<text:change-end text:change-id="ct1021253816"/><text:change text:change-id="ct1023695488"/><text:change-start text:change-id="ct1023695744"/>(<text:change-end text:change-id="ct1023695744"/><text:change text:change-id="ct1023701376"/><text:change-start text:change-id="ct1021255096"/>交換網路<text:change-end text:change-id="ct1021255096"/><text:change-start text:change-id="ct1023708032"/>、<text:change-end text:change-id="ct1023708032"/><text:change text:change-id="ct1023708928"/><text:change-start text:change-id="ct1021255608"/>傳輸網路<text:change-end text:change-id="ct1021255608"/><text:change-start text:change-id="ct1023706240"/>及<text:change-end text:change-id="ct1023706240"/><text:change text:change-id="ct1023715328"/><text:change-start text:change-id="ct1021264312"/>客戶網路技術<text:change-end text:change-id="ct1021264312"/><text:change-start text:change-id="ct1023715968"/>)<text:change-end text:change-id="ct10237159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1247928"/>職能內涵</text:p>
            <text:p text:style-name="P5">(S=skills技能)<text:change-end text:change-id="ct1021247928"/></text:p>
          </table:table-cell>
          <table:table-cell table:style-name="表格1.B7" office:value-type="string">
            <text:list xml:id="list144336638733006" text:continue-list="list144336159847170" text:style-name="WWNum27">
              <text:list-item>
                <text:p text:style-name="P33"><text:change-start text:change-id="ct1023718528"/>解析性能測試和提出建議之<text:change-end text:change-id="ct1023718528"/><text:change-start text:change-id="ct1021254712"/>分析技能<text:change-end text:change-id="ct1021254712"/><text:change text:change-id="ct1023718912"/><text:change-start text:change-id="ct1023719424"/></text:p>
              </text:list-item>
              <text:list-item>
                <text:p text:style-name="P33"><text:change-end text:change-id="ct1023719424"/><text:change text:change-id="ct1023799680"/><text:change-start text:change-id="ct1021255352"/>與客戶聯絡的溝通技巧，並可在時限內得到回應<text:change-end text:change-id="ct1021255352"/><text:change-start text:change-id="ct1023796480"/></text:p>
              </text:list-item>
              <text:list-item>
                <text:p text:style-name="P33"><text:change-end text:change-id="ct1023796480"/><text:change text:change-id="ct1023797120"/><text:change-start text:change-id="ct1023799168"/>解釋技術規範和相關文件之<text:change-end text:change-id="ct1023799168"/><text:change-start text:change-id="ct1021270328"/>閱讀技能<text:change-end text:change-id="ct1021270328"/><text:change text:change-id="ct1023796864"/><text:change-start text:change-id="ct1023797248"/></text:p>
              </text:list-item>
              <text:list-item>
                <text:p text:style-name="P33"><text:change-end text:change-id="ct1023797248"/><text:change text:change-id="ct1023804928"/><text:change-start text:change-id="ct1023807104"/>對測試數據進行計算並評估網路性能之<text:change-end text:change-id="ct1023807104"/><text:change-start text:change-id="ct1021280568"/>計算技能<text:change-end text:change-id="ct1021280568"/><text:change text:change-id="ct1023805056"/><text:change-start text:change-id="ct1023805184"/></text:p>
              </text:list-item>
              <text:list-item>
                <text:p text:style-name="P33"><text:change-end text:change-id="ct1023805184"/><text:change text:change-id="ct1023805312"/><text:change-start text:change-id="ct1023806080"/>制訂監測，維護，升級設備、系統或軟體的活動計劃和策略之<text:change-end text:change-id="ct1023806080"/><text:change-start text:change-id="ct1021217720"/>規劃和組織技能<text:change-end text:change-id="ct1021217720"/><text:change text:change-id="ct1023806336"/><text:change-start text:change-id="ct1023806592"/></text:p>
              </text:list-item>
              <text:list-item>
                <text:p text:style-name="P33"><text:change-end text:change-id="ct1023806592"/><text:change text:change-id="ct1023806464"/><text:change-start text:change-id="ct1023811456"/>解決意外的故障或設備配置異常之<text:change-end text:change-id="ct1023811456"/><text:change-start text:change-id="ct1021215032"/>解決問題的技巧<text:change-end text:change-id="ct1021215032"/><text:change text:change-id="ct1023809792"/><text:change-start text:change-id="ct1023810048"/></text:p>
              </text:list-item>
              <text:list-item>
                <text:p text:style-name="P33"><text:change-end text:change-id="ct1023810048"/><text:change text:change-id="ct1023813504"/><text:change-start text:change-id="ct1023816192"/>正確分析網路性能服務水準並提供解決方案之<text:change-end text:change-id="ct1023816192"/><text:change-start text:change-id="ct1021216440"/>技術技能<text:change-end text:change-id="ct1021216440"/><text:change text:change-id="ct10238151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1254840"/>評量設計參考<text:change-end text:change-id="ct1021254840"/></text:p>
          </table:table-cell>
          <table:table-cell table:style-name="表格1.B8" office:value-type="string">
            <text:list xml:id="list3208873665" text:style-name="WWNum5">
              <text:list-item>
                <text:p text:style-name="P34"><text:change-start text:change-id="ct1021251768"/>評量之關鍵面向/能力證明之證據</text:p>
              </text:list-item>
            </text:list>
            <text:list xml:id="list446845250" text:style-name="WWNum30">
              <text:list-item>
                <text:p text:style-name="P35">決定站點間的光纖損耗<text:change-end text:change-id="ct1021251768"/><text:change-start text:change-id="ct1023818752"/>。<text:change-end text:change-id="ct1023818752"/><text:change-start text:change-id="ct1021252408"/></text:p>
              </text:list-item>
              <text:list-item>
                <text:p text:style-name="P35">計算鏈路功率及餘裕<text:change-end text:change-id="ct1021252408"/><text:change-start text:change-id="ct1023819776"/>。<text:change-end text:change-id="ct1023819776"/><text:change-start text:change-id="ct1021265080"/></text:p>
              </text:list-item>
              <text:list-item>
                <text:p text:style-name="P35">準備DWDM機架配置及規格<text:change-end text:change-id="ct1021265080"/><text:change-start text:change-id="ct1023820288"/>。<text:change-end text:change-id="ct1023820288"/><text:change-start text:change-id="ct1021269560"/></text:p>
              </text:list-item>
              <text:list-item>
                <text:p text:style-name="P35">製作配置文件<text:change-end text:change-id="ct1021269560"/><text:change-start text:change-id="ct1023691008"/>。<text:change-end text:change-id="ct1023691008"/><text:change-start text:change-id="ct1021270456"/></text:p>
              </text:list-item>
              <text:list-item>
                <text:p text:style-name="P35">調查DWDM新興科技<text:change-end text:change-id="ct1021270456"/><text:change-start text:change-id="ct1023691392"/>。<text:change-end text:change-id="ct1023691392"/><text:change-start text:change-id="ct1021274424"/></text:p>
              </text:list-item>
            </text:list>
            <text:list xml:id="list144335942360997" text:continue-list="list3208873665" text:style-name="WWNum5">
              <text:list-item>
                <text:p text:style-name="P34">評量所需情境與特定資源</text:p>
              </text:list-item>
            </text:list>
            <text:list xml:id="list838615448" text:style-name="WWNum31">
              <text:list-item>
                <text:p text:style-name="P36">系統可設置點<text:change-end text:change-id="ct1021274424"/><text:change-start text:change-id="ct1023692928"/>。<text:change-end text:change-id="ct1023692928"/><text:change-start text:change-id="ct1021279416"/></text:p>
              </text:list-item>
              <text:list-item>
                <text:p text:style-name="P36">廠商之技術文件、相關法規與規格說明<text:change-end text:change-id="ct1021279416"/><text:change-start text:change-id="ct1023693440"/>。<text:change-end text:change-id="ct1023693440"/><text:change-start text:change-id="ct1021281208"/></text:p>
              </text:list-item>
            </text:list>
            <text:list xml:id="list144335707936666" text:continue-list="list144335942360997" text:style-name="WWNum5">
              <text:list-item>
                <text:p text:style-name="P34">評量方法</text:p>
              </text:list-item>
            </text:list>
            <text:list xml:id="list2058439771" text:style-name="WWNum32">
              <text:list-item>
                <text:p text:style-name="P37">解釋現有網路效能資料<text:change-end text:change-id="ct1021281208"/><text:change-start text:change-id="ct860622968"/>。<text:change-end text:change-id="ct860622968"/><text:change-start text:change-id="ct1021282488"/></text:p>
              </text:list-item>
              <text:list-item>
                <text:p text:style-name="P37">監測網路完整性<text:change-end text:change-id="ct1021282488"/><text:change-start text:change-id="ct860626936"/>。<text:change-end text:change-id="ct860626936"/><text:change-start text:change-id="ct1021215160"/></text:p>
              </text:list-item>
              <text:list-item>
                <text:p text:style-name="P37">管理品質服務的遞送<text:change-end text:change-id="ct1021215160"/><text:change-start text:change-id="ct860625272"/>。<text:change-end text:change-id="ct860625272"/><text:change-start text:change-id="ct1021216952"/></text:p>
              </text:list-item>
              <text:list-item>
                <text:p text:style-name="P37">使用適當效能分析工具進行效能測試<text:change-end text:change-id="ct1021216952"/><text:change-start text:change-id="ct860624248"/>。<text:change-end text:change-id="ct860624248"/><text:change-start text:change-id="ct1021217080"/></text:p>
              </text:list-item>
              <text:list-item>
                <text:p text:style-name="P37">分析問題，根據服務保證指南安排維修，並視需要運用向上呈報程序<text:change-end text:change-id="ct1021217080"/><text:change-start text:change-id="ct860625016"/>。<text:change-end text:change-id="ct860625016"/><text:change-start text:change-id="ct1021217336"/></text:p>
              </text:list-item>
              <text:list-item>
                <text:p text:style-name="P37">安排軟體及硬體升級<text:change-end text:change-id="ct1021217336"/><text:change-start text:change-id="ct860624376"/>。<text:change-end text:change-id="ct8606243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1217464"/>說明與補充事項<text:change-end text:change-id="ct1021217464"/></text:p>
          </table:table-cell>
          <table:table-cell table:style-name="表格1.B9" office:value-type="string">
            <text:list xml:id="list144336627685155" text:continue-list="list144334823843738" text:style-name="WWNum14">
              <text:list-item>
                <text:p text:style-name="P39"><text:change-start text:change-id="ct1021216184"/>網路類型<text:change-end text:change-id="ct1021216184"/><text:change text:change-id="ct1026371160"/><text:change-start text:change-id="ct1026371672"/>指：<text:change-end text:change-id="ct1026371672"/><text:change text:change-id="ct860625144"/><text:change-start text:change-id="ct1021216568"/>互聯網協議（IP）網路<text:change-end text:change-id="ct1021216568"/><text:change text:change-id="ct860650104"/><text:change-start text:change-id="ct860648312"/>、<text:change-end text:change-id="ct860648312"/><text:change text:change-id="ct860618616"/><text:change-start text:change-id="ct1021217976"/>互聯網協議電視（IPTV）<text:change-end text:change-id="ct1021217976"/><text:change-start text:change-id="ct860618232"/>、<text:change-end text:change-id="ct860618232"/><text:change text:change-id="ct860615800"/><text:change-start text:change-id="ct1021218360"/>網狀網路<text:change-end text:change-id="ct1021218360"/><text:change-start text:change-id="ct860617464"/>、<text:change-end text:change-id="ct860617464"/><text:change text:change-id="ct860614776"/><text:change-start text:change-id="ct1021215288"/>多協議標籤交換（MPLS）<text:change-end text:change-id="ct1021215288"/><text:change-start text:change-id="ct860615032"/>、<text:change-end text:change-id="ct860615032"/><text:change text:change-id="ct860615288"/><text:change-start text:change-id="ct712551168"/>線上<text:change-end text:change-id="ct712551168"/><text:change text:change-id="ct860615160"/><text:change-start text:change-id="ct860615928"/>遊<text:change-end text:change-id="ct860615928"/><text:change-start text:change-id="ct712548480"/>戲<text:change-end text:change-id="ct712548480"/><text:change-start text:change-id="ct860616056"/>、<text:change-end text:change-id="ct860616056"/><text:change text:change-id="ct860616184"/><text:change-start text:change-id="ct712550656"/>視頻電話會議（VTC）<text:change-end text:change-id="ct712550656"/><text:change-start text:change-id="ct860616568"/>、<text:change-end text:change-id="ct860616568"/><text:change text:change-id="ct860616696"/><text:change-start text:change-id="ct712557312"/>互聯網語音協議（VoIP）<text:change-end text:change-id="ct712557312"/><text:change-start text:change-id="ct860616952"/>、<text:change-end text:change-id="ct860616952"/><text:change text:change-id="ct860621176"/><text:change-start text:change-id="ct712559232"/>網路<text:change-end text:change-id="ct712559232"/><text:change-start text:change-id="ct860622328"/>、<text:change-end text:change-id="ct860622328"/><text:change text:change-id="ct860621432"/><text:change-start text:change-id="ct712555904"/>分組交換網路<text:change-end text:change-id="ct712555904"/><text:change-start text:change-id="ct860620792"/>、<text:change-end text:change-id="ct860620792"/><text:change text:change-id="ct860622072"/><text:change-start text:change-id="ct712563456"/>訊框傳送（FR）<text:change-end text:change-id="ct712563456"/><text:change-start text:change-id="ct860621560"/>、<text:change-end text:change-id="ct860621560"/><text:change text:change-id="ct860621816"/><text:change-start text:change-id="ct712562816"/><text:soft-page-break/>異步傳輸模式（ATM）<text:change-end text:change-id="ct712562816"/><text:change-start text:change-id="ct860619128"/>、<text:change-end text:change-id="ct860619128"/><text:change text:change-id="ct860621944"/><text:change-start text:change-id="ct712561920"/>光網路<text:change-end text:change-id="ct712561920"/><text:change text:change-id="ct860622456"/><text:change-start text:change-id="ct860622584"/>、<text:change-end text:change-id="ct860622584"/><text:change text:change-id="ct860622712"/><text:change-start text:change-id="ct712571136"/>密集波分複用（DWDM）網路<text:change-end text:change-id="ct712571136"/><text:change-start text:change-id="ct860618872"/>、<text:change-end text:change-id="ct860618872"/><text:change text:change-id="ct860619000"/><text:change-start text:change-id="ct712575616"/>光纖<text:change-end text:change-id="ct712575616"/><text:change text:change-id="ct860620152"/><text:change-start text:change-id="ct860620408"/>乙<text:change-end text:change-id="ct860620408"/><text:change-start text:change-id="ct712575232"/>太網<text:change-end text:change-id="ct712575232"/><text:change-start text:change-id="ct860619256"/>、<text:change-end text:change-id="ct860619256"/><text:change text:change-id="ct860619384"/><text:change-start text:change-id="ct712575744"/>無線網路<text:change-end text:change-id="ct712575744"/><text:change text:change-id="ct860620536"/><text:change-start text:change-id="ct860619640"/>、<text:change-end text:change-id="ct860619640"/><text:change text:change-id="ct860619768"/><text:change-start text:change-id="ct712572672"/>世界微波存取互操作性（WiMAX）<text:change-end text:change-id="ct712572672"/><text:change-start text:change-id="ct860620024"/>、<text:change-end text:change-id="ct860620024"/><text:change text:change-id="ct860620664"/><text:change-start text:change-id="ct712573824"/>蜂巢式行動網路<text:change-end text:change-id="ct712573824"/><text:change-start text:change-id="ct963229040"/>、<text:change-end text:change-id="ct963229040"/><text:change text:change-id="ct963229424"/><text:change-start text:change-id="ct712530688"/>通用分組無線業務（GPRS）<text:change-end text:change-id="ct712530688"/><text:change-start text:change-id="ct963240688"/>及<text:change-end text:change-id="ct963240688"/><text:change text:change-id="ct963218800"/><text:change-start text:change-id="ct712545664"/>長期演進（LTE）<text:change-end text:change-id="ct712545664"/><text:change-start text:change-id="ct963220080"/>。<text:change-end text:change-id="ct963220080"/><text:change text:change-id="ct963223792"/><text:change text:change-id="ct963223664"/><text:change text:change-id="ct963223408"/><text:change text:change-id="ct963223280"/><text:change text:change-id="ct963225712"/><text:change text:change-id="ct963225584"/><text:change text:change-id="ct963222896"/><text:change text:change-id="ct963225456"/><text:change text:change-id="ct963222768"/><text:change text:change-id="ct963225072"/><text:change text:change-id="ct963224944"/><text:change text:change-id="ct963224816"/><text:change text:change-id="ct963220592"/><text:change-start text:change-id="ct712539776"/></text:p>
              </text:list-item>
              <text:list-item>
                <text:p text:style-name="P39"><text:change-end text:change-id="ct712539776"/><text:change text:change-id="ct712542208"/><text:change-start text:change-id="ct868257672"/>客戶可能包括：<text:change-end text:change-id="ct868257672"/><text:change text:change-id="ct712542336"/><text:change-start text:change-id="ct868254344"/>通信顧問<text:change-end text:change-id="ct868254344"/><text:change-start text:change-id="ct712540160"/>、<text:change-end text:change-id="ct712540160"/><text:change text:change-id="ct712543744"/><text:change-start text:change-id="ct868261000"/>承包商到主要供應商<text:change-end text:change-id="ct868261000"/><text:change-start text:change-id="ct712543872"/>、<text:change-end text:change-id="ct712543872"/><text:change text:change-id="ct712522240"/><text:change-start text:change-id="ct868260360"/>終端用戶<text:change-end text:change-id="ct868260360"/><text:change-start text:change-id="ct712522368"/>、<text:change-end text:change-id="ct712522368"/><text:change text:change-id="ct712522496"/><text:change-start text:change-id="ct868258696"/>公司其他部門<text:change-end text:change-id="ct868258696"/><text:change-start text:change-id="ct712522624"/>、<text:change-end text:change-id="ct712522624"/><text:change text:change-id="ct712519680"/><text:change-start text:change-id="ct868258312"/>小型、中型或大型組織<text:change-end text:change-id="ct868258312"/><text:change-start text:change-id="ct712520192"/>及<text:change-end text:change-id="ct712520192"/><text:change text:change-id="ct712529792"/><text:change-start text:change-id="ct868298120"/>批發服務商<text:change-end text:change-id="ct868298120"/><text:change-start text:change-id="ct709624256"/>等<text:change-end text:change-id="ct709624256"/><text:change-start text:change-id="ct709626176"/>。<text:change-end text:change-id="ct709626176"/><text:change-start text:change-id="ct868300296"/></text:p>
              </text:list-item>
              <text:list-item>
                <text:p text:style-name="P38">網路衰減<text:change-end text:change-id="ct868300296"/><text:change text:change-id="ct1026348504"/><text:change-start text:change-id="ct1026345560"/>涉及：<text:change-end text:change-id="ct1026345560"/><text:change text:change-id="ct709625280"/><text:change-start text:change-id="ct868301192"/>阻塞<text:change-end text:change-id="ct868301192"/><text:change-start text:change-id="ct709625408"/>、<text:change-end text:change-id="ct709625408"/><text:change text:change-id="ct709626688"/><text:change-start text:change-id="ct953215928"/>擁堵<text:change-end text:change-id="ct953215928"/><text:change-start text:change-id="ct709625536"/>、<text:change-end text:change-id="ct709625536"/><text:change text:change-id="ct709625664"/><text:change-start text:change-id="ct953296568"/>連接退出<text:change-end text:change-id="ct953296568"/><text:change-start text:change-id="ct709626304"/>、<text:change-end text:change-id="ct709626304"/><text:change text:change-id="ct709626048"/><text:change-start text:change-id="ct953302840"/>潛伏<text:change-end text:change-id="ct953302840"/><text:change-start text:change-id="ct709626432"/>、<text:change-end text:change-id="ct709626432"/><text:change text:change-id="ct709626560"/><text:change-start text:change-id="ct953301432"/>停工<text:change-end text:change-id="ct953301432"/><text:change-start text:change-id="ct772404624"/>、<text:change-end text:change-id="ct772404624"/><text:change text:change-id="ct772402704"/><text:change-start text:change-id="ct953302712"/>數據包丟失<text:change-end text:change-id="ct953302712"/><text:change-start text:change-id="ct772403600"/>、<text:change-end text:change-id="ct772403600"/><text:change text:change-id="ct772405392"/><text:change-start text:change-id="ct953193784"/>數據傳輸率差<text:change-end text:change-id="ct953193784"/><text:change-start text:change-id="ct772405520"/>、<text:change-end text:change-id="ct772405520"/><text:change text:change-id="ct772403728"/><text:change-start text:change-id="ct953190328"/>服務品質差<text:change-end text:change-id="ct953190328"/><text:change-start text:change-id="ct772403856"/>及<text:change-end text:change-id="ct772403856"/><text:change text:change-id="ct772407952"/><text:change-start text:change-id="ct953197368"/>伺服器性能<text:change-end text:change-id="ct953197368"/><text:change-start text:change-id="ct772406032"/>等<text:change-end text:change-id="ct772406032"/><text:change-start text:change-id="ct874619528"/>。<text:change-end text:change-id="ct874619528"/><text:change-start text:change-id="ct953194552"/></text:p>
              </text:list-item>
              <text:list-item>
                <text:p text:style-name="P38"><text:change-end text:change-id="ct953194552"/><text:change text:change-id="ct1021226424"/><text:change text:change-id="ct1021224504"/><text:change text:change-id="ct1021223480"/><text:change text:change-id="ct1021226680"/><text:change text:change-id="ct1021219768"/><text:change text:change-id="ct1021220792"/><text:change text:change-id="ct1021219640"/><text:change text:change-id="ct1021222072"/><text:change text:change-id="ct1021221688"/><text:change text:change-id="ct1021221560"/><text:change text:change-id="ct1021219256"/><text:change text:change-id="ct1021219128"/><text:change text:change-id="ct1021219512"/><text:change text:change-id="ct1021222840"/><text:change text:change-id="ct1021221944"/><text:change text:change-id="ct1021222968"/><text:change text:change-id="ct1021222712"/><text:change text:change-id="ct1021221304"/><text:change text:change-id="ct1021221816"/><text:change text:change-id="ct1021219000"/><text:change text:change-id="ct1021221432"/><text:change text:change-id="ct1021220408"/><text:change text:change-id="ct1021221176"/><text:change text:change-id="ct1021220024"/><text:change text:change-id="ct1021221048"/><text:change text:change-id="ct1021220920"/><text:change text:change-id="ct1021222456"/><text:change text:change-id="ct1021222584"/><text:change text:change-id="ct1021222200"/><text:change text:change-id="ct1021220152"/><text:change text:change-id="ct1021219384"/><text:change text:change-id="ct1021220664"/><text:change text:change-id="ct1021220536"/><text:change text:change-id="ct1021219896"/><text:change text:change-id="ct1021220280"/><text:change text:change-id="ct1021222328"/><text:change text:change-id="ct712527232"/><text:change text:change-id="ct772406672"/><text:change text:change-id="ct1023693568"/><text:change text:change-id="ct497272504"/><text:change text:change-id="ct497270840"/><text:change text:change-id="ct874616584"/><text:change text:change-id="ct874618632"/><text:change text:change-id="ct874622216"/><text:change-start text:change-id="ct1021225144"/>效能檢查表包括：壓縮、禁用、防火牆、禁用軟體類型、硬體、中央處理單元（CPU）、調製解調器、路由器、網路服務提供商、端口阻塞、壓縮、軟體、應用程序、操作系統（OS）、測試、使用測試工具、跟踪、使用命令、通道、虛擬專用網（VPN）、驗證、連接、數據傳輸速率及計時等。<text:change-end text:change-id="ct1021225144"/><text:change-start text:change-id="ct1026266328"/></text:p>
              </text:list-item>
              <text:list-item>
                <text:p text:style-name="P38"><text:change-end text:change-id="ct1026266328"/><text:change text:change-id="ct1021223992"/><text:change-start text:change-id="ct1021225272"/>效能測試包括：服務等級（GoS）、IP系統、比特率、數據吞吐量、延遲、誤差概率、抖動、無序數據包傳送、丟包、意見得分（MOS）、平均故障間隔時間（MTBF）、分組交換網路、串擾、迴聲、頻率響應、中斷、失利、響度級別、服務響應時間、信噪比及品質體驗（QoE）等。<text:change-end text:change-id="ct1021225272"/><text:change text:change-id="ct1021228088"/><text:change text:change-id="ct1021231160"/><text:change text:change-id="ct1021229624"/><text:change text:change-id="ct1021229240"/><text:change text:change-id="ct1021230904"/><text:change text:change-id="ct1021227704"/><text:change text:change-id="ct1021230520"/><text:change text:change-id="ct1021230392"/><text:change text:change-id="ct1021230264"/><text:change text:change-id="ct1021230776"/><text:change text:change-id="ct1021230136"/><text:change text:change-id="ct1021228600"/><text:change text:change-id="ct1021229112"/><text:change text:change-id="ct1021227960"/><text:change text:change-id="ct1021230648"/><text:change text:change-id="ct1021227832"/><text:change text:change-id="ct1021229368"/><text:change text:change-id="ct1021228984"/><text:change text:change-id="ct1021229880"/><text:change text:change-id="ct1021228856"/><text:change text:change-id="ct1021230008"/><text:change text:change-id="ct1021227448"/><text:change text:change-id="ct1021228728"/><text:change text:change-id="ct1021227320"/><text:change text:change-id="ct1021225016"/><text:change text:change-id="ct1021224888"/><text:change text:change-id="ct1021224760"/><text:change text:change-id="ct1021224248"/><text:change text:change-id="ct1021224120"/><text:change text:change-id="ct1021224632"/><text:change text:change-id="ct1021223864"/><text:change text:change-id="ct1021224376"/><text:change text:change-id="ct1021227064"/><text:change text:change-id="ct1021223736"/><text:change text:change-id="ct1021226296"/><text:change text:change-id="ct1021226168"/><text:change text:change-id="ct1021223096"/><text:change text:change-id="ct1021223608"/><text:change text:change-id="ct1021226808"/><text:change text:change-id="ct1021225912"/><text:change text:change-id="ct1021225784"/><text:change text:change-id="ct1021223224"/><text:change text:change-id="ct1021226936"/><text:change text:change-id="ct1021223352"/><text:change text:change-id="ct1021226552"/><text:change text:change-id="ct1021226040"/><text:change text:change-id="ct1021225656"/><text:change text:change-id="ct1021225400"/><text:change text:change-id="ct1021225528"/><text:change-start text:change-id="ct1026267480"/></text:p>
              </text:list-item>
              <text:list-item>
                <text:p text:style-name="P38"><text:change-end text:change-id="ct1026267480"/><text:change text:change-id="ct1021228344"/><text:change-start text:change-id="ct1021231032"/>效<text:change-end text:change-id="ct1021231032"/><text:change-start text:change-id="ct1026268120"/>能分析工具<text:change-end text:change-id="ct1026268120"/><text:change text:change-id="ct1026364504"/><text:change-start text:change-id="ct1026363352"/>包括：<text:change-end text:change-id="ct1026363352"/><text:change text:change-id="ct1021227192"/><text:change-start text:change-id="ct1026274776"/>網路管理系統<text:change-end text:change-id="ct1026274776"/><text:change-start text:change-id="ct1021228216"/>、<text:change-end text:change-id="ct1021228216"/><text:change text:change-id="ct1021227576"/><text:change-start text:change-id="ct1026272984"/>協議分析器<text:change-end text:change-id="ct1026272984"/><text:change-start text:change-id="ct1021229496"/>、<text:change-end text:change-id="ct1021229496"/><text:change text:change-id="ct1021228472"/><text:change-start text:change-id="ct1026271832"/>軟體<text:change-end text:change-id="ct1026271832"/><text:change text:change-id="ct1021229752"/><text:change-start text:change-id="ct1021232824"/>、<text:change-end text:change-id="ct1021232824"/><text:change text:change-id="ct1021234232"/><text:change-start text:change-id="ct1026272728"/>Linux高級路由和流量控制<text:change-end text:change-id="ct1026272728"/><text:change text:change-id="ct1021231928"/><text:change-start text:change-id="ct1021232952"/>及<text:change-end text:change-id="ct1021232952"/><text:change-start text:change-id="ct1026273368"/>頻寬仲裁器<text:change-end text:change-id="ct1026273368"/><text:change-start text:change-id="ct1021232568"/>等<text:change-end text:change-id="ct1021232568"/><text:change-start text:change-id="ct1021234616"/>。<text:change-end text:change-id="ct1021234616"/><text:change-start text:change-id="ct1026272216"/></text:p>
              </text:list-item>
              <text:list-item>
                <text:p text:style-name="P38">監控活動<text:change-end text:change-id="ct1026272216"/><text:change text:change-id="ct1026361432"/><text:change-start text:change-id="ct1026363736"/>包括：<text:change-end text:change-id="ct1026363736"/><text:change text:change-id="ct1021233208"/><text:change-start text:change-id="ct1026274904"/>客戶感受調查<text:change-end text:change-id="ct1026274904"/><text:change-start text:change-id="ct1021231672"/>、<text:change-end text:change-id="ct1021231672"/><text:change text:change-id="ct1021234744"/><text:change-start text:change-id="ct1026273752"/>行銷人員回饋<text:change-end text:change-id="ct1026273752"/><text:change-start text:change-id="ct1021232696"/>、<text:change-end text:change-id="ct1021232696"/><text:change text:change-id="ct1021233336"/><text:change-start text:change-id="ct1026274008"/>通過警報進行現場測試<text:change-end text:change-id="ct1026274008"/><text:change-start text:change-id="ct1021232056"/>、<text:change-end text:change-id="ct1021232056"/><text:change text:change-id="ct1021233080"/><text:change-start text:change-id="ct1026275032"/>網路警報<text:change-end text:change-id="ct1026275032"/><text:change-start text:change-id="ct1021233464"/>、<text:change-end text:change-id="ct1021233464"/><text:change text:change-id="ct1021232440"/><text:change-start text:change-id="ct1026275160"/>網路維修<text:change-end text:change-id="ct1026275160"/><text:change-start text:change-id="ct1021233720"/>、<text:change-end text:change-id="ct1021233720"/><text:change text:change-id="ct1021231800"/><text:change-start text:change-id="ct1026274392"/>性能水準<text:change-end text:change-id="ct1026274392"/><text:change-start text:change-id="ct1021232184"/>、<text:change-end text:change-id="ct1021232184"/><text:change text:change-id="ct1021233592"/><text:change-start text:change-id="ct1026274520"/>網路管理系統定期更新<text:change-end text:change-id="ct1026274520"/><text:change-start text:change-id="ct1021234488"/>、<text:change-end text:change-id="ct1021234488"/><text:change text:change-id="ct1021234872"/><text:change-start text:change-id="ct1026274648"/>即時性能指標<text:change-end text:change-id="ct1026274648"/><text:change-start text:change-id="ct1021232312"/>、<text:change-end text:change-id="ct1021232312"/><text:change text:change-id="ct1021235000"/><text:change-start text:change-id="ct1026271448"/>服務水平<text:change-end text:change-id="ct1026271448"/><text:change-start text:change-id="ct1021234360"/>、<text:change-end text:change-id="ct1021234360"/><text:change text:change-id="ct1021233848"/><text:change-start text:change-id="ct1026272344"/>臨時連接的測試設備<text:change-end text:change-id="ct1026272344"/><text:change-start text:change-id="ct1021233976"/>及<text:change-end text:change-id="ct1021233976"/><text:change text:change-id="ct1021234104"/><text:change-start text:change-id="ct1026277208"/>趨勢數據<text:change-end text:change-id="ct1026277208"/><text:change-start text:change-id="ct1021235128"/>等<text:change-end text:change-id="ct1021235128"/><text:change-start text:change-id="ct1021235256"/>。<text:change-end text:change-id="ct1021235256"/><text:change-start text:change-id="ct1026276696"/></text:p>
              </text:list-item>
              <text:list-item>
                <text:p text:style-name="P38">提供QoS的協議<text:change-end text:change-id="ct1026276696"/><text:change text:change-id="ct1026359128"/><text:change-start text:change-id="ct1026357336"/>包括：<text:change-end text:change-id="ct1026357336"/><text:change text:change-id="ct1021231288"/><text:change-start text:change-id="ct1026276312"/>下一代家庭網路（G.hn）標準<text:change-end text:change-id="ct1026276312"/><text:change-start text:change-id="ct1021231416"/>、<text:change-end text:change-id="ct1021231416"/><text:change text:change-id="ct1021231544"/><text:change-start text:change-id="ct1026275416"/>家庭網路聯盟（Home PNA） - 家庭網路通過同軸電纜和電話線<text:change-end text:change-id="ct1026275416"/><text:change-start text:change-id="ct1021235768"/>、<text:change-end text:change-id="ct1021235768"/><text:change text:change-id="ct1021239352"/><text:change-start text:change-id="ct1026279128"/>電氣和電子工程師學會（IEEE）標準<text:change-end text:change-id="ct1026279128"/><text:change text:change-id="ct1021238584"/><text:change-start text:change-id="ct1021237304"/>(<text:change-end text:change-id="ct1021237304"/><text:change text:change-id="ct1021235640"/><text:change-start text:change-id="ct1026277976"/>IEEE 802.11e<text:change-end text:change-id="ct1026277976"/><text:change-start text:change-id="ct1021236920"/>、<text:change-end text:change-id="ct1021236920"/><text:change text:change-id="ct1021239096"/><text:change-start text:change-id="ct1026279256"/>IEEE 802.11p<text:change-end text:change-id="ct1026279256"/><text:change-start text:change-id="ct1021238712"/>、<text:change-end text:change-id="ct1021238712"/><text:change text:change-id="ct1021237432"/><text:change-start text:change-id="ct1026278360"/>IEEE 802.1p<text:change-end text:change-id="ct1026278360"/><text:change-start text:change-id="ct1021239224"/>、<text:change-end text:change-id="ct1021239224"/><text:change text:change-id="ct1021236152"/><text:change-start text:change-id="ct1026275672"/>IEEE 802.1Q<text:change-end text:change-id="ct1026275672"/><text:change-start text:change-id="ct1021235384"/>)、<text:change-end text:change-id="ct1021235384"/><text:change text:change-id="ct1021237560"/><text:change-start text:change-id="ct1026276568"/><text:span text:style-name="T4">IP</text:span><text:span text:style-name="T5">差分服務（</text:span><text:span text:style-name="T4">DiffServ</text:span><text:span text:style-name="T5">）</text:span><text:change-end text:change-id="ct1026276568"/><text:change-start text:change-id="ct1021235512"/><text:span text:style-name="T5">、</text:span><text:change-end text:change-id="ct1021235512"/><text:change text:change-id="ct1021236280"/><text:change-start text:change-id="ct1026279000"/><text:span text:style-name="T4">IP</text:span><text:span text:style-name="T5">集成服務（</text:span><text:span text:style-name="T4">IntServ</text:span><text:span text:style-name="T5">）</text:span><text:change-end text:change-id="ct1026279000"/><text:change-start text:change-id="ct1021237688"/><text:span text:style-name="T5">、</text:span><text:change-end text:change-id="ct1021237688"/><text:change text:change-id="ct1021236408"/><text:change-start text:change-id="ct1026276952"/><text:span text:style-name="T5">多協議標籤交換（</text:span><text:span text:style-name="T4">MPLS</text:span><text:span text:style-name="T5">）</text:span><text:change-end text:change-id="ct1026276952"/><text:change-start text:change-id="ct1021235896"/><text:span text:style-name="T5">、</text:span><text:change-end text:change-id="ct1021235896"/><text:change text:change-id="ct1021238840"/><text:change-start text:change-id="ct1026277080"/><text:span text:style-name="T5">資源服務協議（</text:span><text:span text:style-name="T4">RSVP</text:span><text:span text:style-name="T5">）</text:span><text:change-end text:change-id="ct1026277080"/><text:change-start text:change-id="ct1021236024"/><text:span text:style-name="T5">、</text:span><text:change-end text:change-id="ct1021236024"/><text:change text:change-id="ct1021238968"/><text:change-start text:change-id="ct1026277464"/><text:span text:style-name="T4">RSVP</text:span><text:span text:style-name="T5">流量工程（</text:span><text:span text:style-name="T4">RSVP-TE</text:span><text:span text:style-name="T5">）</text:span><text:change-end text:change-id="ct1026277464"/><text:change-start text:change-id="ct1021237816"/><text:span text:style-name="T5">及</text:span><text:change-end text:change-id="ct1021237816"/><text:change text:change-id="ct1021236536"/><text:change-start text:change-id="ct1026278744"/><text:span text:style-name="T4">IP標</text:span><text:span text:style-name="T5">頭中的服務類型（</text:span><text:span text:style-name="T4">TOS</text:span><text:span text:style-name="T5">）（現由</text:span><text:span text:style-name="T4">Diffserv</text:span><text:span text:style-name="T5">取代）</text:span><text:change-end text:change-id="ct1026278744"/><text:change-start text:change-id="ct1021236664"/><text:span text:style-name="T5">。</text:span><text:change-end text:change-id="ct1021236664"/></text:p>
              </text:list-item>
            </text:list>
          </table:table-cell>
        </table:table-row>
      </table:table>
      <text:p text:style-name="P47"><text:change-start text:change-id="ct102634658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Standard"><text:change-end text:change-id="ct10263465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1.483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1.4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6</meta:editing-cycles>
    <meta:print-date>2015-08-03T07:53:00</meta:print-date>
    <meta:creation-date>2017-12-11T13:18:00</meta:creation-date>
    <dc:date>2020-11-27T14:43:34.142000000</dc:date>
    <meta:editing-duration>PT1H41M48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8" meta:word-count="2113" meta:character-count="2333" meta:non-whitespace-character-count="23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