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 style:list-style-name="WWNum22"/>
    <style:style style:name="P2" style:family="paragraph" style:parent-style-name="Heading_20_1" style:list-style-name="WWNum21"/>
    <style:style style:name="P3" style:family="paragraph" style:parent-style-name="Heading_20_1" style:list-style-name="WWNum4"/>
    <style:style style:name="P4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Heading_20_5" style:list-style-name="WWNum23"/>
    <style:style style:name="P8" style:family="paragraph" style:parent-style-name="Heading_20_5" style:list-style-name="WWNum24"/>
    <style:style style:name="P9" style:family="paragraph" style:parent-style-name="Heading_20_5" style:list-style-name="WWNum25"/>
    <style:style style:name="P10" style:family="paragraph" style:parent-style-name="Heading_20_5" style:list-style-name="WWNum15"/>
    <style:style style:name="P11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2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13" style:family="paragraph" style:parent-style-name="List_20_Paragraph" style:list-style-name="WWNum5"/>
    <style:style style:name="P14" style:family="paragraph" style:parent-style-name="Heading_20_2" style:list-style-name="WWNum17"/>
    <style:style style:name="P15" style:family="paragraph" style:parent-style-name="Heading_20_2" style:list-style-name="WWNum18"/>
    <style:style style:name="P16" style:family="paragraph" style:parent-style-name="Heading_20_2" style:list-style-name="WWNum19"/>
    <style:style style:name="P17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-complex="新細明體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fo:letter-spacing="-0.018cm" fo:font-weight="bold" style:font-weight-asian="bold" style:font-name-complex="Times New Roman1" style:font-size-complex="12pt"/>
    </style:style>
    <style:style style:name="T6" style:family="text">
      <style:text-properties fo:language="en" fo:country="AU" style:font-size-complex="12pt"/>
    </style:style>
    <style:style style:name="T7" style:family="text">
      <style:text-properties fo:language="en" fo:country="NZ" style:font-size-complex="12pt"/>
    </style:style>
    <style:style style:name="T8" style:family="text">
      <style:text-properties fo:language="en" fo:country="NZ" style:font-name-complex="新細明體" style:font-size-complex="12pt"/>
    </style:style>
    <style:style style:name="T9" style:family="text">
      <style:text-properties style:language-complex="zh" style:country-complex="TW"/>
    </style:style>
    <style:style style:name="T10" style:family="text">
      <style:text-properties style:text-line-through-style="solid" style:text-line-through-type="double" fo:language="en" fo:country="NZ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1">職能單元代碼</text:span></text:p>
          </table:table-cell>
          <table:table-cell table:style-name="表格1.B1" office:value-type="string">
            <text:p text:style-name="Standard"><text:span text:style-name="T2">INM4R2036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單元名稱</text:span></text:p>
          </table:table-cell>
          <table:table-cell table:style-name="表格1.B2" office:value-type="string">
            <text:p text:style-name="Standard">進行網路故障的遠端診斷與維修工作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工作任務與行為指標</text:span></text:p>
          </table:table-cell>
          <table:table-cell table:style-name="表格1.B5" office:value-type="string">
            <text:list xml:id="list105724789" text:style-name="WWNum4">
              <text:list-item>
                <text:h text:style-name="P4" text:outline-level="1"><text:span text:style-name="T2">診斷遠端故障</text:span></text:h>
              </text:list-item>
            </text:list>
            <text:list xml:id="list3952006423" text:style-name="WWNum6">
              <text:list-item>
                <text:p text:style-name="P17"><text:span text:style-name="T2">在筆記型電腦上安裝遠端存取軟體</text:span></text:p>
              </text:list-item>
              <text:list-item>
                <text:p text:style-name="P17"><text:span text:style-name="T2">分析相關資料，以確認網路故障</text:span></text:p>
              </text:list-item>
              <text:list-item>
                <text:p text:style-name="P17"><text:span text:style-name="T2">調查與網路故障相關的情況與背景資訊</text:span></text:p>
              </text:list-item>
              <text:list-item>
                <text:p text:style-name="P17"><text:span text:style-name="T2">取得合適文件並測試與網路故障相關的設備</text:span></text:p>
              </text:list-item>
              <text:list-item>
                <text:p text:style-name="P17"><text:span text:style-name="T2">執行合適測試並分析結果</text:span></text:p>
              </text:list-item>
              <text:list-item>
                <text:p text:style-name="P17"><text:span text:style-name="T2">適時使用制定的方法策略，診斷網路故障，而不會干擾其他服務</text:span></text:p>
              </text:list-item>
            </text:list>
            <text:list xml:id="list164831439265279" text:continue-list="list105724789" text:style-name="WWNum4">
              <text:list-item>
                <text:h text:style-name="P4" text:outline-level="1"><text:span text:style-name="T2">規劃遠端維修</text:span></text:h>
              </text:list-item>
            </text:list>
            <text:list xml:id="list1491282525" text:style-name="WWNum17">
              <text:list-item>
                <text:p text:style-name="P14"><text:span text:style-name="T2">評估參與規劃維修的程度</text:span></text:p>
              </text:list-item>
            </text:list>
            <text:list xml:id="list164832084034120" text:continue-list="list3952006423" text:style-name="WWNum6">
              <text:list-item>
                <text:p text:style-name="P17"><text:span text:style-name="T2">規劃任何必要的中斷並通知客戶</text:span></text:p>
              </text:list-item>
              <text:list-item>
                <text:p text:style-name="P17"><text:span text:style-name="T2">制定維修策略，以清除故障</text:span></text:p>
              </text:list-item>
              <text:list-item>
                <text:p text:style-name="P17"><text:span text:style-name="T2">若適用，制定重新路由客戶流量的策略</text:span></text:p>
              </text:list-item>
              <text:list-item>
                <text:p text:style-name="P17"><text:span text:style-name="T2">向現場人員建議所需的工作，並清楚傳達維修策略</text:span></text:p>
              </text:list-item>
            </text:list>
            <text:list xml:id="list164831706502875" text:continue-list="list164831439265279" text:style-name="WWNum4">
              <text:list-item>
                <text:h text:style-name="P4" text:outline-level="1"><text:span text:style-name="T2">維修故障</text:span></text:h>
              </text:list-item>
            </text:list>
            <text:list xml:id="list1106615938" text:style-name="WWNum18">
              <text:list-item>
                <text:p text:style-name="P15"><text:span text:style-name="T2">執行遠端維修策略，以對自身、同事、網路設備及大眾安全的方式重新設定或維修遠端設備</text:span></text:p>
              </text:list-item>
            </text:list>
            <text:list xml:id="list164831342018558" text:continue-list="list164832084034120" text:style-name="WWNum6">
              <text:list-item>
                <text:p text:style-name="P17"><text:span text:style-name="T2">若客戶導致服務降級或中斷，則向客戶通知維修進度</text:span></text:p>
              </text:list-item>
              <text:list-item>
                <text:p text:style-name="P17"><text:span text:style-name="T2">根據制定的企業程序向上呈報為解決的故障</text:span></text:p>
              </text:list-item>
              <text:list-item>
                <text:p text:style-name="P17"><text:span text:style-name="T2">測試遠端維修是否恢復所需的效能</text:span></text:p>
              </text:list-item>
              <text:list-item>
                <text:p text:style-name="P17"><text:span text:style-name="T2">評估持續的網路效能及發生進一步問題的機率</text:span></text:p>
              </text:list-item>
            </text:list>
            <text:list xml:id="list164831060414797" text:continue-list="list164831706502875" text:style-name="WWNum4">
              <text:list-item>
                <text:h text:style-name="P4" text:outline-level="1"><text:span text:style-name="T2">報告遠端診斷與維修，並記載結果</text:span></text:h>
              </text:list-item>
            </text:list>
            <text:list xml:id="list2358666303" text:style-name="WWNum19">
              <text:list-item>
                <text:p text:style-name="P16"><text:span text:style-name="T2">向所有相關當事人通知遠端診斷與維修結果</text:span></text:p>
              </text:list-item>
            </text:list>
            <text:list xml:id="list164831169863441" text:continue-list="list164831342018558" text:style-name="WWNum6">
              <text:list-item>
                <text:p text:style-name="P17"><text:span text:style-name="T2">根據企業程序紀錄與任何相關的中斷細節</text:span></text:p>
              </text:list-item>
              <text:list-item>
                <text:p text:style-name="P17"><text:span text:style-name="T2">完成所有相關文件，並建議企業品保系統所需進行的任何變更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內涵</text:span></text:p>
            <text:p text:style-name="P6"><text:span text:style-name="T1">(K=</text:span><text:span text:style-name="T5">knowledge</text:span><text:span text:style-name="T1">知識)</text:span></text:p>
          </table:table-cell>
          <table:table-cell table:style-name="表格1.B6" office:value-type="string">
            <text:list xml:id="list3843516838" text:style-name="WWNum22">
              <text:list-item>
                <text:h text:style-name="P1" text:outline-level="1"><text:span text:style-name="T2">安裝電信系統和設備</text:span></text:h>
              </text:list-item>
            </text:list>
            <text:list xml:id="list164831829119733" text:continue-list="list164831060414797" text:style-name="WWNum4">
              <text:list-item>
                <text:h text:style-name="P4" text:outline-level="1"><text:span text:style-name="T2">路徑保護</text:span></text:h>
              </text:list-item>
              <text:list-item>
                <text:h text:style-name="P4" text:outline-level="1"><text:span text:style-name="T2">電信網路</text:span></text:h>
              </text:list-item>
              <text:list-item>
                <text:h text:style-name="P4" text:outline-level="1"><text:span text:style-name="T2">測試設備和測試程序</text:span></text:h>
              </text:list-item>
              <text:list-item>
                <text:h text:style-name="P4" text:outline-level="1"><text:span text:style-name="T2">現場出現的典型問題和挑戰</text:span></text:h>
              </text:list-item>
              <text:list-item>
                <text:h text:style-name="P4" text:outline-level="1"><text:span text:style-name="T2">典型的系統和程序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內涵</text:span></text:p>
            <text:p text:style-name="P6"><text:span text:style-name="T1">(S=skills技能)</text:span></text:p>
          </table:table-cell>
          <table:table-cell table:style-name="表格1.B7" office:value-type="string">
            <text:list xml:id="list1399555021" text:style-name="WWNum21">
              <text:list-item>
                <text:h text:style-name="P2" text:outline-level="1"><text:span text:style-name="T2">分析技能，以檢查警報訊息並做出判斷，以形成操作決策</text:span></text:h>
              </text:list-item>
            </text:list>
            <text:list xml:id="list164832129956571" text:continue-list="list164831829119733" text:style-name="WWNum4">
              <text:list-item>
                <text:h text:style-name="P4" text:outline-level="1"><text:span text:style-name="T2">溝通技巧：</text:span></text:h>
                <text:list>
                  <text:list-item>
                    <text:h text:style-name="P3" text:outline-level="1"><text:span text:style-name="T2">與技術人員聯絡，在不同層面和不同背景下進行工作</text:span></text:h>
                  </text:list-item>
                  <text:list-item>
                    <text:h text:style-name="P3" text:outline-level="1"><text:span text:style-name="T2">向他人提供諮詢和指導</text:span></text:h>
                  </text:list-item>
                </text:list>
              </text:list-item>
              <text:list-item>
                <text:h text:style-name="P4" text:outline-level="1"><text:span text:style-name="T2">主動和進取技能，以確定警報解決和故障排除的改進</text:span></text:h>
              </text:list-item>
              <text:list-item>
                <text:h text:style-name="P4" text:outline-level="1"><text:span text:style-name="T2">學習技能，掌握新技術</text:span></text:h>
              </text:list-item>
              <text:list-item>
                <text:h text:style-name="P4" text:outline-level="1"><text:span text:style-name="T2">閱讀能力，以閱讀複雜的技術數據、程序、設備和系統手冊和規格</text:span></text:h>
              </text:list-item>
              <text:list-item>
                <text:h text:style-name="P4" text:outline-level="1"><text:span text:style-name="T2">計算能力，以解釋層級、文件和數值資料</text:span></text:h>
              </text:list-item>
              <text:list-item>
                <text:h text:style-name="P4" text:outline-level="1"><text:span text:style-name="T2">解決問題的技巧</text:span><text:span text:style-name="T6">，以解決遠端地區的複雜問題</text:span></text:h>
              </text:list-item>
              <text:list-item>
                <text:h text:style-name="P4" text:outline-level="1"><text:span text:style-name="T2">從企業網站或製造商技術文檔中，獲取技術訊息的研究技能</text:span></text:h>
              </text:list-item>
              <text:list-item>
                <text:h text:style-name="P4" text:outline-level="1"><text:span text:style-name="T2">技術技能：</text:span></text:h>
                <text:list>
                  <text:list-item>
                    <text:h text:style-name="P3" text:outline-level="1"><text:span text:style-name="T2">解釋和使用設備和系統手冊和規格</text:span></text:h>
                  </text:list-item>
                  <text:list-item>
                    <text:h text:style-name="P3" text:outline-level="1"><text:span text:style-name="T2">在各種網路上進行診斷和修復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評量設計參考</text:span></text:p>
          </table:table-cell>
          <table:table-cell table:style-name="表格1.B8" office:value-type="string">
            <text:list xml:id="list3000574884" text:style-name="WWNum5">
              <text:list-item>
                <text:p text:style-name="P13">評量之關鍵面向/能力證明之證據</text:p>
              </text:list-item>
            </text:list>
            <text:list xml:id="list1404187462" text:style-name="WWNum23">
              <text:list-item>
                <text:p text:style-name="P7"><text:span text:style-name="T7">建立並設定路由網路</text:span></text:p>
              </text:list-item>
            </text:list>
            <text:list xml:id="list164832326088624" text:continue-list="list3000574884" text:style-name="WWNum5">
              <text:list-item>
                <text:p text:style-name="P13">評量所需情境與特定資源</text:p>
              </text:list-item>
            </text:list>
            <text:list xml:id="list2786789892" text:style-name="WWNum24">
              <text:list-item>
                <text:p text:style-name="P8"><text:span text:style-name="T2">目前業界使用之工具、設備及素材</text:span></text:p>
              </text:list-item>
              <text:list-item>
                <text:p text:style-name="P8"><text:span text:style-name="T2">相關工作場所程序、產品及製造規格、法規、標準、手冊及參考資料</text:span></text:p>
              </text:list-item>
            </text:list>
            <text:list xml:id="list164832046052801" text:continue-list="list164832326088624" text:style-name="WWNum5">
              <text:list-item>
                <text:p text:style-name="P13">評量方法</text:p>
              </text:list-item>
            </text:list>
            <text:list xml:id="list1584570804" text:style-name="WWNum25">
              <text:list-item>
                <text:p text:style-name="P9"><text:span text:style-name="T7">診斷和識別故障，包括運用故障記錄，並排序可能的原因</text:span></text:p>
              </text:list-item>
              <text:list-item>
                <text:p text:style-name="P9"><text:span text:style-name="T7">規劃和協調網路故障維修</text:span></text:p>
              </text:list-item>
              <text:list-item>
                <text:p text:style-name="P9"><text:span text:style-name="T7">根據相關要求和工作實踐，應用於企業升級和中斷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說明與補充事項</text:span></text:p>
          </table:table-cell>
          <table:table-cell table:style-name="表格1.B9" office:value-type="string">
            <text:list xml:id="list3643037867" text:style-name="WWNum14">
              <text:list-item>
                <text:p text:style-name="P12"><text:span text:style-name="T7">相關數據可能包括：</text:span></text:p>
              </text:list-item>
            </text:list>
            <text:list xml:id="list2563581281" text:style-name="WWNum15">
              <text:list-item>
                <text:p text:style-name="P11"><text:span text:style-name="T7">警報條件</text:span></text:p>
              </text:list-item>
              <text:list-item>
                <text:p text:style-name="P11"><text:span text:style-name="T7">客戶報告</text:span></text:p>
              </text:list-item>
              <text:list-item>
                <text:p text:style-name="P11"><text:span text:style-name="T7">事件歷史</text:span></text:p>
              </text:list-item>
              <text:list-item>
                <text:p text:style-name="P11"><text:span text:style-name="T7">事件日誌</text:span></text:p>
              </text:list-item>
              <text:list-item>
                <text:p text:style-name="P11"><text:span text:style-name="T7">服務水準下降</text:span></text:p>
              </text:list-item>
              <text:list-item>
                <text:p text:style-name="P11"><text:span text:style-name="T7">從遠端詢問測試結果</text:span></text:p>
              </text:list-item>
            </text:list>
            <text:list xml:id="list164831749026573" text:continue-list="list3643037867" text:style-name="WWNum14">
              <text:list-item>
                <text:p text:style-name="P12"><text:span text:style-name="T7">背景和背景訊息可能包括：</text:span></text:p>
              </text:list-item>
            </text:list>
            <text:list xml:id="list164830881643261" text:continue-list="list2563581281" text:style-name="WWNum15">
              <text:list-item>
                <text:p text:style-name="P11"><text:span text:style-name="T7">客戶報告</text:span></text:p>
              </text:list-item>
              <text:list-item>
                <text:p text:style-name="P11"><text:span text:style-name="T7">環境因素</text:span></text:p>
              </text:list-item>
              <text:list-item>
                <text:p text:style-name="P11"><text:span text:style-name="T7">故障歷史</text:span></text:p>
              </text:list-item>
              <text:list-item>
                <text:p text:style-name="P11"><text:span text:style-name="T7">以前的報告</text:span></text:p>
              </text:list-item>
            </text:list>
            <text:list xml:id="list164831679074436" text:continue-list="list164831749026573" text:style-name="WWNum14">
              <text:list-item>
                <text:p text:style-name="P12"><text:span text:style-name="T7">適當的文件可能包括：</text:span></text:p>
              </text:list-item>
            </text:list>
            <text:list xml:id="list164832493695679" text:continue-list="list164830881643261" text:style-name="WWNum15">
              <text:list-item>
                <text:p text:style-name="P11"><text:span text:style-name="T7">製造商的技術文件</text:span></text:p>
              </text:list-item>
              <text:list-item>
                <text:p text:style-name="P11"><text:span text:style-name="T7">測試程序</text:span></text:p>
              </text:list-item>
              <text:list-item>
                <text:p text:style-name="P11"><text:span text:style-name="T7">故障排除和警報參考指南</text:span></text:p>
              </text:list-item>
            </text:list>
            <text:list xml:id="list164830708038359" text:continue-list="list164831679074436" text:style-name="WWNum14">
              <text:list-item>
                <text:p text:style-name="P12"><text:span text:style-name="T7">測試設備可能包括：</text:span></text:p>
              </text:list-item>
            </text:list>
            <text:list xml:id="list164832216226892" text:continue-list="list164832493695679" text:style-name="WWNum15">
              <text:list-item>
                <text:p text:style-name="P11"><text:span text:style-name="T7">誤碼率測試儀</text:span></text:p>
              </text:list-item>
              <text:list-item>
                <text:p text:style-name="P11"><text:span text:style-name="T7">通訊系統分析儀</text:span></text:p>
              </text:list-item>
              <text:list-item>
                <text:p text:style-name="P11"><text:span text:style-name="T7">數位分析儀</text:span></text:p>
              </text:list-item>
              <text:list-item>
                <text:p text:style-name="P11"><text:span text:style-name="T7">雷射光源</text:span></text:p>
              </text:list-item>
              <text:list-item>
                <text:p text:style-name="P11"><text:span text:style-name="T7">磁誤差減小儀</text:span></text:p>
              </text:list-item>
              <text:list-item>
                <text:p text:style-name="P11"><text:span text:style-name="T7">微波鏈路分析儀</text:span></text:p>
              </text:list-item>
              <text:list-item>
                <text:p text:style-name="P11"><text:span text:style-name="T7">調製分析儀</text:span></text:p>
              </text:list-item>
              <text:list-item>
                <text:p text:style-name="P11"><text:span text:style-name="T7">萬用表</text:span></text:p>
              </text:list-item>
              <text:list-item>
                <text:p text:style-name="P11"><text:span text:style-name="T7">光衰減器</text:span></text:p>
              </text:list-item>
              <text:list-item>
                <text:p text:style-name="P11"><text:span text:style-name="T7">光</text:span><text:span text:style-name="T10">纖</text:span><text:span text:style-name="T7">功率計</text:span></text:p>
              </text:list-item>
              <text:list-item>
                <text:p text:style-name="P11"><text:span text:style-name="T7">光損耗測試儀</text:span></text:p>
              </text:list-item>
              <text:list-item>
                <text:p text:style-name="P11"><text:span text:style-name="T7">振盪器</text:span></text:p>
              </text:list-item>
              <text:list-item>
                <text:p text:style-name="P11"><text:span text:style-name="T7">示波器</text:span></text:p>
              </text:list-item>
              <text:list-item>
                <text:p text:style-name="P11"><text:span text:style-name="T7">光時域反射計（OTDR）</text:span></text:p>
              </text:list-item>
              <text:list-item>
                <text:p text:style-name="P11"><text:span text:style-name="T7">模式生成器</text:span></text:p>
              </text:list-item>
              <text:list-item>
                <text:p text:style-name="P11"><text:span text:style-name="T7">裝有診斷程序的個人電腦</text:span></text:p>
              </text:list-item>
              <text:list-item>
                <text:p text:style-name="P11"><text:span text:style-name="T7">功率計</text:span></text:p>
              </text:list-item>
              <text:list-item>
                <text:p text:style-name="P11"><text:span text:style-name="T7">射頻（RF）微波測試儀</text:span></text:p>
              </text:list-item>
              <text:list-item>
                <text:p text:style-name="P11"><text:span text:style-name="T7">射頻掃描測試儀</text:span></text:p>
              </text:list-item>
              <text:list-item>
                <text:p text:style-name="P11"><text:span text:style-name="T7">訊號電平表</text:span></text:p>
              </text:list-item>
              <text:list-item>
                <text:p text:style-name="P11"><text:span text:style-name="T7">頻譜分析</text:span></text:p>
              </text:list-item>
              <text:list-item>
                <text:p text:style-name="P11"><text:span text:style-name="T7">傳輸測量裝置</text:span></text:p>
              </text:list-item>
              <text:list-item>
                <text:p text:style-name="P11"><text:span text:style-name="T7">電壓駐波比（VSWR）計</text:span></text:p>
              </text:list-item>
            </text:list>
            <text:list xml:id="list164830962693488" text:continue-list="list164830708038359" text:style-name="WWNum14">
              <text:list-item>
                <text:p text:style-name="P12"><text:span text:style-name="T7">適當的測試可能包括：</text:span></text:p>
              </text:list-item>
            </text:list>
            <text:list xml:id="list164832476558588" text:continue-list="list164832216226892" text:style-name="WWNum15">
              <text:list-item>
                <text:p text:style-name="P11"><text:span text:style-name="T7">頻寬</text:span></text:p>
              </text:list-item>
              <text:list-item>
                <text:p text:style-name="P11"><text:span text:style-name="T7">阻塞</text:span></text:p>
              </text:list-item>
              <text:list-item>
                <text:p text:style-name="P11"><text:span text:style-name="T7">通話費率</text:span></text:p>
              </text:list-item>
              <text:list-item>
                <text:p text:style-name="P11"><text:span text:style-name="T7">擁堵</text:span></text:p>
              </text:list-item>
              <text:list-item>
                <text:p text:style-name="P11"><text:span text:style-name="T7">失真</text:span></text:p>
              </text:list-item>
              <text:list-item>
                <text:p text:style-name="P11"><text:span text:style-name="T7">漏失率</text:span></text:p>
              </text:list-item>
              <text:list-item>
                <text:p text:style-name="P11"><text:span text:style-name="T7">功能</text:span></text:p>
              </text:list-item>
              <text:list-item>
                <text:p text:style-name="P11"><text:span text:style-name="T7">干擾</text:span></text:p>
              </text:list-item>
              <text:list-item>
                <text:p text:style-name="P11"><text:span text:style-name="T7">潛伏</text:span></text:p>
              </text:list-item>
              <text:list-item>
                <text:p text:style-name="P11"><text:span text:style-name="T7">網路測試</text:span></text:p>
              </text:list-item>
              <text:list-item>
                <text:p text:style-name="P11"><text:span text:style-name="T7">光傳輸</text:span></text:p>
              </text:list-item>
              <text:list-item>
                <text:p text:style-name="P11"><text:span text:style-name="T7">丟包率</text:span></text:p>
              </text:list-item>
              <text:list-item>
                <text:p text:style-name="P11"><text:span text:style-name="T7">服務品質（QoS）</text:span></text:p>
              </text:list-item>
              <text:list-item>
                <text:p text:style-name="P11"><text:span text:style-name="T7">無線電傳輸</text:span></text:p>
              </text:list-item>
              <text:list-item>
                <text:p text:style-name="P11"><text:span text:style-name="T7">恢復率</text:span></text:p>
              </text:list-item>
              <text:list-item>
                <text:p text:style-name="P11"><text:span text:style-name="T7">冗餘</text:span></text:p>
              </text:list-item>
              <text:list-item>
                <text:p text:style-name="P11"><text:span text:style-name="T7">信噪比</text:span></text:p>
              </text:list-item>
              <text:list-item>
                <text:p text:style-name="P11"><text:span text:style-name="T7">發射功率測量</text:span></text:p>
              </text:list-item>
              <text:list-item>
                <text:p text:style-name="P11"><text:span text:style-name="T7">上傳和下載率</text:span></text:p>
              </text:list-item>
            </text:list>
            <text:list xml:id="list164831822618123" text:continue-list="list164830962693488" text:style-name="WWNum14">
              <text:list-item>
                <text:p text:style-name="P12"><text:span text:style-name="T7">網路故障可能包括：</text:span></text:p>
              </text:list-item>
            </text:list>
            <text:list xml:id="list164831843626975" text:continue-list="list164832476558588" text:style-name="WWNum15">
              <text:list-item>
                <text:p text:style-name="P11"><text:span text:style-name="T7">超出規格故障</text:span></text:p>
              </text:list-item>
              <text:list-item>
                <text:p text:style-name="P11"><text:span text:style-name="T7">動態循環</text:span></text:p>
              </text:list-item>
              <text:list-item>
                <text:p text:style-name="P11"><text:span text:style-name="T7">間歇性的性能問題</text:span></text:p>
              </text:list-item>
              <text:list-item>
                <text:p text:style-name="P11"><text:span text:style-name="T7">潛伏</text:span></text:p>
              </text:list-item>
              <text:list-item>
                <text:p text:style-name="P11"><text:span text:style-name="T7">網路退出</text:span></text:p>
              </text:list-item>
              <text:list-item>
                <text:p text:style-name="P11"><text:span text:style-name="T7">嚴重的電纜或傳輸路徑損壞</text:span></text:p>
              </text:list-item>
              <text:list-item>
                <text:p text:style-name="P11"><text:span text:style-name="T7">系統配置問題</text:span></text:p>
              </text:list-item>
              <text:list-item>
                <text:p text:style-name="P11"><text:span text:style-name="T7">系統設備故障或部分故障</text:span></text:p>
              </text:list-item>
              <text:list-item>
                <text:p text:style-name="P11"><text:span text:style-name="T7">網路流量擁堵</text:span></text:p>
              </text:list-item>
            </text:list>
            <text:list xml:id="list164830607632788" text:continue-list="list164831822618123" text:style-name="WWNum14">
              <text:list-item>
                <text:p text:style-name="P12"><text:span text:style-name="T7">網路運營中心可能包括：</text:span></text:p>
              </text:list-item>
            </text:list>
            <text:list xml:id="list164831597137009" text:continue-list="list164831843626975" text:style-name="WWNum15">
              <text:list-item>
                <text:p text:style-name="P11"><text:span text:style-name="T7">企業內的工程單位負責：</text:span></text:p>
                <text:list>
                  <text:list-item>
                    <text:p text:style-name="P10"><text:span text:style-name="T7">協調</text:span><text:bookmark-start text:name="_GoBack"/><text:span text:style-name="T7">維修或更改網路</text:span></text:p>
                  </text:list-item>
                  <text:list-item>
                    <text:p text:style-name="P10"><text:span text:style-name="T7">監控網路</text:span></text:p>
                  </text:list-item>
                  <text:list-item>
                    <text:p text:style-name="P10"><text:span text:style-name="T7">執行</text:span><text:bookmark-end text:name="_GoBack"/><text:span text:style-name="T7">診斷測試</text:span></text:p>
                  </text:list-item>
                </text:list>
              </text:list-item>
            </text:list>
            <text:list xml:id="list164831112679344" text:continue-list="list164830607632788" text:style-name="WWNum14">
              <text:list-item>
                <text:p text:style-name="P12"><text:span text:style-name="T7">中斷可能包括：</text:span></text:p>
              </text:list-item>
            </text:list>
            <text:list xml:id="list164831673055600" text:continue-list="list164831597137009" text:style-name="WWNum15">
              <text:list-item>
                <text:p text:style-name="P11"><text:span text:style-name="T7">由於網路故障或升級而導致客戶的服務丟失</text:span></text:p>
              </text:list-item>
              <text:list-item>
                <text:p text:style-name="P11"><text:span text:style-name="T7">計劃內的網路升級情況下</text:span></text:p>
              </text:list-item>
              <text:list-item>
                <text:p text:style-name="P11"><text:span text:style-name="T7">計劃外的故障情況</text:span></text:p>
              </text:list-item>
            </text:list>
            <text:list xml:id="list164830603305205" text:continue-list="list164831112679344" text:style-name="WWNum14">
              <text:list-item>
                <text:p text:style-name="P12"><text:span text:style-name="T7">維修策略可能包括：</text:span></text:p>
              </text:list-item>
            </text:list>
            <text:list xml:id="list164832136110083" text:continue-list="list164831673055600" text:style-name="WWNum15">
              <text:list-item>
                <text:p text:style-name="P11"><text:span text:style-name="T7">強制流量到備用路徑</text:span></text:p>
              </text:list-item>
              <text:list-item>
                <text:p text:style-name="P11"><text:span text:style-name="T7">隔離故障單元</text:span></text:p>
              </text:list-item>
              <text:list-item>
                <text:p text:style-name="P11"><text:span text:style-name="T7">切換到冗餘設備</text:span></text:p>
              </text:list-item>
            </text:list>
            <text:list xml:id="list164831444108118" text:continue-list="list164830603305205" text:style-name="WWNum14">
              <text:list-item>
                <text:p text:style-name="P12"><text:span text:style-name="T7">客戶流量可能包括：</text:span></text:p>
              </text:list-item>
            </text:list>
            <text:list xml:id="list164830623664761" text:continue-list="list164832136110083" text:style-name="WWNum15">
              <text:list-item>
                <text:p text:style-name="P11"><text:span text:style-name="T7">模擬或數位形式：</text:span></text:p>
                <text:list>
                  <text:list-item>
                    <text:p text:style-name="P10"><text:span text:style-name="T8">數據</text:span></text:p>
                  </text:list-item>
                  <text:list-item>
                    <text:p text:style-name="P10"><text:span text:style-name="T8">圖片</text:span></text:p>
                  </text:list-item>
                  <text:list-item>
                    <text:p text:style-name="P10"><text:span text:style-name="T8">語音</text:span></text:p>
                  </text:list-item>
                </text:list>
              </text:list-item>
            </text:list>
            <text:list xml:id="list164832079454021" text:continue-list="list164831444108118" text:style-name="WWNum14">
              <text:list-item>
                <text:p text:style-name="P12"><text:span text:style-name="T7">升級可能包括：</text:span></text:p>
              </text:list-item>
            </text:list>
            <text:list xml:id="list164831651776262" text:continue-list="list164830623664761" text:style-name="WWNum15">
              <text:list-item>
                <text:p text:style-name="P11"><text:span text:style-name="T7">更多參與</text:span></text:p>
              </text:list-item>
              <text:list-item>
                <text:p text:style-name="P11"><text:span text:style-name="T7">將網路恢復責任，逐步轉移到更有能力的領域</text:span></text:p>
              </text:list-item>
            </text:list>
            <text:list xml:id="list164830910844898" text:continue-list="list164832079454021" text:style-name="WWNum14">
              <text:list-item>
                <text:p text:style-name="P12"><text:span text:style-name="T7">企業程序可能包括：</text:span></text:p>
              </text:list-item>
            </text:list>
            <text:list xml:id="list164831454048825" text:continue-list="list164831651776262" text:style-name="WWNum15">
              <text:list-item>
                <text:p text:style-name="P11"><text:span text:style-name="T7">安裝</text:span></text:p>
              </text:list-item>
              <text:list-item>
                <text:p text:style-name="P11"><text:span text:style-name="T8">維護</text:span></text:p>
              </text:list-item>
              <text:list-item>
                <text:p text:style-name="P11"><text:span text:style-name="T7">報告</text:span></text:p>
              </text:list-item>
            </text:list>
            <text:list xml:id="list164830844033614" text:continue-list="list164830910844898" text:style-name="WWNum14">
              <text:list-item>
                <text:p text:style-name="P12"><text:span text:style-name="T7">有關方面可能包括：</text:span></text:p>
              </text:list-item>
            </text:list>
            <text:list xml:id="list164832011562024" text:continue-list="list164831454048825" text:style-name="WWNum15">
              <text:list-item>
                <text:p text:style-name="P11"><text:span text:style-name="T7">承包商</text:span></text:p>
              </text:list-item>
              <text:list-item>
                <text:p text:style-name="P11"><text:span text:style-name="T8">顧客</text:span></text:p>
              </text:list-item>
              <text:list-item>
                <text:p text:style-name="P11"><text:span text:style-name="T7">設備供應商和製造商</text:span></text:p>
              </text:list-item>
              <text:list-item>
                <text:p text:style-name="P11"><text:span text:style-name="T7">故障中心</text:span></text:p>
              </text:list-item>
              <text:list-item>
                <text:p text:style-name="P11"><text:span text:style-name="T7">個人報告故障</text:span></text:p>
              </text:list-item>
              <text:list-item>
                <text:p text:style-name="P11"><text:span text:style-name="T7">網路管理員</text:span></text:p>
              </text:list-item>
              <text:list-item>
                <text:p text:style-name="P11"><text:span text:style-name="T7">網路經理</text:span></text:p>
              </text:list-item>
              <text:list-item>
                <text:p text:style-name="P11"><text:span text:style-name="T7">網路運營中心人員</text:span></text:p>
              </text:list-item>
              <text:list-item>
                <text:p text:style-name="P11"><text:span text:style-name="T7">現場技術人員</text:span></text:p>
              </text:list-item>
              <text:list-item>
                <text:p text:style-name="P11"><text:span text:style-name="T7">現場經理</text:span></text:p>
              </text:list-item>
            </text:list>
            <text:list xml:id="list164830967264423" text:continue-list="list164830844033614" text:style-name="WWNum14">
              <text:list-item>
                <text:p text:style-name="P12"><text:span text:style-name="T7">品質保證可能包括：</text:span></text:p>
              </text:list-item>
            </text:list>
            <text:list xml:id="list164832645562496" text:continue-list="list164832011562024" text:style-name="WWNum15">
              <text:list-item>
                <text:p text:style-name="P11"><text:span text:style-name="T7">對日誌、報告和其他數據採取行動，以指導品質持續改進</text:span></text:p>
              </text:list-item>
              <text:list-item>
                <text:p text:style-name="P11"><text:span text:style-name="T7">更新日誌並報告安裝或維護活動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Windows 使用者</dc:creator>
    <meta:editing-cycles>9</meta:editing-cycles>
    <meta:print-date>2015-08-03T07:53:00</meta:print-date>
    <meta:creation-date>2017-12-13T03:18:00</meta:creation-date>
    <dc:date>2018-02-13T02:22:00</dc:date>
    <meta:editing-duration>PT1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77" meta:word-count="1796" meta:character-count="1890" meta:non-whitespace-character-count="18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