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9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3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57">
      <style:paragraph-properties fo:orphans="0" fo:widows="0"/>
      <style:text-properties style:font-size-complex="12pt"/>
    </style:style>
    <style:style style:name="P7" style:family="paragraph" style:parent-style-name="Heading_20_2" style:list-style-name="WWNum47">
      <style:paragraph-properties fo:orphans="0" fo:widows="0"/>
      <style:text-properties style:font-size-complex="12pt"/>
    </style:style>
    <style:style style:name="P8" style:family="paragraph" style:parent-style-name="Heading_20_2" style:list-style-name="WWNum48">
      <style:paragraph-properties fo:orphans="0" fo:widows="0"/>
      <style:text-properties style:font-size-complex="12pt"/>
    </style:style>
    <style:style style:name="P9" style:family="paragraph" style:parent-style-name="Heading_20_2" style:list-style-name="WWNum58">
      <style:paragraph-properties fo:orphans="0" fo:widows="0"/>
      <style:text-properties style:font-size-complex="12pt"/>
    </style:style>
    <style:style style:name="P10" style:family="paragraph" style:parent-style-name="Heading_20_2" style:list-style-name="WWNum57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2" style:family="paragraph" style:parent-style-name="Heading_20_5" style:list-style-name="WWNum56">
      <style:paragraph-properties fo:orphans="0" fo:widows="0"/>
      <style:text-properties style:font-size-complex="12pt"/>
    </style:style>
    <style:style style:name="P13" style:family="paragraph" style:parent-style-name="Heading_20_5" style:list-style-name="WWNum32">
      <style:paragraph-properties fo:orphans="0" fo:widows="0"/>
      <style:text-properties style:font-size-complex="12pt"/>
    </style:style>
    <style:style style:name="P14" style:family="paragraph" style:parent-style-name="Heading_20_5" style:list-style-name="WWNum55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41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fo:language="en" fo:country="NZ" style:language-complex="en" style:country-complex="US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letter-kerning="false"/>
    </style:style>
    <style:style style:name="T13" style:family="text">
      <style:text-properties style:font-name-complex="Times New Roman1"/>
    </style:style>
    <style:style style:name="T14" style:family="text">
      <style:text-properties fo:color="#ff0000" loext:opacity="100%" style:text-line-through-style="solid" style:text-line-through-type="single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INM4R2040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進行網路交換設定與故障檢修工作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3873982386" text:style-name="WWNum34">
              <text:list-item text:start-value="1">
                <text:h text:style-name="P2" text:outline-level="1" text:restart-numbering="true" text:start-value="1">交換網路設定前置作業</text:h>
              </text:list-item>
            </text:list>
            <text:list xml:id="list2960384959" text:style-name="WWNum57">
              <text:list-item>
                <text:h text:style-name="P6" text:outline-level="2">參考工作摘要並諮詢相關人員，決定網路的性質與範圍。</text:h>
              </text:list-item>
              <text:list-item>
                <text:h text:style-name="P10" text:outline-level="2">依<text:span text:style-name="T6">企業程序</text:span><text:span text:style-name="T7">【註1】</text:span>選擇並取得無線與有線網路元件規範的資訊。</text:h>
              </text:list-item>
              <text:list-item>
                <text:h text:style-name="P10" text:outline-level="2">取得操作說明、手冊、硬體與軟體測試方法。</text:h>
              </text:list-item>
              <text:list-item>
                <text:h text:style-name="P10" text:outline-level="2">諮詢相關人員，有效協調配合工作需求與工作環境。</text:h>
              </text:list-item>
            </text:list>
            <text:list xml:id="list163934297965304" text:continue-list="list3873982386" text:style-name="WWNum6a">
              <text:list-item>
                <text:h text:style-name="P3" text:outline-level="1">設定網路交換器</text:h>
              </text:list-item>
            </text:list>
            <text:list xml:id="list950880354" text:style-name="WWNum47">
              <text:list-item>
                <text:h text:style-name="P7" text:outline-level="2">依製造商規格與企業程序設定網路交換器。</text:h>
              </text:list-item>
              <text:list-item>
                <text:h text:style-name="P7" text:outline-level="2">透過遠端存取管理建立並設定網路路由。</text:h>
              </text:list-item>
              <text:list-item>
                <text:h text:style-name="P7" text:outline-level="2">於網路建立多重虛擬區域網路，管理網路存取與流量。</text:h>
              </text:list-item>
            </text:list>
            <text:list xml:id="list163935385212856" text:continue-list="list163934297965304" text:style-name="WWNum6a">
              <text:list-item>
                <text:h text:style-name="P3" text:outline-level="1">針對網路進行故障檢修</text:h>
              </text:list-item>
            </text:list>
            <text:list xml:id="list2453131123" text:style-name="WWNum48">
              <text:list-item>
                <text:h text:style-name="P8" text:outline-level="2">監控網路流量並評估效能<text:span text:style-name="T8">是否符合製造商規格與既定程序。</text:span></text:h>
              </text:list-item>
              <text:list-item>
                <text:h text:style-name="P8" text:outline-level="2">依製造商規格與企業程序，進行網路故障檢修。</text:h>
              </text:list-item>
              <text:list-item>
                <text:h text:style-name="P8" text:outline-level="2">依企業程序確認並維修故障。</text:h>
              </text:list-item>
            </text:list>
            <text:list xml:id="list163935318300710" text:continue-list="list163935385212856" text:style-name="WWNum6a">
              <text:list-item>
                <text:h text:style-name="P3" text:outline-level="1">完成並記錄網路架設與設定</text:h>
              </text:list-item>
            </text:list>
            <text:list xml:id="list1802920385" text:style-name="WWNum58">
              <text:list-item>
                <text:h text:style-name="P9" text:outline-level="2">依企業程序記錄並儲存<text:span text:style-name="T6">重要設定資訊</text:span><text:span text:style-name="T7">【註2】</text:span>。</text:h>
              </text:list-item>
              <text:list-item>
                <text:h text:style-name="P9" text:outline-level="2">依企業程序通知相關人員任務完成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2263944933" text:style-name="WWNum59">
              <text:list-item>
                <text:h text:style-name="P4" text:outline-level="1"><text:span text:style-name="T8">虛擬區域網路路由器與虛擬區域網路中繼協定</text:span><text:span text:style-name="T12">知識</text:span></text:h>
              </text:list-item>
              <text:list-item>
                <text:h text:style-name="P4" text:outline-level="1"><text:span text:style-name="T8">交換器及遠端網路安全管理的</text:span><text:span text:style-name="T12">知識</text:span></text:h>
              </text:list-item>
              <text:list-item>
                <text:h text:style-name="P4" text:outline-level="1">了解工具及設備的正確使用與故障檢修程序</text:h>
              </text:list-item>
              <text:list-item>
                <text:h text:style-name="P4" text:outline-level="1"><text:span text:style-name="T8">無線虛擬區域網路設定與存取設定的</text:span><text:span text:style-name="T12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3052868763" text:style-name="WWNum53">
              <text:list-item>
                <text:h text:style-name="P5" text:outline-level="1">溝通協調能力</text:h>
              </text:list-item>
              <text:list-item>
                <text:h text:style-name="P5" text:outline-level="1">企業程序、手冊與規格判讀能力</text:h>
              </text:list-item>
              <text:list-item>
                <text:h text:style-name="P5" text:outline-level="1">解釋技術性資料的計算能力</text:h>
              </text:list-item>
              <text:list-item>
                <text:h text:style-name="P5" text:outline-level="1">規劃網路交換設定與故障檢修之工作程序</text:h>
              </text:list-item>
              <text:list-item>
                <text:h text:style-name="P5" text:outline-level="1">分析與檢修網路故障</text:h>
              </text:list-item>
              <text:list-item>
                <text:h text:style-name="P5" text:outline-level="1"><text:span text:style-name="T8">設定多重虛擬區域網路的技術</text:span>能力</text:h>
              </text:list-item>
              <text:list-item>
                <text:h text:style-name="P5" text:outline-level="1">撰寫網路架設與設定工作紀錄並呈報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1067696733" text:style-name="WWNum41">
              <text:list-item text:start-value="1">
                <text:p text:style-name="P15">評量證據</text:p>
              </text:list-item>
            </text:list>
            <text:list xml:id="list826779430" text:style-name="WWNum56">
              <text:list-item>
                <text:h text:style-name="P12" text:outline-level="5"><text:span text:style-name="T8">能評估網路環境與軟硬體設備。</text:span></text:h>
              </text:list-item>
              <text:list-item>
                <text:h text:style-name="P12" text:outline-level="5"><text:span text:style-name="T8">能</text:span>依製造商規格<text:bookmark text:name="_GoBack"/>與企業程序，完成網路交換器設<text:soft-page-break/>定。</text:h>
              </text:list-item>
              <text:list-item>
                <text:h text:style-name="P12" text:outline-level="5">能依製造商規格與企業程序，完成網路故障檢修<text:span text:style-name="T8">。</text:span></text:h>
              </text:list-item>
            </text:list>
            <text:list xml:id="list163933865927040" text:continue-list="list1067696733" text:style-name="WWNum7a">
              <text:list-item>
                <text:p text:style-name="P16">評量情境與資源</text:p>
              </text:list-item>
            </text:list>
            <text:list xml:id="list3805046705" text:style-name="WWNum32">
              <text:list-item>
                <text:h text:style-name="P13" text:outline-level="5"><text:span text:style-name="T10">評量情境須儘量符合實務工作現場環境。</text:span></text:h>
              </text:list-item>
              <text:list-item>
                <text:h text:style-name="P13" text:outline-level="5">目前業界使用的工具、設備與素材。</text:h>
              </text:list-item>
              <text:list-item>
                <text:h text:style-name="P13" text:outline-level="5">相關工作場所程序、產品與製造規格、法規、標準、手冊及參考資料。</text:h>
              </text:list-item>
            </text:list>
            <text:list xml:id="list163934361148201" text:continue-list="list163933865927040" text:style-name="WWNum7a">
              <text:list-item>
                <text:p text:style-name="P16">評量方法</text:p>
              </text:list-item>
            </text:list>
            <text:list xml:id="list2783559057" text:style-name="WWNum55">
              <text:list-item>
                <text:h text:style-name="P14" text:outline-level="5"><text:span text:style-name="T11">觀察受評者進行網路交換器設定的能力。</text:span></text:h>
              </text:list-item>
              <text:list-item>
                <text:h text:style-name="P14" text:outline-level="5"><text:span text:style-name="T11">觀察受評者對網路問題進行故障檢修。</text:span></text:h>
              </text:list-item>
              <text:list-item>
                <text:h text:style-name="P14" text:outline-level="5"><text:span text:style-name="T11">口頭或書面提問，評量受評者具備必要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h text:style-name="P11" text:outline-level="4"><text:span text:style-name="T13">【註1】</text:span>企業程序：如<text:span text:style-name="T8">說明、</text:span>設計、繪圖、工作表單、方案、<text:span text:style-name="T8">製造商規格、操作程序、報告與溝通、工具與設備使用等。</text:span></text:h>
            <text:h text:style-name="P11" text:outline-level="4"><text:span text:style-name="T13">【註2】</text:span>重要設定資訊：如安裝軟體、安裝與設定記錄、網路位址體系、密碼、安全碼、故障檢修報告等。</text:h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0</meta:editing-cycles>
    <meta:print-date>2015-08-03T07:53:00</meta:print-date>
    <meta:creation-date>2021-04-20T11:42:00</meta:creation-date>
    <dc:date>2021-11-26T05:55:00</dc:date>
    <meta:editing-duration>PT1H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947" meta:character-count="1003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