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2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6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6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66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6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1" style:family="paragraph" style:parent-style-name="List_20_Paragraph" style:list-style-name="WWNum6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12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6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6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2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font-size="14pt" style:font-name-asian="微軟正黑體1" style:font-size-asian="14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Gungsuh" style:font-size-complex="12pt"/>
    </style:style>
    <style:style style:name="T9" style:family="text">
      <style:text-properties style:font-size-complex="12pt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ize-complex="12pt"/>
    </style:style>
    <style:style style:name="T14" style:family="text">
      <style:text-properties fo:language="en" fo:country="NZ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2">職能單元代碼</text:span></text:p>
          </table:table-cell>
          <table:table-cell table:style-name="表格1.B1" office:value-type="string">
            <text:p text:style-name="P22"><text:span text:style-name="T2">INM4R0774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名稱</text:span></text:p>
          </table:table-cell>
          <table:table-cell table:style-name="表格1.B2" office:value-type="string">
            <text:p text:style-name="P22"><text:span text:style-name="T1">進行網站運作驗收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領域類別</text:span></text:p>
          </table:table-cell>
          <table:table-cell table:style-name="表格1.B3" office:value-type="string">
            <text:p text:style-name="P22"><text:span text:style-name="T2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級別</text:span></text:p>
          </table:table-cell>
          <table:table-cell table:style-name="表格1.B4" office:value-type="string">
            <text:p text:style-name="P22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工作任務與行為指標</text:span></text:p>
          </table:table-cell>
          <table:table-cell table:style-name="表格1.B5" office:value-type="string">
            <text:list xml:id="list3636145505" text:style-name="WWNum48">
              <text:list-item text:start-value="1">
                <text:p text:style-name="P12">準備測試</text:p>
              </text:list-item>
            </text:list>
            <text:list xml:id="list104183120" text:style-name="WWNum62">
              <text:list-item>
                <text:p text:style-name="P2">建立並記錄測試框架與時間表。</text:p>
              </text:list-item>
              <text:list-item>
                <text:p text:style-name="P2">決定待測流程與功能並指定效能基準。</text:p>
              </text:list-item>
              <text:list-item>
                <text:p text:style-name="P2">標準化並記錄頁面範本、設計方針與預期負載流量。</text:p>
              </text:list-item>
              <text:list-item>
                <text:p text:style-name="P2">決定並記錄<text:span text:style-name="T11">測試方法</text:span><text:span text:style-name="T10">【註1】</text:span><text:span text:style-name="T12">。</text:span></text:p>
              </text:list-item>
              <text:list-item>
                <text:p text:style-name="P2">召集測試小組並簡報所進行的測試。</text:p>
              </text:list-item>
              <text:list-item>
                <text:p text:style-name="P2">依目標使用者的理解程度與需求，開發<text:span text:style-name="T11">使用者</text:span><text:span text:style-name="T10">【註2】</text:span>與安裝手冊。</text:p>
              </text:list-item>
            </text:list>
            <text:list xml:id="list103815818909841" text:continue-list="list3636145505" text:style-name="WWNum48">
              <text:list-item>
                <text:p text:style-name="P6"><text:span text:style-name="T8">測試個別頁面</text:span></text:p>
              </text:list-item>
            </text:list>
            <text:list xml:id="list2591499643" text:style-name="WWNum63">
              <text:list-item>
                <text:p text:style-name="P3">依設計準則與範本進行頁面測試。</text:p>
              </text:list-item>
              <text:list-item>
                <text:p text:style-name="P3">測試頁面架構與內容一致性。</text:p>
              </text:list-item>
              <text:list-item>
                <text:p text:style-name="P3">使用<text:span text:style-name="T11">自動測試軟體</text:span><text:span text:style-name="T10">【註3】</text:span><text:span text:style-name="T12">。</text:span></text:p>
              </text:list-item>
              <text:list-item>
                <text:p text:style-name="P3">記錄已確認測試結果統計的測試頁面。</text:p>
              </text:list-item>
            </text:list>
            <text:list xml:id="list103817513773390" text:continue-list="list103815818909841" text:style-name="WWNum48">
              <text:list-item>
                <text:p text:style-name="P6"><text:span text:style-name="T8">依企業需求連結測試頁面</text:span></text:p>
              </text:list-item>
            </text:list>
            <text:list xml:id="list550167109" text:style-name="WWNum64">
              <text:list-item>
                <text:p text:style-name="P4">測試安裝與說明手冊中的範例。</text:p>
              </text:list-item>
              <text:list-item>
                <text:p text:style-name="P4">使用各種類型<text:span text:style-name="T11">瀏覽器</text:span><text:span text:style-name="T10">【註4】</text:span>進行頁面導航測試。</text:p>
              </text:list-item>
              <text:list-item>
                <text:p text:style-name="P4">依需求測試各用途與功能。</text:p>
              </text:list-item>
              <text:list-item>
                <text:p text:style-name="P4">依企業與技術要求測試<text:span text:style-name="T11">軟體</text:span><text:span text:style-name="T10">【註5】</text:span>介面。</text:p>
              </text:list-item>
              <text:list-item>
                <text:p text:style-name="P4">依企業要求測試網站安全性與隱私性。</text:p>
              </text:list-item>
              <text:list-item>
                <text:p text:style-name="P4">依企業要求測試網頁回應時間。</text:p>
              </text:list-item>
              <text:list-item>
                <text:p text:style-name="P4">使用單一及多元的獨立瀏覽器或自動負載測試工具，進行負載模擬測試。</text:p>
              </text:list-item>
            </text:list>
            <text:list xml:id="list103817386756662" text:continue-list="list103817513773390" text:style-name="WWNum48">
              <text:list-item>
                <text:p text:style-name="P6"><text:span text:style-name="T8">使用並記錄進階測試</text:span></text:p>
              </text:list-item>
            </text:list>
            <text:list xml:id="list11540210" text:style-name="WWNum65">
              <text:list-item>
                <text:p text:style-name="P13">測試網站處理多工存取能力。</text:p>
              </text:list-item>
              <text:list-item>
                <text:p text:style-name="P13">測試是否符合隱私、存取與可接受的使用政策標準。</text:p>
              </text:list-item>
              <text:list-item>
                <text:p text:style-name="P13">使用自動測試軟體進行測試。</text:p>
              </text:list-item>
              <text:list-item>
                <text:p text:style-name="P7"><text:span text:style-name="T8">蒐集、校對並記錄自動測試樣本使用</text:span>者與數據資料的結果。</text:p>
              </text:list-item>
            </text:list>
            <text:list xml:id="list103817947047507" text:continue-list="list103817386756662" text:style-name="WWNum48">
              <text:list-item>
                <text:p text:style-name="P6"><text:soft-page-break/><text:span text:style-name="T8">評估測試結果</text:span></text:p>
              </text:list-item>
            </text:list>
            <text:list xml:id="list754355574" text:style-name="WWNum66">
              <text:list-item>
                <text:p text:style-name="P5">彙整測試結果並與基準進行比較。</text:p>
              </text:list-item>
              <text:list-item>
                <text:p text:style-name="P5">確認未符合基準的結果，並進行網站補救替代措施。</text:p>
              </text:list-item>
              <text:list-item>
                <text:p text:style-name="P5">以文件記錄網頁效能基準的測試結果，以利後續開發與更新測量。</text:p>
              </text:list-item>
              <text:list-item>
                <text:p text:style-name="P5">提供評鑑回饋予<text:span text:style-name="T11">適當人員</text:span><text:span text:style-name="T10">【註6】</text:span><text:span text:style-name="T12">。</text:span></text:p>
              </text:list-item>
              <text:list-item>
                <text:p text:style-name="P5">確保適當人員於網站上線前完成驗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K=knowledge知識)</text:span></text:p>
          </table:table-cell>
          <table:table-cell table:style-name="表格1.B6" office:value-type="string">
            <text:list xml:id="list2003225100" text:style-name="WWNum67">
              <text:list-item>
                <text:p text:style-name="P18">職業安全衛生規範</text:p>
              </text:list-item>
              <text:list-item>
                <text:p text:style-name="P18">組織及工作場域相關作業標準、政策與程序</text:p>
              </text:list-item>
              <text:list-item>
                <text:p text:style-name="P18">網站設計方法與標準架構</text:p>
              </text:list-item>
              <text:list-item>
                <text:p text:style-name="P18">工作負載指標</text:p>
              </text:list-item>
              <text:list-item>
                <text:p text:style-name="P18">網站無障礙與公平原則</text:p>
              </text:list-item>
              <text:list-item>
                <text:p text:style-name="P8"><text:span text:style-name="T13">網站安全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S=skills技能)</text:span></text:p>
          </table:table-cell>
          <table:table-cell table:style-name="表格1.B7" office:value-type="string">
            <text:list xml:id="list2588808537" text:style-name="WWNum29a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9">規劃網站運作驗收測試專案與程序</text:p>
              </text:list-item>
              <text:list-item>
                <text:p text:style-name="P19">分析客戶需求與效能基準</text:p>
              </text:list-item>
              <text:list-item>
                <text:p text:style-name="P19">設計與評估測試之技術能力</text:p>
              </text:list-item>
              <text:list-item>
                <text:p text:style-name="P19">使用網路優化工具與網路監測工具能力</text:p>
              </text:list-item>
              <text:list-item>
                <text:p text:style-name="P9">自動測試軟體的操作<text:span text:style-name="T13">能力</text:span></text:p>
              </text:list-item>
              <text:list-item>
                <text:p text:style-name="P9"><text:span text:style-name="T13">撰寫安裝紀錄並呈報實務網站分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評量設計參考</text:span></text:p>
          </table:table-cell>
          <table:table-cell table:style-name="表格1.B8" office:value-type="string">
            <text:list xml:id="list645378706" text:style-name="WWNum57">
              <text:list-item text:start-value="1">
                <text:p text:style-name="P14">評量證據</text:p>
              </text:list-item>
            </text:list>
            <text:list xml:id="list954698572" text:style-name="WWNum15a">
              <text:list-item>
                <text:p text:style-name="P15">能準備對獨立與整合性網頁進行驗收。</text:p>
              </text:list-item>
              <text:list-item>
                <text:p text:style-name="P15">能使用自動測試軟體。</text:p>
              </text:list-item>
              <text:list-item>
                <text:p text:style-name="P15">能蒐集、校對與記錄結果。</text:p>
              </text:list-item>
              <text:list-item>
                <text:p text:style-name="P15">能評估測試結果並提供回饋意見。</text:p>
              </text:list-item>
            </text:list>
            <text:list xml:id="list103816423626846" text:continue-list="list645378706" text:style-name="WWNum57">
              <text:list-item>
                <text:p text:style-name="P10"><text:span text:style-name="T8">評量情境與資源</text:span></text:p>
              </text:list-item>
            </text:list>
            <text:list xml:id="list2108691247" text:style-name="WWNum34a">
              <text:list-item>
                <text:p text:style-name="P16">網站手冊與說明書相關先備文件。</text:p>
              </text:list-item>
              <text:list-item>
                <text:p text:style-name="P16">網站伺服器軟體相關作業系統。</text:p>
              </text:list-item>
              <text:list-item>
                <text:p text:style-name="P16">相關硬體設備。</text:p>
              </text:list-item>
            </text:list>
            <text:list xml:id="list103817675742099" text:continue-list="list103816423626846" text:style-name="WWNum57">
              <text:list-item>
                <text:p text:style-name="P10"><text:span text:style-name="T8">評量方法</text:span></text:p>
              </text:list-item>
            </text:list>
            <text:list xml:id="list214931779" text:style-name="WWNum68">
              <text:list-item>
                <text:p text:style-name="P17">觀察受評者進行操作驗收測試之過程。</text:p>
              </text:list-item>
              <text:list-item>
                <text:p text:style-name="P17">評估受評者提交的測試結果文件。</text:p>
              </text:list-item>
              <text:list-item>
                <text:p text:style-name="P11"><text:soft-page-break/><text:span text:style-name="T8">口頭或書面提問受評者對網站部署品質保證與網頁設計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說明與補充事項</text:span></text:p>
          </table:table-cell>
          <table:table-cell table:style-name="表格1.B9" office:value-type="string">
            <text:p text:style-name="P24"><text:span text:style-name="T12">【註1】</text:span>測試方法<text:span text:style-name="T12">：如</text:span>背景測試、<text:span text:style-name="T14">分散效能測試、錯誤回復方法、窮盡測試、功能測試、隨機測試、無人看管測試、使用者易用度測試等。</text:span></text:p>
            <text:p text:style-name="P24"><text:span text:style-name="T12">【註2】</text:span>使用者<text:span text:style-name="T12">：如</text:span>組織部門、部門人員、第三方、具特別需求人員。</text:p>
            <text:p text:style-name="P24"><text:span text:style-name="T12">【註3】</text:span>自動測試軟體<text:span text:style-name="T12">：如</text:span><text:span text:style-name="T14">重疊樣式表（CSS）檢查與連結測試、</text:span>HTML驗證器、<text:span text:style-name="T14">連結、拼字檢查等。</text:span></text:p>
            <text:p text:style-name="P24"><text:span text:style-name="T12">【註4】</text:span>瀏覽器<text:span text:style-name="T12">：如</text:span>Google Chrome、Microsoft Edge、Safari、Mozilla Firefox<text:bookmark text:name="_GoBack"/>等。</text:p>
            <text:p text:style-name="P24"><text:span text:style-name="T12">【註5】</text:span>軟體<text:span text:style-name="T12">：如</text:span>商業軟體應用程式、公司內部或客製化、組織專屬、套裝軟體等。</text:p>
            <text:p text:style-name="P24"><text:span text:style-name="T12">【註6】</text:span>適當人員<text:span text:style-name="T12">：如</text:span>授權企業、客戶、使用者、主管等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">2022年修訂職能內容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7</meta:editing-cycles>
    <meta:print-date>2015-08-03T07:53:00</meta:print-date>
    <meta:creation-date>2022-08-31T01:07:00</meta:creation-date>
    <dc:date>2022-09-19T04:06:00</dc:date>
    <meta:editing-duration>PT5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3" meta:word-count="1266" meta:character-count="1383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