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7cm" fo:margin-left="0.078cm" fo:margin-top="0cm" fo:margin-bottom="0cm" table:align="left" style:writing-mode="lr-tb"/>
    </style:style>
    <style:style style:name="表格2.A" style:family="table-column">
      <style:table-column-properties style:column-width="16.9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3bc208" style:font-name-complex="微軟正黑體2" style:font-size-complex="12pt"/>
    </style:style>
    <style:style style:name="P4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3bc208" style:font-weight-asian="bold" style:font-name-complex="微軟正黑體2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微軟正黑體1" fo:font-weight="bold" style:font-name-asian="微軟正黑體1" style:font-weight-asian="bold" style:font-name-complex="Times New Roman1" style:font-size-complex="12pt"/>
    </style:style>
    <style:style style:name="P6" style:family="paragraph" style:parent-style-name="Standard" style:list-style-name="WWNum14">
      <style:text-properties style:font-name="微軟正黑體1" style:font-name-asian="微軟正黑體1"/>
    </style:style>
    <style:style style:name="P7" style:family="paragraph" style:parent-style-name="Standard" style:list-style-name="WWNum14">
      <style:text-properties style:font-name="微軟正黑體1" officeooo:paragraph-rsid="0017300d" style:font-name-asian="微軟正黑體1"/>
    </style:style>
    <style:style style:name="P8" style:family="paragraph" style:parent-style-name="Standard">
      <style:paragraph-properties fo:line-height="100%"/>
      <style:text-properties style:font-name="微軟正黑體1" style:font-name-asian="微軟正黑體1"/>
    </style:style>
    <style:style style:name="P9" style:family="paragraph" style:parent-style-name="Standard" style:list-style-name="WWNum4">
      <style:paragraph-properties fo:line-height="100%"/>
      <style:text-properties style:font-name="微軟正黑體1" style:font-name-asian="微軟正黑體1"/>
    </style:style>
    <style:style style:name="P10" style:family="paragraph" style:parent-style-name="Standard" style:list-style-name="WWNum6">
      <style:paragraph-properties fo:line-height="100%"/>
      <style:text-properties style:font-name="微軟正黑體1" officeooo:paragraph-rsid="00187e02" style:font-name-asian="微軟正黑體1"/>
    </style:style>
    <style:style style:name="P11" style:family="paragraph" style:parent-style-name="Standard" style:list-style-name="WWNum20">
      <style:paragraph-properties fo:line-height="100%"/>
      <style:text-properties style:font-name="微軟正黑體1" officeooo:paragraph-rsid="00187e02" style:font-name-asian="微軟正黑體1"/>
    </style:style>
    <style:style style:name="P12" style:family="paragraph" style:parent-style-name="Standard" style:list-style-name="WWNum20">
      <style:paragraph-properties fo:line-height="100%"/>
      <style:text-properties style:font-name="微軟正黑體1" officeooo:paragraph-rsid="0017300d" style:font-name-asian="微軟正黑體1"/>
    </style:style>
    <style:style style:name="P13" style:family="paragraph" style:parent-style-name="Standard" style:list-style-name="WWNum22">
      <style:paragraph-properties fo:line-height="100%"/>
      <style:text-properties style:font-name="微軟正黑體1" officeooo:paragraph-rsid="0017300d" style:font-name-asian="微軟正黑體1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微軟正黑體1" style:font-name-asian="微軟正黑體1"/>
    </style:style>
    <style:style style:name="P15" style:family="paragraph" style:parent-style-name="Standard" style:list-style-name="WWNum27">
      <style:paragraph-properties fo:line-height="100%"/>
      <style:text-properties style:font-name="微軟正黑體1" officeooo:paragraph-rsid="0017300d" style:font-name-asian="微軟正黑體1"/>
    </style:style>
    <style:style style:name="P16" style:family="paragraph" style:parent-style-name="Standard" style:list-style-name="WWNum27">
      <style:paragraph-properties fo:line-height="100%"/>
      <style:text-properties style:font-name="微軟正黑體1" officeooo:paragraph-rsid="001e0c40" style:font-name-asian="微軟正黑體1"/>
    </style:style>
    <style:style style:name="P17" style:family="paragraph" style:parent-style-name="Standard" style:list-style-name="WWNum24">
      <style:paragraph-properties fo:line-height="100%"/>
      <style:text-properties style:font-name="微軟正黑體1" officeooo:paragraph-rsid="0017300d" style:font-name-asian="微軟正黑體1"/>
    </style:style>
    <style:style style:name="P18" style:family="paragraph" style:parent-style-name="Standard" style:list-style-name="WWNum5">
      <style:paragraph-properties fo:line-height="100%"/>
      <style:text-properties style:font-name="微軟正黑體1" style:font-name-asian="微軟正黑體1"/>
    </style:style>
    <style:style style:name="P19" style:family="paragraph" style:parent-style-name="Standard" style:list-style-name="WWNum28">
      <style:paragraph-properties fo:line-height="100%"/>
      <style:text-properties style:font-name="微軟正黑體1" style:font-name-asian="微軟正黑體1"/>
    </style:style>
    <style:style style:name="P20" style:family="paragraph" style:parent-style-name="Standard" style:list-style-name="WWNum30">
      <style:paragraph-properties fo:line-height="100%"/>
      <style:text-properties style:font-name="微軟正黑體1" style:font-name-asian="微軟正黑體1"/>
    </style:style>
    <style:style style:name="P21" style:family="paragraph" style:parent-style-name="Standard" style:list-style-name="WWNum31">
      <style:paragraph-properties fo:line-height="100%"/>
      <style:text-properties style:font-name="微軟正黑體1" style:font-name-asian="微軟正黑體1"/>
    </style:style>
    <style:style style:name="P22" style:family="paragraph" style:parent-style-name="Standard" style:list-style-name="WWNum14">
      <style:paragraph-properties fo:line-height="100%"/>
      <style:text-properties style:font-name="微軟正黑體1" style:font-name-asian="微軟正黑體1"/>
    </style:style>
    <style:style style:name="P23" style:family="paragraph" style:parent-style-name="Standard" style:list-style-name="WWNum14">
      <style:paragraph-properties fo:line-height="100%"/>
      <style:text-properties style:font-name="微軟正黑體1" officeooo:paragraph-rsid="0017300d" style:font-name-asian="微軟正黑體1"/>
    </style:style>
    <style:style style:name="P24" style:family="paragraph" style:parent-style-name="Standard">
      <style:paragraph-properties fo:line-height="100%"/>
      <style:text-properties style:font-name="微軟正黑體1" officeooo:paragraph-rsid="00187e02" style:font-name-asian="微軟正黑體1"/>
    </style:style>
    <style:style style:name="P25" style:family="paragraph" style:parent-style-name="Standard">
      <style:paragraph-properties fo:line-height="100%"/>
      <style:text-properties style:font-name="微軟正黑體1" officeooo:paragraph-rsid="001e0c40" style:font-name-asian="微軟正黑體1"/>
    </style:style>
    <style:style style:name="P26" style:family="paragraph" style:parent-style-name="Standard">
      <style:paragraph-properties fo:line-height="100%"/>
      <style:text-properties style:font-name="微軟正黑體1" officeooo:paragraph-rsid="0017300d" style:font-name-asian="微軟正黑體1"/>
    </style:style>
    <style:style style:name="P27" style:family="paragraph" style:parent-style-name="Standard">
      <style:text-properties style:font-name="微軟正黑體1" officeooo:paragraph-rsid="0017300d" style:font-name-asian="微軟正黑體1"/>
    </style:style>
    <style:style style:name="P28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language="en" fo:country="NZ"/>
    </style:style>
    <style:style style:name="T3" style:family="text">
      <style:text-properties fo:color="#000000" fo:font-weight="bold" style:font-weight-asian="bold" style:font-name-complex="Times New Roman1" style:font-size-complex="12pt"/>
    </style:style>
    <style:style style:name="T4" style:family="text">
      <style:text-properties fo:color="#000000" fo:letter-spacing="-0.018cm" fo:font-weight="bold" style:font-weight-asian="bold" style:font-name-complex="Times New Roman1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super 58%"/>
    </style:style>
    <style:style style:name="T7" style:family="text">
      <style:text-properties officeooo:rsid="002041f7"/>
    </style:style>
  </office:automatic-styles>
  <office:body>
    <office:text text:use-soft-page-breaks="true">
      <office:forms form:automatic-focus="false" form:apply-design-mode="false"/>
      <text:tracked-changes>
        <text:changed-region xml:id="ct1026381016" text:id="ct1026381016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381528" text:id="ct1026381528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394200" text:id="ct1026394200">
          <text:insertion>
            <office:change-info>
              <dc:creator>作者不明</dc:creator>
              <dc:date>2020-11-25T17:06:29</dc:date>
            </office:change-info>
          </text:insertion>
        </text:changed-region>
        <text:changed-region xml:id="ct1026377944" text:id="ct1026377944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378456" text:id="ct1026378456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392408" text:id="ct1026392408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392024" text:id="ct1026392024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395864" text:id="ct1026395864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395992" text:id="ct1026395992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26456" text:id="ct1026426456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26584" text:id="ct1026426584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01624" text:id="ct1026401624">
          <text:insertion>
            <office:change-info>
              <dc:creator>作者不明</dc:creator>
              <dc:date>2020-06-10T14:01:00</dc:date>
            </office:change-info>
          </text:insertion>
        </text:changed-region>
        <text:changed-region xml:id="ct1026396120" text:id="ct1026396120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00088" text:id="ct1026400088">
          <text:insertion>
            <office:change-info>
              <dc:creator>作者不明</dc:creator>
              <dc:date>2020-06-10T14:00:00</dc:date>
            </office:change-info>
          </text:insertion>
        </text:changed-region>
        <text:changed-region xml:id="ct1026402264" text:id="ct1026402264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01880" text:id="ct1026401880">
          <text:deletion>
            <office:change-info>
              <dc:creator>作者不明</dc:creator>
              <dc:date>2020-08-16T15:17:32</dc:date>
            </office:change-info>
            <text:p text:style-name="P24">裝好的</text:p>
          </text:deletion>
        </text:changed-region>
        <text:changed-region xml:id="ct1026423896" text:id="ct1026423896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01112" text:id="ct1026401112">
          <text:insertion>
            <office:change-info>
              <dc:creator>作者不明</dc:creator>
              <dc:date>2020-06-10T14:01:00</dc:date>
            </office:change-info>
          </text:insertion>
        </text:changed-region>
        <text:changed-region xml:id="ct1026400344" text:id="ct1026400344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00216" text:id="ct1026400216">
          <text:deletion>
            <office:change-info>
              <dc:creator>作者不明</dc:creator>
              <dc:date>2020-08-16T15:17:18</dc:date>
            </office:change-info>
            <text:p text:style-name="P24">新</text:p>
          </text:deletion>
        </text:changed-region>
        <text:changed-region xml:id="ct1026426712" text:id="ct1026426712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00984" text:id="ct1026400984">
          <text:insertion>
            <office:change-info>
              <dc:creator>作者不明</dc:creator>
              <dc:date>2020-08-16T15:17:21</dc:date>
            </office:change-info>
          </text:insertion>
        </text:changed-region>
        <text:changed-region xml:id="ct1026398936" text:id="ct1026398936">
          <text:deletion>
            <office:change-info>
              <dc:creator>作者不明</dc:creator>
              <dc:date>2020-08-16T15:17:11</dc:date>
            </office:change-info>
            <text:p text:style-name="P24">視察</text:p>
          </text:deletion>
        </text:changed-region>
        <text:changed-region xml:id="ct1026423128" text:id="ct1026423128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399192" text:id="ct1026399192">
          <text:insertion>
            <office:change-info>
              <dc:creator>作者不明</dc:creator>
              <dc:date>2020-08-16T15:17:22</dc:date>
            </office:change-info>
          </text:insertion>
        </text:changed-region>
        <text:changed-region xml:id="ct1026424024" text:id="ct1026424024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00600" text:id="ct1026400600">
          <text:insertion>
            <office:change-info>
              <dc:creator>作者不明</dc:creator>
              <dc:date>2020-06-10T14:02:00</dc:date>
            </office:change-info>
          </text:insertion>
        </text:changed-region>
        <text:changed-region xml:id="ct1026398552" text:id="ct1026398552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01368" text:id="ct1026401368">
          <text:insertion>
            <office:change-info>
              <dc:creator>作者不明</dc:creator>
              <dc:date>2020-06-10T14:02:00</dc:date>
            </office:change-info>
          </text:insertion>
        </text:changed-region>
        <text:changed-region xml:id="ct1026400728" text:id="ct1026400728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00856" text:id="ct1026400856">
          <text:insertion>
            <office:change-info>
              <dc:creator>作者不明</dc:creator>
              <dc:date>2020-06-10T14:02:00</dc:date>
            </office:change-info>
          </text:insertion>
        </text:changed-region>
        <text:changed-region xml:id="ct1026402008" text:id="ct1026402008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02136" text:id="ct1026402136">
          <text:insertion>
            <office:change-info>
              <dc:creator>作者不明</dc:creator>
              <dc:date>2020-06-10T14:02:00</dc:date>
            </office:change-info>
          </text:insertion>
        </text:changed-region>
        <text:changed-region xml:id="ct1026401496" text:id="ct1026401496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399448" text:id="ct1026399448">
          <text:insertion>
            <office:change-info>
              <dc:creator>作者不明</dc:creator>
              <dc:date>2020-06-10T14:03:00</dc:date>
            </office:change-info>
          </text:insertion>
        </text:changed-region>
        <text:changed-region xml:id="ct1026398680" text:id="ct1026398680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399704" text:id="ct1026399704">
          <text:insertion>
            <office:change-info>
              <dc:creator>作者不明</dc:creator>
              <dc:date>2020-06-10T14:03:00</dc:date>
            </office:change-info>
          </text:insertion>
        </text:changed-region>
        <text:changed-region xml:id="ct1026399576" text:id="ct1026399576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23000" text:id="ct1026423000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23256" text:id="ct1026423256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399832" text:id="ct1026399832">
          <text:deletion>
            <office:change-info>
              <dc:creator>作者不明</dc:creator>
              <dc:date>2020-08-21T17:01:46</dc:date>
            </office:change-info>
            <text:p text:style-name="P25">檢查時與環境相關的</text:p>
          </text:deletion>
        </text:changed-region>
        <text:changed-region xml:id="ct1026426328" text:id="ct1026426328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02392" text:id="ct1026402392">
          <text:insertion>
            <office:change-info>
              <dc:creator>作者不明</dc:creator>
              <dc:date>2020-08-21T17:01:57</dc:date>
            </office:change-info>
          </text:insertion>
        </text:changed-region>
        <text:changed-region xml:id="ct1026424152" text:id="ct1026424152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02776" text:id="ct1026402776">
          <text:deletion>
            <office:change-info>
              <dc:creator>作者不明</dc:creator>
              <dc:date>2020-08-21T17:02:00</dc:date>
            </office:change-info>
            <text:p text:style-name="P25">問題</text:p>
          </text:deletion>
        </text:changed-region>
        <text:changed-region xml:id="ct1026405080" text:id="ct1026405080">
          <text:deletion>
            <office:change-info>
              <dc:creator>作者不明</dc:creator>
              <dc:date>2020-08-21T17:01:56</dc:date>
            </office:change-info>
            <text:p text:style-name="P25">安全</text:p>
          </text:deletion>
        </text:changed-region>
        <text:changed-region xml:id="ct1026403544" text:id="ct1026403544">
          <text:deletion>
            <office:change-info>
              <dc:creator>作者不明</dc:creator>
              <dc:date>2020-08-21T17:02:00</dc:date>
            </office:change-info>
            <text:p text:style-name="P25">與</text:p>
          </text:deletion>
        </text:changed-region>
        <text:changed-region xml:id="ct1026403672" text:id="ct1026403672">
          <text:insertion>
            <office:change-info>
              <dc:creator>作者不明</dc:creator>
              <dc:date>2020-08-21T17:02:02</dc:date>
            </office:change-info>
          </text:insertion>
        </text:changed-region>
        <text:changed-region xml:id="ct1026423512" text:id="ct1026423512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23384" text:id="ct1026423384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24280" text:id="ct1026424280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354520" text:id="ct1026354520">
          <text:deletion>
            <office:change-info>
              <dc:creator>作者不明</dc:creator>
              <dc:date>2020-11-27T14:45:45</dc:date>
            </office:change-info>
            <text:p text:style-name="P26">能</text:p>
          </text:deletion>
        </text:changed-region>
        <text:changed-region xml:id="ct1026355032" text:id="ct1026355032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03928" text:id="ct1026403928">
          <text:insertion>
            <office:change-info>
              <dc:creator>作者不明</dc:creator>
              <dc:date>2020-06-22T10:00:00</dc:date>
            </office:change-info>
          </text:insertion>
        </text:changed-region>
        <text:changed-region xml:id="ct1026424664" text:id="ct1026424664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03032" text:id="ct1026403032">
          <text:deletion>
            <office:change-info>
              <dc:creator>作者不明</dc:creator>
              <dc:date>2020-06-22T10:00:00</dc:date>
            </office:change-info>
            <text:p text:style-name="P8">進行演算及必要的校準修正，以</text:p>
          </text:deletion>
        </text:changed-region>
        <text:changed-region xml:id="ct1026423640" text:id="ct1026423640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04440" text:id="ct1026404440">
          <text:insertion>
            <office:change-info>
              <dc:creator>作者不明</dc:creator>
              <dc:date>2020-06-22T10:00:00</dc:date>
            </office:change-info>
          </text:insertion>
        </text:changed-region>
        <text:changed-region xml:id="ct1026426840" text:id="ct1026426840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05208" text:id="ct1026405208">
          <text:deletion>
            <office:change-info>
              <dc:creator>作者不明</dc:creator>
              <dc:date>2020-06-22T10:00:00</dc:date>
            </office:change-info>
            <text:p text:style-name="P8">研擬活動計畫，有效率地執行檢驗及測試，以</text:p>
          </text:deletion>
        </text:changed-region>
        <text:changed-region xml:id="ct1026423768" text:id="ct1026423768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24920" text:id="ct1026424920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25048" text:id="ct1026425048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25176" text:id="ct1026425176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04824" text:id="ct1026404824">
          <text:insertion>
            <office:change-info>
              <dc:creator>作者不明</dc:creator>
              <dc:date>2020-06-10T14:01:00</dc:date>
            </office:change-info>
          </text:insertion>
        </text:changed-region>
        <text:changed-region xml:id="ct1026404952" text:id="ct1026404952">
          <text:deletion>
            <office:change-info>
              <dc:creator>作者不明</dc:creator>
              <dc:date>2020-06-10T14:01:00</dc:date>
            </office:change-info>
            <text:p text:style-name="P26">安裝及使用文件可能包括：</text:p>
          </text:deletion>
        </text:changed-region>
        <text:changed-region xml:id="ct1026404568" text:id="ct1026404568">
          <text:deletion>
            <office:change-info>
              <dc:creator>作者不明</dc:creator>
              <dc:date>2020-06-10T13:55:00</dc:date>
            </office:change-info>
            <text:list xml:id="list4077904455" text:style-name="WWNum14">
              <text:list-item>
                <text:p text:style-name="P23"/>
              </text:list-item>
              <text:list-item>
                <text:p text:style-name="P7"/>
              </text:list-item>
            </text:list>
          </text:deletion>
        </text:changed-region>
        <text:changed-region xml:id="ct1026403160" text:id="ct1026403160">
          <text:deletion>
            <office:change-info>
              <dc:creator>作者不明</dc:creator>
              <dc:date>2020-06-10T14:01:00</dc:date>
            </office:change-info>
            <text:list xml:id="list144554366934705" text:continue-numbering="true" text:style-name="WWNum14">
              <text:list-item>
                <text:p text:style-name="P7">針對原本設計規劃所商定的變更事項</text:p>
              </text:list-item>
            </text:list>
          </text:deletion>
        </text:changed-region>
        <text:changed-region xml:id="ct1026404312" text:id="ct1026404312">
          <text:deletion>
            <office:change-info>
              <dc:creator>作者不明</dc:creator>
              <dc:date>2020-06-10T13:55:00</dc:date>
            </office:change-info>
            <text:list xml:id="list144555219313982" text:continue-numbering="true" text:style-name="WWNum14">
              <text:list-item>
                <text:p text:style-name="P7"/>
              </text:list-item>
              <text:list-item>
                <text:p text:style-name="P7"/>
              </text:list-item>
            </text:list>
          </text:deletion>
        </text:changed-region>
        <text:changed-region xml:id="ct1026404184" text:id="ct1026404184">
          <text:deletion>
            <office:change-info>
              <dc:creator>作者不明</dc:creator>
              <dc:date>2020-06-10T14:01:00</dc:date>
            </office:change-info>
            <text:list xml:id="list144555835044648" text:continue-numbering="true" text:style-name="WWNum14">
              <text:list-item>
                <text:p text:style-name="P7">使用測試結果</text:p>
              </text:list-item>
            </text:list>
          </text:deletion>
        </text:changed-region>
        <text:changed-region xml:id="ct1026403416" text:id="ct1026403416">
          <text:deletion>
            <office:change-info>
              <dc:creator>作者不明</dc:creator>
              <dc:date>2020-06-10T13:55:00</dc:date>
            </office:change-info>
            <text:list xml:id="list144554278713555" text:continue-numbering="true" text:style-name="WWNum14">
              <text:list-item>
                <text:p text:style-name="P7"/>
              </text:list-item>
              <text:list-item>
                <text:p text:style-name="P7"/>
              </text:list-item>
            </text:list>
          </text:deletion>
        </text:changed-region>
        <text:changed-region xml:id="ct1026405464" text:id="ct1026405464">
          <text:deletion>
            <office:change-info>
              <dc:creator>作者不明</dc:creator>
              <dc:date>2020-06-10T14:01:00</dc:date>
            </office:change-info>
            <text:list xml:id="list144554461097522" text:continue-numbering="true" text:style-name="WWNum14">
              <text:list-item>
                <text:p text:style-name="P7">初步測試結果</text:p>
              </text:list-item>
            </text:list>
          </text:deletion>
        </text:changed-region>
        <text:changed-region xml:id="ct1026402904" text:id="ct1026402904">
          <text:deletion>
            <office:change-info>
              <dc:creator>作者不明</dc:creator>
              <dc:date>2020-06-10T13:56:00</dc:date>
            </office:change-info>
            <text:list xml:id="list144554434484987" text:continue-numbering="true" text:style-name="WWNum14">
              <text:list-item>
                <text:p text:style-name="P7"/>
              </text:list-item>
              <text:list-item>
                <text:p text:style-name="P7"/>
              </text:list-item>
            </text:list>
          </text:deletion>
        </text:changed-region>
        <text:changed-region xml:id="ct1026404696" text:id="ct1026404696">
          <text:deletion>
            <office:change-info>
              <dc:creator>作者不明</dc:creator>
              <dc:date>2020-06-10T14:01:00</dc:date>
            </office:change-info>
            <text:list xml:id="list144554861549155" text:continue-numbering="true" text:style-name="WWNum14">
              <text:list-item>
                <text:p text:style-name="P7">使用程序的建議事項</text:p>
              </text:list-item>
            </text:list>
          </text:deletion>
        </text:changed-region>
        <text:changed-region xml:id="ct1026403288" text:id="ct1026403288">
          <text:insertion>
            <office:change-info>
              <dc:creator>作者不明</dc:creator>
              <dc:date>2020-06-10T13:56:00</dc:date>
            </office:change-info>
          </text:insertion>
        </text:changed-region>
        <text:changed-region xml:id="ct1026402520" text:id="ct1026402520">
          <text:deletion>
            <office:change-info>
              <dc:creator>作者不明</dc:creator>
              <dc:date>2020-06-10T13:56:00</dc:date>
            </office:change-info>
            <text:list xml:id="list144554820736777" text:continue-numbering="true" text:style-name="WWNum14">
              <text:list-item>
                <text:p text:style-name="P23"/>
              </text:list-item>
              <text:list-item>
                <text:p text:style-name="P7"/>
              </text:list-item>
            </text:list>
          </text:deletion>
        </text:changed-region>
        <text:changed-region xml:id="ct1026406104" text:id="ct1026406104">
          <text:deletion>
            <office:change-info>
              <dc:creator>作者不明</dc:creator>
              <dc:date>2020-06-10T14:01:00</dc:date>
            </office:change-info>
            <text:list xml:id="list144554058082842" text:continue-numbering="true" text:style-name="WWNum14">
              <text:list-item>
                <text:p text:style-name="P7">相關人員可能包括：</text:p>
              </text:list-item>
            </text:list>
          </text:deletion>
        </text:changed-region>
        <text:changed-region xml:id="ct1026405336" text:id="ct1026405336">
          <text:deletion>
            <office:change-info>
              <dc:creator>作者不明</dc:creator>
              <dc:date>2020-06-10T13:56:00</dc:date>
            </office:change-info>
            <text:list xml:id="list144554658754933" text:continue-numbering="true" text:style-name="WWNum14">
              <text:list-item>
                <text:p text:style-name="P7"/>
              </text:list-item>
              <text:list-item>
                <text:p text:style-name="P7"/>
              </text:list-item>
            </text:list>
          </text:deletion>
        </text:changed-region>
        <text:changed-region xml:id="ct1026406360" text:id="ct1026406360">
          <text:deletion>
            <office:change-info>
              <dc:creator>作者不明</dc:creator>
              <dc:date>2020-06-10T14:01:00</dc:date>
            </office:change-info>
            <text:list xml:id="list144555194284061" text:continue-numbering="true" text:style-name="WWNum14">
              <text:list-item>
                <text:p text:style-name="P7">網路經理</text:p>
              </text:list-item>
            </text:list>
          </text:deletion>
        </text:changed-region>
        <text:changed-region xml:id="ct1026405976" text:id="ct1026405976">
          <text:deletion>
            <office:change-info>
              <dc:creator>作者不明</dc:creator>
              <dc:date>2020-06-10T13:56:00</dc:date>
            </office:change-info>
            <text:list xml:id="list144554200428928" text:continue-numbering="true" text:style-name="WWNum14">
              <text:list-item>
                <text:p text:style-name="P7"/>
              </text:list-item>
              <text:list-item>
                <text:p text:style-name="P7"/>
              </text:list-item>
            </text:list>
          </text:deletion>
        </text:changed-region>
        <text:changed-region xml:id="ct1026405848" text:id="ct1026405848">
          <text:deletion>
            <office:change-info>
              <dc:creator>作者不明</dc:creator>
              <dc:date>2020-06-10T14:01:00</dc:date>
            </office:change-info>
            <text:list xml:id="list144555627768131" text:continue-numbering="true" text:style-name="WWNum14">
              <text:list-item>
                <text:p text:style-name="P7">計畫經理</text:p>
              </text:list-item>
            </text:list>
          </text:deletion>
        </text:changed-region>
        <text:changed-region xml:id="ct1026406232" text:id="ct1026406232">
          <text:deletion>
            <office:change-info>
              <dc:creator>作者不明</dc:creator>
              <dc:date>2020-06-10T13:56:00</dc:date>
            </office:change-info>
            <text:list xml:id="list144555767418418" text:continue-numbering="true" text:style-name="WWNum14">
              <text:list-item>
                <text:p text:style-name="P7"/>
              </text:list-item>
              <text:list-item>
                <text:p text:style-name="P7"/>
              </text:list-item>
            </text:list>
          </text:deletion>
        </text:changed-region>
        <text:changed-region xml:id="ct1026405592" text:id="ct1026405592">
          <text:deletion>
            <office:change-info>
              <dc:creator>作者不明</dc:creator>
              <dc:date>2020-06-10T14:01:00</dc:date>
            </office:change-info>
            <text:p text:style-name="P27">專案經理</text:p>
          </text:deletion>
        </text:changed-region>
        <text:changed-region xml:id="ct1026409048" text:id="ct1026409048">
          <text:insertion>
            <office:change-info>
              <dc:creator>作者不明</dc:creator>
              <dc:date>2020-06-10T14:01:00</dc:date>
            </office:change-info>
          </text:insertion>
        </text:changed-region>
        <text:changed-region xml:id="ct1026407256" text:id="ct1026407256">
          <text:insertion>
            <office:change-info>
              <dc:creator>作者不明</dc:creator>
              <dc:date>2020-06-10T13:56:00</dc:date>
            </office:change-info>
          </text:insertion>
        </text:changed-region>
        <text:changed-region xml:id="ct1026408792" text:id="ct1026408792">
          <text:deletion>
            <office:change-info>
              <dc:creator>作者不明</dc:creator>
              <dc:date>2020-06-10T13:56:00</dc:date>
            </office:change-info>
            <text:list xml:id="list144554849792497" text:continue-numbering="true" text:style-name="WWNum14">
              <text:list-item>
                <text:p text:style-name="P23"/>
              </text:list-item>
              <text:list-item>
                <text:p text:style-name="P7"/>
              </text:list-item>
            </text:list>
          </text:deletion>
        </text:changed-region>
        <text:changed-region xml:id="ct1026427480" text:id="ct1026427480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88280" text:id="ct1026488280">
          <text:deletion>
            <office:change-info>
              <dc:creator>作者不明</dc:creator>
              <dc:date>2020-11-27T14:45:30</dc:date>
            </office:change-info>
            <text:p text:style-name="P27">可能</text:p>
          </text:deletion>
        </text:changed-region>
        <text:changed-region xml:id="ct1026486488" text:id="ct1026486488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08280" text:id="ct1026408280">
          <text:deletion>
            <office:change-info>
              <dc:creator>作者不明</dc:creator>
              <dc:date>2020-06-10T13:56:00</dc:date>
            </office:change-info>
            <text:list xml:id="list144555513615330" text:continue-numbering="true" text:style-name="WWNum14">
              <text:list-item>
                <text:p text:style-name="P7"/>
              </text:list-item>
              <text:list-item>
                <text:p text:style-name="P7"/>
              </text:list-item>
            </text:list>
          </text:deletion>
        </text:changed-region>
        <text:changed-region xml:id="ct1026430808" text:id="ct1026430808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09816" text:id="ct1026409816">
          <text:insertion>
            <office:change-info>
              <dc:creator>作者不明</dc:creator>
              <dc:date>2020-08-21T17:01:15</dc:date>
            </office:change-info>
          </text:insertion>
        </text:changed-region>
        <text:changed-region xml:id="ct1026407768" text:id="ct1026407768">
          <text:deletion>
            <office:change-info>
              <dc:creator>作者不明</dc:creator>
              <dc:date>2020-08-21T17:01:01</dc:date>
            </office:change-info>
            <text:p text:style-name="P27">10 G</text:p>
          </text:deletion>
        </text:changed-region>
        <text:changed-region xml:id="ct1026430040" text:id="ct1026430040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09432" text:id="ct1026409432">
          <text:deletion>
            <office:change-info>
              <dc:creator>作者不明</dc:creator>
              <dc:date>2020-06-10T13:56:00</dc:date>
            </office:change-info>
            <text:list xml:id="list144556005941277" text:continue-numbering="true" text:style-name="WWNum14">
              <text:list-item>
                <text:p text:style-name="P7"/>
              </text:list-item>
              <text:list-item>
                <text:p text:style-name="P7"/>
              </text:list-item>
            </text:list>
          </text:deletion>
        </text:changed-region>
        <text:changed-region xml:id="ct1026407896" text:id="ct1026407896">
          <text:insertion>
            <office:change-info>
              <dc:creator>作者不明</dc:creator>
              <dc:date>2020-06-10T13:56:00</dc:date>
            </office:change-info>
          </text:insertion>
        </text:changed-region>
        <text:changed-region xml:id="ct1026426968" text:id="ct1026426968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08920" text:id="ct1026408920">
          <text:insertion>
            <office:change-info>
              <dc:creator>作者不明</dc:creator>
              <dc:date>2020-06-10T13:56:00</dc:date>
            </office:change-info>
          </text:insertion>
        </text:changed-region>
        <text:changed-region xml:id="ct1026406488" text:id="ct1026406488">
          <text:deletion>
            <office:change-info>
              <dc:creator>作者不明</dc:creator>
              <dc:date>2020-06-10T13:56:00</dc:date>
            </office:change-info>
            <text:list xml:id="list144554041995374" text:continue-numbering="true" text:style-name="WWNum14">
              <text:list-item>
                <text:p text:style-name="P7"/>
              </text:list-item>
              <text:list-item>
                <text:p text:style-name="P7"/>
              </text:list-item>
            </text:list>
          </text:deletion>
        </text:changed-region>
        <text:changed-region xml:id="ct1026427992" text:id="ct1026427992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06872" text:id="ct1026406872">
          <text:insertion>
            <office:change-info>
              <dc:creator>作者不明</dc:creator>
              <dc:date>2020-06-10T13:56:00</dc:date>
            </office:change-info>
          </text:insertion>
        </text:changed-region>
        <text:changed-region xml:id="ct1026408408" text:id="ct1026408408">
          <text:deletion>
            <office:change-info>
              <dc:creator>作者不明</dc:creator>
              <dc:date>2020-06-10T13:56:00</dc:date>
            </office:change-info>
            <text:list xml:id="list144554002625596" text:continue-numbering="true" text:style-name="WWNum14">
              <text:list-item>
                <text:p text:style-name="P7"/>
              </text:list-item>
              <text:list-item>
                <text:p text:style-name="P7"/>
              </text:list-item>
            </text:list>
          </text:deletion>
        </text:changed-region>
        <text:changed-region xml:id="ct1026429144" text:id="ct1026429144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08536" text:id="ct1026408536">
          <text:insertion>
            <office:change-info>
              <dc:creator>作者不明</dc:creator>
              <dc:date>2020-06-10T13:56:00</dc:date>
            </office:change-info>
          </text:insertion>
        </text:changed-region>
        <text:changed-region xml:id="ct1026409944" text:id="ct1026409944">
          <text:deletion>
            <office:change-info>
              <dc:creator>作者不明</dc:creator>
              <dc:date>2020-06-10T13:56:00</dc:date>
            </office:change-info>
            <text:list xml:id="list144554849020157" text:continue-numbering="true" text:style-name="WWNum14">
              <text:list-item>
                <text:p text:style-name="P7"/>
              </text:list-item>
              <text:list-item>
                <text:p text:style-name="P7"/>
              </text:list-item>
            </text:list>
          </text:deletion>
        </text:changed-region>
        <text:changed-region xml:id="ct1026430168" text:id="ct1026430168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07512" text:id="ct1026407512">
          <text:insertion>
            <office:change-info>
              <dc:creator>作者不明</dc:creator>
              <dc:date>2020-06-10T13:56:00</dc:date>
            </office:change-info>
          </text:insertion>
        </text:changed-region>
        <text:changed-region xml:id="ct1026408024" text:id="ct1026408024">
          <text:deletion>
            <office:change-info>
              <dc:creator>作者不明</dc:creator>
              <dc:date>2020-06-10T13:56:00</dc:date>
            </office:change-info>
            <text:list xml:id="list144554395417830" text:continue-numbering="true" text:style-name="WWNum14">
              <text:list-item>
                <text:p text:style-name="P23"/>
              </text:list-item>
              <text:list-item>
                <text:p text:style-name="P7"/>
              </text:list-item>
            </text:list>
          </text:deletion>
        </text:changed-region>
        <text:changed-region xml:id="ct1026427096" text:id="ct1026427096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09176" text:id="ct1026409176">
          <text:deletion>
            <office:change-info>
              <dc:creator>作者不明</dc:creator>
              <dc:date>2020-06-10T13:56:00</dc:date>
            </office:change-info>
            <text:list xml:id="list144555500165668" text:continue-numbering="true" text:style-name="WWNum14">
              <text:list-item>
                <text:p text:style-name="P7"/>
              </text:list-item>
              <text:list-item>
                <text:p text:style-name="P7"/>
              </text:list-item>
            </text:list>
          </text:deletion>
        </text:changed-region>
        <text:changed-region xml:id="ct1026427224" text:id="ct1026427224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08664" text:id="ct1026408664">
          <text:insertion>
            <office:change-info>
              <dc:creator>作者不明</dc:creator>
              <dc:date>2020-06-10T13:57:00</dc:date>
            </office:change-info>
          </text:insertion>
        </text:changed-region>
        <text:changed-region xml:id="ct1026408152" text:id="ct1026408152">
          <text:deletion>
            <office:change-info>
              <dc:creator>作者不明</dc:creator>
              <dc:date>2020-06-10T13:57:00</dc:date>
            </office:change-info>
            <text:list xml:id="list144554787822359" text:continue-numbering="true" text:style-name="WWNum14">
              <text:list-item>
                <text:p text:style-name="P7"/>
              </text:list-item>
              <text:list-item>
                <text:p text:style-name="P7"/>
              </text:list-item>
            </text:list>
          </text:deletion>
        </text:changed-region>
        <text:changed-region xml:id="ct1026435032" text:id="ct1026435032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10456" text:id="ct1026410456">
          <text:insertion>
            <office:change-info>
              <dc:creator>作者不明</dc:creator>
              <dc:date>2020-06-10T13:57:00</dc:date>
            </office:change-info>
          </text:insertion>
        </text:changed-region>
        <text:changed-region xml:id="ct1026406744" text:id="ct1026406744">
          <text:deletion>
            <office:change-info>
              <dc:creator>作者不明</dc:creator>
              <dc:date>2020-06-10T13:57:00</dc:date>
            </office:change-info>
            <text:list xml:id="list144555091571088" text:continue-numbering="true" text:style-name="WWNum14">
              <text:list-item>
                <text:p text:style-name="P7"><text:s/></text:p>
              </text:list-item>
              <text:list-item>
                <text:p text:style-name="P7"/>
              </text:list-item>
            </text:list>
          </text:deletion>
        </text:changed-region>
        <text:changed-region xml:id="ct1026433240" text:id="ct1026433240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07000" text:id="ct1026407000">
          <text:insertion>
            <office:change-info>
              <dc:creator>作者不明</dc:creator>
              <dc:date>2020-06-10T13:57:00</dc:date>
            </office:change-info>
          </text:insertion>
        </text:changed-region>
        <text:changed-region xml:id="ct1026409304" text:id="ct1026409304">
          <text:deletion>
            <office:change-info>
              <dc:creator>作者不明</dc:creator>
              <dc:date>2020-06-10T13:57:00</dc:date>
            </office:change-info>
            <text:list xml:id="list144555675473363" text:continue-numbering="true" text:style-name="WWNum14">
              <text:list-item>
                <text:p text:style-name="P7"/>
              </text:list-item>
              <text:list-item>
                <text:p text:style-name="P7"/>
              </text:list-item>
            </text:list>
          </text:deletion>
        </text:changed-region>
        <text:changed-region xml:id="ct1026433624" text:id="ct1026433624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06616" text:id="ct1026406616">
          <text:insertion>
            <office:change-info>
              <dc:creator>作者不明</dc:creator>
              <dc:date>2020-06-10T13:57:00</dc:date>
            </office:change-info>
          </text:insertion>
        </text:changed-region>
        <text:changed-region xml:id="ct1026409560" text:id="ct1026409560">
          <text:deletion>
            <office:change-info>
              <dc:creator>作者不明</dc:creator>
              <dc:date>2020-06-10T13:57:00</dc:date>
            </office:change-info>
            <text:list xml:id="list144555551455744" text:continue-numbering="true" text:style-name="WWNum14">
              <text:list-item>
                <text:p text:style-name="P7"/>
              </text:list-item>
              <text:list-item>
                <text:p text:style-name="P7"/>
              </text:list-item>
            </text:list>
          </text:deletion>
        </text:changed-region>
        <text:changed-region xml:id="ct1026432600" text:id="ct1026432600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10328" text:id="ct1026410328">
          <text:insertion>
            <office:change-info>
              <dc:creator>作者不明</dc:creator>
              <dc:date>2020-06-10T13:57:00</dc:date>
            </office:change-info>
          </text:insertion>
        </text:changed-region>
        <text:changed-region xml:id="ct1026410072" text:id="ct1026410072">
          <text:deletion>
            <office:change-info>
              <dc:creator>作者不明</dc:creator>
              <dc:date>2020-06-10T13:57:00</dc:date>
            </office:change-info>
            <text:list xml:id="list144556031378874" text:continue-numbering="true" text:style-name="WWNum14">
              <text:list-item>
                <text:p text:style-name="P7"/>
              </text:list-item>
              <text:list-item>
                <text:p text:style-name="P7"/>
              </text:list-item>
            </text:list>
          </text:deletion>
        </text:changed-region>
        <text:changed-region xml:id="ct1026434904" text:id="ct1026434904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09688" text:id="ct1026409688">
          <text:insertion>
            <office:change-info>
              <dc:creator>作者不明</dc:creator>
              <dc:date>2020-06-10T13:57:00</dc:date>
            </office:change-info>
          </text:insertion>
        </text:changed-region>
        <text:changed-region xml:id="ct1026410200" text:id="ct1026410200">
          <text:deletion>
            <office:change-info>
              <dc:creator>作者不明</dc:creator>
              <dc:date>2020-06-10T13:57:00</dc:date>
            </office:change-info>
            <text:list xml:id="list144555692896587" text:continue-numbering="true" text:style-name="WWNum14">
              <text:list-item>
                <text:p text:style-name="P7"/>
              </text:list-item>
              <text:list-item>
                <text:p text:style-name="P7"/>
              </text:list-item>
            </text:list>
          </text:deletion>
        </text:changed-region>
        <text:changed-region xml:id="ct1026434648" text:id="ct1026434648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07128" text:id="ct1026407128">
          <text:insertion>
            <office:change-info>
              <dc:creator>作者不明</dc:creator>
              <dc:date>2020-06-22T10:01:00</dc:date>
            </office:change-info>
          </text:insertion>
        </text:changed-region>
        <text:changed-region xml:id="ct1026407384" text:id="ct1026407384">
          <text:insertion>
            <office:change-info>
              <dc:creator>作者不明</dc:creator>
              <dc:date>2020-06-10T13:57:00</dc:date>
            </office:change-info>
          </text:insertion>
        </text:changed-region>
        <text:changed-region xml:id="ct1026413912" text:id="ct1026413912">
          <text:deletion>
            <office:change-info>
              <dc:creator>作者不明</dc:creator>
              <dc:date>2020-06-10T13:57:00</dc:date>
            </office:change-info>
            <text:list xml:id="list144555433603711" text:continue-numbering="true" text:style-name="WWNum14">
              <text:list-item>
                <text:p text:style-name="P23"/>
              </text:list-item>
              <text:list-item>
                <text:p text:style-name="P7"/>
              </text:list-item>
            </text:list>
          </text:deletion>
        </text:changed-region>
        <text:changed-region xml:id="ct1026433368" text:id="ct1026433368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86104" text:id="ct1026486104">
          <text:deletion>
            <office:change-info>
              <dc:creator>作者不明</dc:creator>
              <dc:date>2020-11-27T14:45:26</dc:date>
            </office:change-info>
            <text:p text:style-name="P27">可能</text:p>
          </text:deletion>
        </text:changed-region>
        <text:changed-region xml:id="ct1026485080" text:id="ct1026485080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11096" text:id="ct1026411096">
          <text:deletion>
            <office:change-info>
              <dc:creator>作者不明</dc:creator>
              <dc:date>2020-06-10T13:57:00</dc:date>
            </office:change-info>
            <text:list xml:id="list144555894342505" text:continue-numbering="true" text:style-name="WWNum14">
              <text:list-item>
                <text:p text:style-name="P7"/>
              </text:list-item>
              <text:list-item>
                <text:p text:style-name="P7"><text:span text:style-name="T2"/></text:p>
              </text:list-item>
            </text:list>
          </text:deletion>
        </text:changed-region>
        <text:changed-region xml:id="ct1026433880" text:id="ct1026433880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11224" text:id="ct1026411224">
          <text:insertion>
            <office:change-info>
              <dc:creator>作者不明</dc:creator>
              <dc:date>2020-06-10T13:57:00</dc:date>
            </office:change-info>
          </text:insertion>
        </text:changed-region>
        <text:changed-region xml:id="ct1026411608" text:id="ct1026411608">
          <text:deletion>
            <office:change-info>
              <dc:creator>作者不明</dc:creator>
              <dc:date>2020-06-10T13:57:00</dc:date>
            </office:change-info>
            <text:p text:style-name="P27"><text:span text:style-name="T2">（</text:span></text:p>
          </text:deletion>
        </text:changed-region>
        <text:changed-region xml:id="ct1026431704" text:id="ct1026431704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10840" text:id="ct1026410840">
          <text:insertion>
            <office:change-info>
              <dc:creator>作者不明</dc:creator>
              <dc:date>2020-06-10T13:57:00</dc:date>
            </office:change-info>
          </text:insertion>
        </text:changed-region>
        <text:changed-region xml:id="ct1026414040" text:id="ct1026414040">
          <text:deletion>
            <office:change-info>
              <dc:creator>作者不明</dc:creator>
              <dc:date>2020-06-10T13:57:00</dc:date>
            </office:change-info>
            <text:list xml:id="list144555934140459" text:continue-numbering="true" text:style-name="WWNum14">
              <text:list-item>
                <text:p text:style-name="P7"/>
              </text:list-item>
              <text:list-item>
                <text:p text:style-name="P7"/>
              </text:list-item>
            </text:list>
          </text:deletion>
        </text:changed-region>
        <text:changed-region xml:id="ct1026432216" text:id="ct1026432216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12760" text:id="ct1026412760">
          <text:insertion>
            <office:change-info>
              <dc:creator>作者不明</dc:creator>
              <dc:date>2020-06-10T13:57:00</dc:date>
            </office:change-info>
          </text:insertion>
        </text:changed-region>
        <text:changed-region xml:id="ct1026412888" text:id="ct1026412888">
          <text:deletion>
            <office:change-info>
              <dc:creator>作者不明</dc:creator>
              <dc:date>2020-06-10T13:57:00</dc:date>
            </office:change-info>
            <text:list xml:id="list144555525243147" text:continue-numbering="true" text:style-name="WWNum14">
              <text:list-item>
                <text:p text:style-name="P7"/>
              </text:list-item>
              <text:list-item>
                <text:p text:style-name="P7"/>
              </text:list-item>
            </text:list>
          </text:deletion>
        </text:changed-region>
        <text:changed-region xml:id="ct1026432856" text:id="ct1026432856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11736" text:id="ct1026411736">
          <text:insertion>
            <office:change-info>
              <dc:creator>作者不明</dc:creator>
              <dc:date>2020-06-10T13:57:00</dc:date>
            </office:change-info>
          </text:insertion>
        </text:changed-region>
        <text:changed-region xml:id="ct1026413400" text:id="ct1026413400">
          <text:deletion>
            <office:change-info>
              <dc:creator>作者不明</dc:creator>
              <dc:date>2020-06-10T13:57:00</dc:date>
            </office:change-info>
            <text:list xml:id="list144554798616540" text:continue-numbering="true" text:style-name="WWNum14">
              <text:list-item>
                <text:p text:style-name="P7"/>
              </text:list-item>
              <text:list-item>
                <text:p text:style-name="P7"/>
              </text:list-item>
            </text:list>
          </text:deletion>
        </text:changed-region>
        <text:changed-region xml:id="ct1026434776" text:id="ct1026434776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10712" text:id="ct1026410712">
          <text:insertion>
            <office:change-info>
              <dc:creator>作者不明</dc:creator>
              <dc:date>2020-06-10T13:57:00</dc:date>
            </office:change-info>
          </text:insertion>
        </text:changed-region>
        <text:changed-region xml:id="ct1026411864" text:id="ct1026411864">
          <text:deletion>
            <office:change-info>
              <dc:creator>作者不明</dc:creator>
              <dc:date>2020-06-10T13:57:00</dc:date>
            </office:change-info>
            <text:list xml:id="list144554412245349" text:continue-numbering="true" text:style-name="WWNum14">
              <text:list-item>
                <text:p text:style-name="P7"><text:span text:style-name="T2"/></text:p>
              </text:list-item>
              <text:list-item>
                <text:p text:style-name="P7"><text:span text:style-name="T2"/></text:p>
              </text:list-item>
            </text:list>
          </text:deletion>
        </text:changed-region>
        <text:changed-region xml:id="ct1026431064" text:id="ct1026431064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13016" text:id="ct1026413016">
          <text:insertion>
            <office:change-info>
              <dc:creator>作者不明</dc:creator>
              <dc:date>2020-06-10T13:57:00</dc:date>
            </office:change-info>
          </text:insertion>
        </text:changed-region>
        <text:changed-region xml:id="ct1026414168" text:id="ct1026414168">
          <text:deletion>
            <office:change-info>
              <dc:creator>作者不明</dc:creator>
              <dc:date>2020-06-10T13:57:00</dc:date>
            </office:change-info>
            <text:list xml:id="list144555992020917" text:continue-numbering="true" text:style-name="WWNum14">
              <text:list-item>
                <text:p text:style-name="P7"/>
              </text:list-item>
              <text:list-item>
                <text:p text:style-name="P7"/>
              </text:list-item>
            </text:list>
          </text:deletion>
        </text:changed-region>
        <text:changed-region xml:id="ct1026432344" text:id="ct1026432344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12376" text:id="ct1026412376">
          <text:insertion>
            <office:change-info>
              <dc:creator>作者不明</dc:creator>
              <dc:date>2020-06-22T10:01:00</dc:date>
            </office:change-info>
          </text:insertion>
        </text:changed-region>
        <text:changed-region xml:id="ct1026411480" text:id="ct1026411480">
          <text:insertion>
            <office:change-info>
              <dc:creator>作者不明</dc:creator>
              <dc:date>2020-06-10T13:57:00</dc:date>
            </office:change-info>
          </text:insertion>
        </text:changed-region>
        <text:changed-region xml:id="ct1026413144" text:id="ct1026413144">
          <text:deletion>
            <office:change-info>
              <dc:creator>作者不明</dc:creator>
              <dc:date>2020-06-10T13:57:00</dc:date>
            </office:change-info>
            <text:list xml:id="list144556072755810" text:continue-numbering="true" text:style-name="WWNum14">
              <text:list-item>
                <text:p text:style-name="P23"/>
              </text:list-item>
              <text:list-item>
                <text:p text:style-name="P7"/>
              </text:list-item>
            </text:list>
          </text:deletion>
        </text:changed-region>
        <text:changed-region xml:id="ct1026431576" text:id="ct1026431576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388952" text:id="ct1026388952">
          <text:deletion>
            <office:change-info>
              <dc:creator>作者不明</dc:creator>
              <dc:date>2020-11-27T14:45:20</dc:date>
            </office:change-info>
            <text:p text:style-name="P27">可能</text:p>
          </text:deletion>
        </text:changed-region>
        <text:changed-region xml:id="ct1026386648" text:id="ct1026386648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13656" text:id="ct1026413656">
          <text:deletion>
            <office:change-info>
              <dc:creator>作者不明</dc:creator>
              <dc:date>2020-06-10T13:58:00</dc:date>
            </office:change-info>
            <text:list xml:id="list144554317646389" text:continue-numbering="true" text:style-name="WWNum14">
              <text:list-item>
                <text:p text:style-name="P7"/>
              </text:list-item>
              <text:list-item>
                <text:p text:style-name="P7"/>
              </text:list-item>
            </text:list>
          </text:deletion>
        </text:changed-region>
        <text:changed-region xml:id="ct1026432472" text:id="ct1026432472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13528" text:id="ct1026413528">
          <text:insertion>
            <office:change-info>
              <dc:creator>作者不明</dc:creator>
              <dc:date>2020-06-10T13:58:00</dc:date>
            </office:change-info>
          </text:insertion>
        </text:changed-region>
        <text:changed-region xml:id="ct1026414296" text:id="ct1026414296">
          <text:deletion>
            <office:change-info>
              <dc:creator>作者不明</dc:creator>
              <dc:date>2020-06-10T13:58:00</dc:date>
            </office:change-info>
            <text:list xml:id="list144555477396841" text:continue-numbering="true" text:style-name="WWNum14">
              <text:list-item>
                <text:p text:style-name="P7"/>
              </text:list-item>
              <text:list-item>
                <text:p text:style-name="P7"/>
              </text:list-item>
            </text:list>
          </text:deletion>
        </text:changed-region>
        <text:changed-region xml:id="ct1026438872" text:id="ct1026438872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11992" text:id="ct1026411992">
          <text:insertion>
            <office:change-info>
              <dc:creator>作者不明</dc:creator>
              <dc:date>2020-06-10T13:58:00</dc:date>
            </office:change-info>
          </text:insertion>
        </text:changed-region>
        <text:changed-region xml:id="ct1026411352" text:id="ct1026411352">
          <text:deletion>
            <office:change-info>
              <dc:creator>作者不明</dc:creator>
              <dc:date>2020-06-10T13:58:00</dc:date>
            </office:change-info>
            <text:list xml:id="list144554040119803" text:continue-numbering="true" text:style-name="WWNum14">
              <text:list-item>
                <text:p text:style-name="P7"/>
              </text:list-item>
              <text:list-item>
                <text:p text:style-name="P7"/>
              </text:list-item>
            </text:list>
          </text:deletion>
        </text:changed-region>
        <text:changed-region xml:id="ct1026437208" text:id="ct1026437208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12120" text:id="ct1026412120">
          <text:insertion>
            <office:change-info>
              <dc:creator>作者不明</dc:creator>
              <dc:date>2020-06-10T13:58:00</dc:date>
            </office:change-info>
          </text:insertion>
        </text:changed-region>
        <text:changed-region xml:id="ct1026413272" text:id="ct1026413272">
          <text:deletion>
            <office:change-info>
              <dc:creator>作者不明</dc:creator>
              <dc:date>2020-06-10T13:58:00</dc:date>
            </office:change-info>
            <text:list xml:id="list144555836025038" text:continue-numbering="true" text:style-name="WWNum14">
              <text:list-item>
                <text:p text:style-name="P7"/>
              </text:list-item>
              <text:list-item>
                <text:p text:style-name="P7"/>
              </text:list-item>
            </text:list>
          </text:deletion>
        </text:changed-region>
        <text:changed-region xml:id="ct1026437720" text:id="ct1026437720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13784" text:id="ct1026413784">
          <text:insertion>
            <office:change-info>
              <dc:creator>作者不明</dc:creator>
              <dc:date>2020-06-10T13:58:00</dc:date>
            </office:change-info>
          </text:insertion>
        </text:changed-region>
        <text:changed-region xml:id="ct1026414424" text:id="ct1026414424">
          <text:deletion>
            <office:change-info>
              <dc:creator>作者不明</dc:creator>
              <dc:date>2020-06-10T13:58:00</dc:date>
            </office:change-info>
            <text:list xml:id="list144555293560243" text:continue-numbering="true" text:style-name="WWNum14">
              <text:list-item>
                <text:p text:style-name="P7"/>
              </text:list-item>
              <text:list-item>
                <text:p text:style-name="P7"/>
              </text:list-item>
            </text:list>
          </text:deletion>
        </text:changed-region>
        <text:changed-region xml:id="ct1026438744" text:id="ct1026438744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10968" text:id="ct1026410968">
          <text:deletion>
            <office:change-info>
              <dc:creator>作者不明</dc:creator>
              <dc:date>2020-06-10T13:57:00</dc:date>
            </office:change-info>
            <text:p text:style-name="P27">：</text:p>
          </text:deletion>
        </text:changed-region>
        <text:changed-region xml:id="ct1026414552" text:id="ct1026414552">
          <text:insertion>
            <office:change-info>
              <dc:creator>作者不明</dc:creator>
              <dc:date>2020-06-10T13:57:00</dc:date>
            </office:change-info>
          </text:insertion>
        </text:changed-region>
        <text:changed-region xml:id="ct1026410584" text:id="ct1026410584">
          <text:deletion>
            <office:change-info>
              <dc:creator>作者不明</dc:creator>
              <dc:date>2020-06-10T13:57:00</dc:date>
            </office:change-info>
            <text:list xml:id="list144554857547747" text:continue-numbering="true" text:style-name="WWNum14">
              <text:list-item>
                <text:p text:style-name="P7"/>
              </text:list-item>
              <text:list-item>
                <text:p text:style-name="P7"/>
              </text:list-item>
            </text:list>
          </text:deletion>
        </text:changed-region>
        <text:changed-region xml:id="ct1026437464" text:id="ct1026437464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12248" text:id="ct1026412248">
          <text:insertion>
            <office:change-info>
              <dc:creator>作者不明</dc:creator>
              <dc:date>2020-06-10T13:58:00</dc:date>
            </office:change-info>
          </text:insertion>
        </text:changed-region>
        <text:changed-region xml:id="ct1026412504" text:id="ct1026412504">
          <text:deletion>
            <office:change-info>
              <dc:creator>作者不明</dc:creator>
              <dc:date>2020-06-10T13:58:00</dc:date>
            </office:change-info>
            <text:list xml:id="list144554388403104" text:continue-numbering="true" text:style-name="WWNum14">
              <text:list-item>
                <text:p text:style-name="P7"/>
              </text:list-item>
              <text:list-item>
                <text:p text:style-name="P7"/>
              </text:list-item>
            </text:list>
          </text:deletion>
        </text:changed-region>
        <text:changed-region xml:id="ct1026437592" text:id="ct1026437592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12632" text:id="ct1026412632">
          <text:insertion>
            <office:change-info>
              <dc:creator>作者不明</dc:creator>
              <dc:date>2020-06-10T13:58:00</dc:date>
            </office:change-info>
          </text:insertion>
        </text:changed-region>
        <text:changed-region xml:id="ct1026417880" text:id="ct1026417880">
          <text:deletion>
            <office:change-info>
              <dc:creator>作者不明</dc:creator>
              <dc:date>2020-06-10T13:58:00</dc:date>
            </office:change-info>
            <text:list xml:id="list144554382857330" text:continue-numbering="true" text:style-name="WWNum14">
              <text:list-item>
                <text:p text:style-name="P7"/>
              </text:list-item>
              <text:list-item>
                <text:p text:style-name="P7"/>
              </text:list-item>
            </text:list>
          </text:deletion>
        </text:changed-region>
        <text:changed-region xml:id="ct1026436056" text:id="ct1026436056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14808" text:id="ct1026414808">
          <text:insertion>
            <office:change-info>
              <dc:creator>作者不明</dc:creator>
              <dc:date>2020-06-10T13:58:00</dc:date>
            </office:change-info>
          </text:insertion>
        </text:changed-region>
        <text:changed-region xml:id="ct1026415832" text:id="ct1026415832">
          <text:deletion>
            <office:change-info>
              <dc:creator>作者不明</dc:creator>
              <dc:date>2020-06-10T13:59:00</dc:date>
            </office:change-info>
            <text:list xml:id="list144554870843980" text:continue-numbering="true" text:style-name="WWNum14">
              <text:list-item>
                <text:p text:style-name="P7"/>
              </text:list-item>
              <text:list-item>
                <text:p text:style-name="P7"/>
              </text:list-item>
            </text:list>
          </text:deletion>
        </text:changed-region>
        <text:changed-region xml:id="ct1026435160" text:id="ct1026435160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15960" text:id="ct1026415960">
          <text:deletion>
            <office:change-info>
              <dc:creator>作者不明</dc:creator>
              <dc:date>2020-06-10T13:58:00</dc:date>
            </office:change-info>
            <text:p text:style-name="P27">：</text:p>
          </text:deletion>
        </text:changed-region>
        <text:changed-region xml:id="ct1026416088" text:id="ct1026416088">
          <text:insertion>
            <office:change-info>
              <dc:creator>作者不明</dc:creator>
              <dc:date>2020-06-10T13:58:00</dc:date>
            </office:change-info>
          </text:insertion>
        </text:changed-region>
        <text:changed-region xml:id="ct1026416984" text:id="ct1026416984">
          <text:deletion>
            <office:change-info>
              <dc:creator>作者不明</dc:creator>
              <dc:date>2020-06-10T13:59:00</dc:date>
            </office:change-info>
            <text:list xml:id="list144554184528015" text:continue-numbering="true" text:style-name="WWNum14">
              <text:list-item>
                <text:p text:style-name="P7"/>
              </text:list-item>
              <text:list-item>
                <text:p text:style-name="P7"/>
              </text:list-item>
            </text:list>
          </text:deletion>
        </text:changed-region>
        <text:changed-region xml:id="ct1026435416" text:id="ct1026435416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17496" text:id="ct1026417496">
          <text:insertion>
            <office:change-info>
              <dc:creator>作者不明</dc:creator>
              <dc:date>2020-06-10T13:58:00</dc:date>
            </office:change-info>
          </text:insertion>
        </text:changed-region>
        <text:changed-region xml:id="ct1026415576" text:id="ct1026415576">
          <text:deletion>
            <office:change-info>
              <dc:creator>作者不明</dc:creator>
              <dc:date>2020-06-10T13:59:00</dc:date>
            </office:change-info>
            <text:list xml:id="list144556069865474" text:continue-numbering="true" text:style-name="WWNum14">
              <text:list-item>
                <text:p text:style-name="P7"/>
              </text:list-item>
              <text:list-item>
                <text:p text:style-name="P7"/>
              </text:list-item>
            </text:list>
          </text:deletion>
        </text:changed-region>
        <text:changed-region xml:id="ct1026437848" text:id="ct1026437848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18008" text:id="ct1026418008">
          <text:insertion>
            <office:change-info>
              <dc:creator>作者不明</dc:creator>
              <dc:date>2020-06-10T13:58:00</dc:date>
            </office:change-info>
          </text:insertion>
        </text:changed-region>
        <text:changed-region xml:id="ct1026416216" text:id="ct1026416216">
          <text:deletion>
            <office:change-info>
              <dc:creator>作者不明</dc:creator>
              <dc:date>2020-06-10T13:59:00</dc:date>
            </office:change-info>
            <text:list xml:id="list144554162912660" text:continue-numbering="true" text:style-name="WWNum14">
              <text:list-item>
                <text:p text:style-name="P7"/>
              </text:list-item>
              <text:list-item>
                <text:p text:style-name="P7"/>
              </text:list-item>
            </text:list>
          </text:deletion>
        </text:changed-region>
        <text:changed-region xml:id="ct1026437976" text:id="ct1026437976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16856" text:id="ct1026416856">
          <text:deletion>
            <office:change-info>
              <dc:creator>作者不明</dc:creator>
              <dc:date>2020-06-10T13:58:00</dc:date>
            </office:change-info>
            <text:p text:style-name="P27"><text:s/></text:p>
          </text:deletion>
        </text:changed-region>
        <text:changed-region xml:id="ct1026417624" text:id="ct1026417624">
          <text:insertion>
            <office:change-info>
              <dc:creator>作者不明</dc:creator>
              <dc:date>2020-06-10T13:58:00</dc:date>
            </office:change-info>
          </text:insertion>
        </text:changed-region>
        <text:changed-region xml:id="ct1026417368" text:id="ct1026417368">
          <text:deletion>
            <office:change-info>
              <dc:creator>作者不明</dc:creator>
              <dc:date>2020-06-10T13:59:00</dc:date>
            </office:change-info>
            <text:list xml:id="list144554243354194" text:continue-numbering="true" text:style-name="WWNum14">
              <text:list-item>
                <text:p text:style-name="P7"/>
              </text:list-item>
              <text:list-item>
                <text:p text:style-name="P7"/>
              </text:list-item>
            </text:list>
          </text:deletion>
        </text:changed-region>
        <text:changed-region xml:id="ct1026438360" text:id="ct1026438360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15320" text:id="ct1026415320">
          <text:insertion>
            <office:change-info>
              <dc:creator>作者不明</dc:creator>
              <dc:date>2020-06-22T10:01:00</dc:date>
            </office:change-info>
          </text:insertion>
        </text:changed-region>
        <text:changed-region xml:id="ct1026418136" text:id="ct1026418136">
          <text:insertion>
            <office:change-info>
              <dc:creator>作者不明</dc:creator>
              <dc:date>2020-06-10T13:58:00</dc:date>
            </office:change-info>
          </text:insertion>
        </text:changed-region>
        <text:changed-region xml:id="ct1026418648" text:id="ct1026418648">
          <text:insertion>
            <office:change-info>
              <dc:creator>作者不明</dc:creator>
              <dc:date>2020-06-10T13:59:00</dc:date>
            </office:change-info>
          </text:insertion>
        </text:changed-region>
        <text:changed-region xml:id="ct1026418520" text:id="ct1026418520">
          <text:deletion>
            <office:change-info>
              <dc:creator>作者不明</dc:creator>
              <dc:date>2020-06-10T13:59:00</dc:date>
            </office:change-info>
            <text:list xml:id="list144554063988576" text:continue-numbering="true" text:style-name="WWNum14">
              <text:list-item>
                <text:p text:style-name="P23"/>
              </text:list-item>
              <text:list-item>
                <text:p text:style-name="P7"/>
              </text:list-item>
            </text:list>
          </text:deletion>
        </text:changed-region>
        <text:changed-region xml:id="ct1026435800" text:id="ct1026435800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384984" text:id="ct1026384984">
          <text:deletion>
            <office:change-info>
              <dc:creator>作者不明</dc:creator>
              <dc:date>2020-11-27T14:45:21</dc:date>
            </office:change-info>
            <text:p text:style-name="P27">可能</text:p>
          </text:deletion>
        </text:changed-region>
        <text:changed-region xml:id="ct1026383704" text:id="ct1026383704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17752" text:id="ct1026417752">
          <text:deletion>
            <office:change-info>
              <dc:creator>作者不明</dc:creator>
              <dc:date>2020-06-10T13:59:00</dc:date>
            </office:change-info>
            <text:list xml:id="list144554571547510" text:continue-numbering="true" text:style-name="WWNum14">
              <text:list-item>
                <text:p text:style-name="P7"/>
              </text:list-item>
              <text:list-item>
                <text:p text:style-name="P7"/>
              </text:list-item>
            </text:list>
          </text:deletion>
        </text:changed-region>
        <text:changed-region xml:id="ct1026436440" text:id="ct1026436440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18264" text:id="ct1026418264">
          <text:deletion>
            <office:change-info>
              <dc:creator>作者不明</dc:creator>
              <dc:date>2020-06-10T13:59:00</dc:date>
            </office:change-info>
            <text:p text:style-name="P27">：</text:p>
          </text:deletion>
        </text:changed-region>
        <text:changed-region xml:id="ct1026418392" text:id="ct1026418392">
          <text:insertion>
            <office:change-info>
              <dc:creator>作者不明</dc:creator>
              <dc:date>2020-06-10T13:59:00</dc:date>
            </office:change-info>
          </text:insertion>
        </text:changed-region>
        <text:changed-region xml:id="ct1026416344" text:id="ct1026416344">
          <text:deletion>
            <office:change-info>
              <dc:creator>作者不明</dc:creator>
              <dc:date>2020-06-10T13:59:00</dc:date>
            </office:change-info>
            <text:list xml:id="list144556126178885" text:continue-numbering="true" text:style-name="WWNum14">
              <text:list-item>
                <text:p text:style-name="P7"/>
              </text:list-item>
              <text:list-item>
                <text:p text:style-name="P7"/>
              </text:list-item>
            </text:list>
          </text:deletion>
        </text:changed-region>
        <text:changed-region xml:id="ct1026439256" text:id="ct1026439256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14680" text:id="ct1026414680">
          <text:insertion>
            <office:change-info>
              <dc:creator>作者不明</dc:creator>
              <dc:date>2020-06-10T13:59:00</dc:date>
            </office:change-info>
          </text:insertion>
        </text:changed-region>
        <text:changed-region xml:id="ct1026416600" text:id="ct1026416600">
          <text:deletion>
            <office:change-info>
              <dc:creator>作者不明</dc:creator>
              <dc:date>2020-06-10T13:59:00</dc:date>
            </office:change-info>
            <text:list xml:id="list144554723490745" text:continue-numbering="true" text:style-name="WWNum14">
              <text:list-item>
                <text:p text:style-name="P7"/>
              </text:list-item>
              <text:list-item>
                <text:p text:style-name="P7"/>
              </text:list-item>
            </text:list>
          </text:deletion>
        </text:changed-region>
        <text:changed-region xml:id="ct1026440792" text:id="ct1026440792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15064" text:id="ct1026415064">
          <text:insertion>
            <office:change-info>
              <dc:creator>作者不明</dc:creator>
              <dc:date>2020-06-10T13:59:00</dc:date>
            </office:change-info>
          </text:insertion>
        </text:changed-region>
        <text:changed-region xml:id="ct1026415448" text:id="ct1026415448">
          <text:deletion>
            <office:change-info>
              <dc:creator>作者不明</dc:creator>
              <dc:date>2020-06-10T13:59:00</dc:date>
            </office:change-info>
            <text:list xml:id="list144554713258692" text:continue-numbering="true" text:style-name="WWNum14">
              <text:list-item>
                <text:p text:style-name="P7"/>
              </text:list-item>
              <text:list-item>
                <text:p text:style-name="P7"/>
              </text:list-item>
            </text:list>
          </text:deletion>
        </text:changed-region>
        <text:changed-region xml:id="ct1026440024" text:id="ct1026440024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17112" text:id="ct1026417112">
          <text:insertion>
            <office:change-info>
              <dc:creator>作者不明</dc:creator>
              <dc:date>2020-06-10T13:59:00</dc:date>
            </office:change-info>
          </text:insertion>
        </text:changed-region>
        <text:changed-region xml:id="ct1026416472" text:id="ct1026416472">
          <text:deletion>
            <office:change-info>
              <dc:creator>作者不明</dc:creator>
              <dc:date>2020-06-10T13:59:00</dc:date>
            </office:change-info>
            <text:list xml:id="list144554632524741" text:continue-numbering="true" text:style-name="WWNum14">
              <text:list-item>
                <text:p text:style-name="P7"/>
              </text:list-item>
              <text:list-item>
                <text:p text:style-name="P7"/>
              </text:list-item>
            </text:list>
          </text:deletion>
        </text:changed-region>
        <text:changed-region xml:id="ct1026443096" text:id="ct1026443096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14936" text:id="ct1026414936">
          <text:deletion>
            <office:change-info>
              <dc:creator>作者不明</dc:creator>
              <dc:date>2020-06-10T13:59:00</dc:date>
            </office:change-info>
            <text:p text:style-name="P27">：</text:p>
          </text:deletion>
        </text:changed-region>
        <text:changed-region xml:id="ct1026415192" text:id="ct1026415192">
          <text:insertion>
            <office:change-info>
              <dc:creator>作者不明</dc:creator>
              <dc:date>2020-06-10T13:59:00</dc:date>
            </office:change-info>
          </text:insertion>
        </text:changed-region>
        <text:changed-region xml:id="ct1026415704" text:id="ct1026415704">
          <text:deletion>
            <office:change-info>
              <dc:creator>作者不明</dc:creator>
              <dc:date>2020-06-10T13:59:00</dc:date>
            </office:change-info>
            <text:list xml:id="list144555915314136" text:continue-numbering="true" text:style-name="WWNum14">
              <text:list-item>
                <text:p text:style-name="P7"/>
              </text:list-item>
              <text:list-item>
                <text:p text:style-name="P7"/>
              </text:list-item>
            </text:list>
          </text:deletion>
        </text:changed-region>
        <text:changed-region xml:id="ct1026440664" text:id="ct1026440664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16728" text:id="ct1026416728">
          <text:insertion>
            <office:change-info>
              <dc:creator>作者不明</dc:creator>
              <dc:date>2020-06-10T13:59:00</dc:date>
            </office:change-info>
          </text:insertion>
        </text:changed-region>
        <text:changed-region xml:id="ct1026417240" text:id="ct1026417240">
          <text:deletion>
            <office:change-info>
              <dc:creator>作者不明</dc:creator>
              <dc:date>2020-06-10T13:59:00</dc:date>
            </office:change-info>
            <text:list xml:id="list144554837435755" text:continue-numbering="true" text:style-name="WWNum14">
              <text:list-item>
                <text:p text:style-name="P7"/>
              </text:list-item>
              <text:list-item>
                <text:p text:style-name="P7"/>
              </text:list-item>
            </text:list>
          </text:deletion>
        </text:changed-region>
        <text:changed-region xml:id="ct1026439384" text:id="ct1026439384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18776" text:id="ct1026418776">
          <text:insertion>
            <office:change-info>
              <dc:creator>作者不明</dc:creator>
              <dc:date>2020-06-10T13:59:00</dc:date>
            </office:change-info>
          </text:insertion>
        </text:changed-region>
        <text:changed-region xml:id="ct1026421336" text:id="ct1026421336">
          <text:deletion>
            <office:change-info>
              <dc:creator>作者不明</dc:creator>
              <dc:date>2020-06-10T13:59:00</dc:date>
            </office:change-info>
            <text:list xml:id="list144555126761278" text:continue-numbering="true" text:style-name="WWNum14">
              <text:list-item>
                <text:p text:style-name="P7"/>
              </text:list-item>
              <text:list-item>
                <text:p text:style-name="P7"/>
              </text:list-item>
            </text:list>
          </text:deletion>
        </text:changed-region>
        <text:changed-region xml:id="ct1026441560" text:id="ct1026441560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21080" text:id="ct1026421080">
          <text:deletion>
            <office:change-info>
              <dc:creator>作者不明</dc:creator>
              <dc:date>2020-06-10T13:59:00</dc:date>
            </office:change-info>
            <text:p text:style-name="P27">：</text:p>
          </text:deletion>
        </text:changed-region>
        <text:changed-region xml:id="ct1026418904" text:id="ct1026418904">
          <text:insertion>
            <office:change-info>
              <dc:creator>作者不明</dc:creator>
              <dc:date>2020-06-10T13:59:00</dc:date>
            </office:change-info>
          </text:insertion>
        </text:changed-region>
        <text:changed-region xml:id="ct1026419032" text:id="ct1026419032">
          <text:deletion>
            <office:change-info>
              <dc:creator>作者不明</dc:creator>
              <dc:date>2020-06-10T13:59:00</dc:date>
            </office:change-info>
            <text:list xml:id="list144554509410561" text:continue-numbering="true" text:style-name="WWNum14">
              <text:list-item>
                <text:p text:style-name="P7"/>
              </text:list-item>
              <text:list-item>
                <text:p text:style-name="P7"/>
              </text:list-item>
            </text:list>
          </text:deletion>
        </text:changed-region>
        <text:changed-region xml:id="ct1026441432" text:id="ct1026441432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20312" text:id="ct1026420312">
          <text:insertion>
            <office:change-info>
              <dc:creator>作者不明</dc:creator>
              <dc:date>2020-06-22T10:01:00</dc:date>
            </office:change-info>
          </text:insertion>
        </text:changed-region>
        <text:changed-region xml:id="ct1026420184" text:id="ct1026420184">
          <text:insertion>
            <office:change-info>
              <dc:creator>作者不明</dc:creator>
              <dc:date>2020-06-10T13:59:00</dc:date>
            </office:change-info>
          </text:insertion>
        </text:changed-region>
        <text:changed-region xml:id="ct1026419800" text:id="ct1026419800">
          <text:deletion>
            <office:change-info>
              <dc:creator>作者不明</dc:creator>
              <dc:date>2020-06-10T13:59:00</dc:date>
            </office:change-info>
            <text:list xml:id="list144555667219787" text:continue-numbering="true" text:style-name="WWNum14">
              <text:list-item>
                <text:p text:style-name="P23"/>
              </text:list-item>
              <text:list-item>
                <text:p text:style-name="P7"/>
              </text:list-item>
            </text:list>
          </text:deletion>
        </text:changed-region>
        <text:changed-region xml:id="ct1026441688" text:id="ct1026441688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78808" text:id="ct1026478808">
          <text:deletion>
            <office:change-info>
              <dc:creator>作者不明</dc:creator>
              <dc:date>2020-11-27T14:45:22</dc:date>
            </office:change-info>
            <text:p text:style-name="P27">可能</text:p>
          </text:deletion>
        </text:changed-region>
        <text:changed-region xml:id="ct1026477400" text:id="ct1026477400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22104" text:id="ct1026422104">
          <text:deletion>
            <office:change-info>
              <dc:creator>作者不明</dc:creator>
              <dc:date>2020-06-10T13:59:00</dc:date>
            </office:change-info>
            <text:list xml:id="list144555349791406" text:continue-numbering="true" text:style-name="WWNum14">
              <text:list-item>
                <text:p text:style-name="P7"/>
              </text:list-item>
              <text:list-item>
                <text:p text:style-name="P7"/>
              </text:list-item>
            </text:list>
          </text:deletion>
        </text:changed-region>
        <text:changed-region xml:id="ct1026442200" text:id="ct1026442200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19160" text:id="ct1026419160">
          <text:insertion>
            <office:change-info>
              <dc:creator>作者不明</dc:creator>
              <dc:date>2020-06-10T13:59:00</dc:date>
            </office:change-info>
          </text:insertion>
        </text:changed-region>
        <text:changed-region xml:id="ct1026419288" text:id="ct1026419288">
          <text:deletion>
            <office:change-info>
              <dc:creator>作者不明</dc:creator>
              <dc:date>2020-06-10T13:59:00</dc:date>
            </office:change-info>
            <text:list xml:id="list144555443260173" text:continue-numbering="true" text:style-name="WWNum14">
              <text:list-item>
                <text:p text:style-name="P7"/>
              </text:list-item>
              <text:list-item>
                <text:p text:style-name="P7"/>
              </text:list-item>
            </text:list>
          </text:deletion>
        </text:changed-region>
        <text:changed-region xml:id="ct1026442712" text:id="ct1026442712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19672" text:id="ct1026419672">
          <text:insertion>
            <office:change-info>
              <dc:creator>作者不明</dc:creator>
              <dc:date>2020-06-10T13:59:00</dc:date>
            </office:change-info>
          </text:insertion>
        </text:changed-region>
        <text:changed-region xml:id="ct1026419416" text:id="ct1026419416">
          <text:deletion>
            <office:change-info>
              <dc:creator>作者不明</dc:creator>
              <dc:date>2020-06-10T13:59:00</dc:date>
            </office:change-info>
            <text:list xml:id="list144554284955136" text:continue-numbering="true" text:style-name="WWNum14">
              <text:list-item>
                <text:p text:style-name="P7"/>
              </text:list-item>
              <text:list-item>
                <text:p text:style-name="P7"/>
              </text:list-item>
            </text:list>
          </text:deletion>
        </text:changed-region>
        <text:changed-region xml:id="ct1026441816" text:id="ct1026441816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20056" text:id="ct1026420056">
          <text:insertion>
            <office:change-info>
              <dc:creator>作者不明</dc:creator>
              <dc:date>2020-06-10T13:59:00</dc:date>
            </office:change-info>
          </text:insertion>
        </text:changed-region>
        <text:changed-region xml:id="ct1026420440" text:id="ct1026420440">
          <text:deletion>
            <office:change-info>
              <dc:creator>作者不明</dc:creator>
              <dc:date>2020-06-10T13:59:00</dc:date>
            </office:change-info>
            <text:list xml:id="list144554040489510" text:continue-numbering="true" text:style-name="WWNum14">
              <text:list-item>
                <text:p text:style-name="P7"/>
              </text:list-item>
              <text:list-item>
                <text:p text:style-name="P7"/>
              </text:list-item>
            </text:list>
          </text:deletion>
        </text:changed-region>
        <text:changed-region xml:id="ct1026442840" text:id="ct1026442840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21464" text:id="ct1026421464">
          <text:insertion>
            <office:change-info>
              <dc:creator>作者不明</dc:creator>
              <dc:date>2020-06-10T13:59:00</dc:date>
            </office:change-info>
          </text:insertion>
        </text:changed-region>
        <text:changed-region xml:id="ct1026419544" text:id="ct1026419544">
          <text:deletion>
            <office:change-info>
              <dc:creator>作者不明</dc:creator>
              <dc:date>2020-06-10T13:59:00</dc:date>
            </office:change-info>
            <text:list xml:id="list144554906067993" text:continue-numbering="true" text:style-name="WWNum14">
              <text:list-item>
                <text:p text:style-name="P7"/>
              </text:list-item>
              <text:list-item>
                <text:p text:style-name="P7"/>
              </text:list-item>
            </text:list>
          </text:deletion>
        </text:changed-region>
        <text:changed-region xml:id="ct1026439640" text:id="ct1026439640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19928" text:id="ct1026419928">
          <text:deletion>
            <office:change-info>
              <dc:creator>作者不明</dc:creator>
              <dc:date>2020-06-10T13:59:00</dc:date>
            </office:change-info>
            <text:p text:style-name="P27">.</text:p>
          </text:deletion>
        </text:changed-region>
        <text:changed-region xml:id="ct1026421208" text:id="ct1026421208">
          <text:insertion>
            <office:change-info>
              <dc:creator>作者不明</dc:creator>
              <dc:date>2020-06-22T10:01:00</dc:date>
            </office:change-info>
          </text:insertion>
        </text:changed-region>
        <text:changed-region xml:id="ct1026422360" text:id="ct1026422360">
          <text:insertion>
            <office:change-info>
              <dc:creator>作者不明</dc:creator>
              <dc:date>2020-06-10T13:59:00</dc:date>
            </office:change-info>
          </text:insertion>
        </text:changed-region>
        <text:changed-region xml:id="ct1026445784" text:id="ct1026445784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85720" text:id="ct1026485720">
          <text:deletion>
            <office:change-info>
              <dc:creator>作者不明</dc:creator>
              <dc:date>2020-11-27T14:45:25</dc:date>
            </office:change-info>
            <text:p text:style-name="P8">可能</text:p>
          </text:deletion>
        </text:changed-region>
        <text:changed-region xml:id="ct1026487000" text:id="ct1026487000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21720" text:id="ct1026421720">
          <text:deletion>
            <office:change-info>
              <dc:creator>作者不明</dc:creator>
              <dc:date>2020-06-10T14:00:00</dc:date>
            </office:change-info>
            <text:list xml:id="list144554511322303" text:continue-numbering="true" text:style-name="WWNum14">
              <text:list-item>
                <text:p text:style-name="P22"/>
              </text:list-item>
              <text:list-item>
                <text:p text:style-name="P6"/>
              </text:list-item>
            </text:list>
          </text:deletion>
        </text:changed-region>
        <text:changed-region xml:id="ct1026446168" text:id="ct1026446168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22616" text:id="ct1026422616">
          <text:insertion>
            <office:change-info>
              <dc:creator>作者不明</dc:creator>
              <dc:date>2020-06-10T14:00:00</dc:date>
            </office:change-info>
          </text:insertion>
        </text:changed-region>
        <text:changed-region xml:id="ct1026420568" text:id="ct1026420568">
          <text:deletion>
            <office:change-info>
              <dc:creator>作者不明</dc:creator>
              <dc:date>2020-06-10T14:00:00</dc:date>
            </office:change-info>
            <text:list xml:id="list144554202522785" text:continue-numbering="true" text:style-name="WWNum14">
              <text:list-item>
                <text:p text:style-name="P6"/>
              </text:list-item>
              <text:list-item>
                <text:p text:style-name="P6"/>
              </text:list-item>
            </text:list>
          </text:deletion>
        </text:changed-region>
        <text:changed-region xml:id="ct1026444376" text:id="ct1026444376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20696" text:id="ct1026420696">
          <text:deletion>
            <office:change-info>
              <dc:creator>作者不明</dc:creator>
              <dc:date>2020-06-10T14:00:00</dc:date>
            </office:change-info>
            <text:list xml:id="list144555350738824" text:continue-numbering="true" text:style-name="WWNum14">
              <text:list-item>
                <text:p text:style-name="P6"/>
              </text:list-item>
              <text:list-item>
                <text:p text:style-name="P6"/>
              </text:list-item>
            </text:list>
          </text:deletion>
        </text:changed-region>
        <text:changed-region xml:id="ct1026420824" text:id="ct1026420824">
          <text:insertion>
            <office:change-info>
              <dc:creator>作者不明</dc:creator>
              <dc:date>2020-06-10T14:00:00</dc:date>
            </office:change-info>
          </text:insertion>
        </text:changed-region>
        <text:changed-region xml:id="ct1026444120" text:id="ct1026444120">
          <text:format-change>
            <office:change-info>
              <dc:creator>作者不明</dc:creator>
              <dc:date>2020-11-27T14:45:04</dc:date>
            </office:change-info>
          </text:format-change>
        </text:changed-region>
        <text:changed-region xml:id="ct1026421848" text:id="ct1026421848">
          <text:insertion>
            <office:change-info>
              <dc:creator>作者不明</dc:creator>
              <dc:date>2020-06-22T10:01:00</dc:date>
            </office:change-info>
          </text:insertion>
        </text:changed-region>
        <text:changed-region xml:id="ct1026422744" text:id="ct1026422744">
          <text:insertion>
            <office:change-info>
              <dc:creator>作者不明</dc:creator>
              <dc:date>2020-06-10T14:00:00</dc:date>
            </office:change-info>
          </text:insertion>
        </text:changed-region>
        <text:changed-region xml:id="ct1026388824" text:id="ct1026388824">
          <text:insertion>
            <office:change-info>
              <dc:creator>作者不明</dc:creator>
              <dc:date>2020-11-27T14:45:17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change-start text:change-id="ct1026381016"/>職能單元代碼<text:change-end text:change-id="ct1026381016"/></text:p>
          </table:table-cell>
          <table:table-cell table:style-name="表格1.B1" office:value-type="string">
            <text:p text:style-name="P8"><text:change-start text:change-id="ct1026381528"/>INM4R1987<text:change-end text:change-id="ct1026381528"/><text:change-start text:change-id="ct1026394200"/><text:span text:style-name="T7">v2</text:span><text:change-end text:change-id="ct1026394200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1026377944"/>職能單元名稱<text:change-end text:change-id="ct1026377944"/></text:p>
          </table:table-cell>
          <table:table-cell table:style-name="表格1.B2" office:value-type="string">
            <text:p text:style-name="P8"><text:change-start text:change-id="ct1026378456"/>進行光纖網路驗收及使用測試<text:change-end text:change-id="ct1026378456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1026392408"/>領域類別<text:change-end text:change-id="ct1026392408"/></text:p>
          </table:table-cell>
          <table:table-cell table:style-name="表格1.B3" office:value-type="string">
            <text:p text:style-name="P8"><text:change-start text:change-id="ct1026392024"/>資訊科技/網路規劃與建置管理<text:change-end text:change-id="ct1026392024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1026395864"/>職能單元級別<text:change-end text:change-id="ct1026395864"/></text:p>
          </table:table-cell>
          <table:table-cell table:style-name="表格1.B4" office:value-type="string">
            <text:p text:style-name="P8"><text:change-start text:change-id="ct1026395992"/>4<text:change-end text:change-id="ct1026395992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1026426456"/>工作任務與行為指標<text:change-end text:change-id="ct1026426456"/></text:p>
          </table:table-cell>
          <table:table-cell table:style-name="表格1.B5" office:value-type="string">
            <text:list xml:id="list1868655963" text:style-name="WWNum4">
              <text:list-item>
                <text:p text:style-name="P9"><text:change-start text:change-id="ct1026426584"/>準備進行驗收測試</text:p>
              </text:list-item>
            </text:list>
            <text:list xml:id="list1624424290" text:style-name="WWNum6">
              <text:list-item>
                <text:p text:style-name="P10">從<text:span text:style-name="T5">相關人員</text:span><text:change-end text:change-id="ct1026426584"/><text:change-start text:change-id="ct1026401624"/><text:span text:style-name="T6">【註1】</text:span><text:change-end text:change-id="ct1026401624"/><text:change-start text:change-id="ct1026396120"/>方面取得<text:span text:style-name="T5">安裝及使用文件</text:span><text:change-end text:change-id="ct1026396120"/><text:change-start text:change-id="ct1026400088"/><text:span text:style-name="T6">【註1】</text:span><text:change-end text:change-id="ct1026400088"/><text:change-start text:change-id="ct1026402264"/>及計畫說明書，以確保安<text:change-end text:change-id="ct1026402264"/><text:change text:change-id="ct1026401880"/><text:change-start text:change-id="ct1026423896"/><text:span text:style-name="T5">光纖網路</text:span><text:change-end text:change-id="ct1026423896"/><text:change-start text:change-id="ct1026401112"/><text:span text:style-name="T6">【註3】</text:span><text:change-end text:change-id="ct1026401112"/><text:change-start text:change-id="ct1026400344"/>按照規劃及規定建置。</text:p>
              </text:list-item>
              <text:list-item>
                <text:p text:style-name="P10">前往<text:change-end text:change-id="ct1026400344"/><text:change text:change-id="ct1026400216"/><text:change-start text:change-id="ct1026426712"/>安裝地點進行<text:change-end text:change-id="ct1026426712"/><text:change-start text:change-id="ct1026400984"/>檢查<text:change-end text:change-id="ct1026400984"/><text:change text:change-id="ct1026398936"/><text:change-start text:change-id="ct1026423128"/>，<text:change-end text:change-id="ct1026423128"/><text:change-start text:change-id="ct1026399192"/>以<text:change-end text:change-id="ct1026399192"/><text:change-start text:change-id="ct1026424024"/>確認系統符合<text:span text:style-name="T5">相關法律、條則、法規及標準</text:span><text:change-end text:change-id="ct1026424024"/><text:change-start text:change-id="ct1026400600"/><text:span text:style-name="T6">【註4】</text:span><text:change-end text:change-id="ct1026400600"/><text:change-start text:change-id="ct1026398552"/>，且遵照產業所採行的作法。</text:p>
              </text:list-item>
              <text:list-item>
                <text:p text:style-name="P10">選擇並取得適用於驗收測試之<text:span text:style-name="T5">測試設備</text:span><text:change-end text:change-id="ct1026398552"/><text:change-start text:change-id="ct1026401368"/><text:span text:style-name="T6">【註5】</text:span><text:change-end text:change-id="ct1026401368"/><text:change-start text:change-id="ct1026400728"/>。</text:p>
              </text:list-item>
              <text:list-item>
                <text:p text:style-name="P10">安排驗收日期，與相關人員商討研擬<text:span text:style-name="T5">測試指標</text:span><text:change-end text:change-id="ct1026400728"/><text:change-start text:change-id="ct1026400856"/><text:span text:style-name="T6">【註6】</text:span><text:change-end text:change-id="ct1026400856"/><text:change-start text:change-id="ct1026402008"/>。</text:p>
              </text:list-item>
            </text:list>
            <text:list xml:id="list144556171329862" text:continue-list="list1868655963" text:style-name="WWNum4">
              <text:list-item>
                <text:p text:style-name="P9">進行驗收測試</text:p>
              </text:list-item>
            </text:list>
            <text:list xml:id="list3405974661" text:style-name="WWNum20">
              <text:list-item>
                <text:p text:style-name="P11">執行及評估<text:span text:style-name="T5">效能測試</text:span><text:change-end text:change-id="ct1026402008"/><text:change-start text:change-id="ct1026402136"/><text:span text:style-name="T6">【註7】</text:span><text:change-end text:change-id="ct1026402136"/><text:change-start text:change-id="ct1026401496"/>，確認測定結果與預定規格及核准的營運利潤相符。</text:p>
              </text:list-item>
              <text:list-item>
                <text:p text:style-name="P12">確認效能水準維持在製造商說明書預設的誤差設定內。</text:p>
              </text:list-item>
              <text:list-item>
                <text:p text:style-name="P11">測試<text:span text:style-name="T5">保護機制</text:span><text:change-end text:change-id="ct1026401496"/><text:change-start text:change-id="ct1026399448"/><text:span text:style-name="T6">【註8】</text:span><text:change-end text:change-id="ct1026399448"/><text:change-start text:change-id="ct1026398680"/>，確保效能指標符合設定標準。</text:p>
              </text:list-item>
              <text:list-item>
                <text:p text:style-name="P11">測試營運滿意度的<text:span text:style-name="T5">警示功能</text:span><text:change-end text:change-id="ct1026398680"/><text:change-start text:change-id="ct1026399704"/><text:span text:style-name="T6">【註9】</text:span><text:change-end text:change-id="ct1026399704"/><text:change-start text:change-id="ct1026399576"/>，將找出的問題指派給相關人員，進行修復。</text:p>
              </text:list-item>
            </text:list>
            <text:list xml:id="list144556027975845" text:continue-list="list144556171329862" text:style-name="WWNum4">
              <text:list-item>
                <text:p text:style-name="P9">完成行政工作</text:p>
              </text:list-item>
            </text:list>
            <text:list xml:id="list30823263" text:style-name="WWNum22">
              <text:list-item>
                <text:p text:style-name="P13">完成驗收文件，包含建議事項。</text:p>
              </text:list-item>
              <text:list-item>
                <text:p text:style-name="P13">通知相關人員，取得簽核。<text:change-end text:change-id="ct102639957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1026423000"/>職能內涵</text:p>
            <text:p text:style-name="P14"><text:span text:style-name="T3">(K=</text:span><text:span text:style-name="T4">knowledge</text:span><text:span text:style-name="T3">知識)</text:span><text:change-end text:change-id="ct1026423000"/></text:p>
          </table:table-cell>
          <table:table-cell table:style-name="表格1.B6" office:value-type="string">
            <text:list xml:id="list2158730855" text:style-name="WWNum27">
              <text:list-item>
                <text:p text:style-name="P15"><text:change-start text:change-id="ct1026423256"/>檢驗時可能會碰到的線纜、終端機及支持結構</text:p>
              </text:list-item>
              <text:list-item>
                <text:p text:style-name="P15">一般效能水準與標準</text:p>
              </text:list-item>
              <text:list-item>
                <text:p text:style-name="P15">受測試的電子及光纖性能</text:p>
              </text:list-item>
              <text:list-item>
                <text:p text:style-name="P16"><text:change-end text:change-id="ct1026423256"/><text:change text:change-id="ct1026399832"/><text:change-start text:change-id="ct1026426328"/>職業<text:change-end text:change-id="ct1026426328"/><text:change-start text:change-id="ct1026402392"/>安全<text:change-end text:change-id="ct1026402392"/><text:change-start text:change-id="ct1026424152"/>衛生<text:change-end text:change-id="ct1026424152"/><text:change text:change-id="ct1026402776"/><text:change text:change-id="ct1026405080"/><text:change text:change-id="ct1026403544"/><text:change-start text:change-id="ct1026403672"/>相關法規<text:change-end text:change-id="ct1026403672"/><text:change-start text:change-id="ct1026423512"/></text:p>
              </text:list-item>
              <text:list-item>
                <text:p text:style-name="P15">基本網路拓樸及切換、選擇路徑和傳送技術之概要</text:p>
              </text:list-item>
              <text:list-item>
                <text:p text:style-name="P15">可能會碰到的傳送類型及訊號</text:p>
              </text:list-item>
              <text:list-item>
                <text:p text:style-name="P15">適用於測試的各測試設備種類<text:change-end text:change-id="ct102642351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1026423384"/>職能內涵</text:p>
            <text:p text:style-name="P5">(S=skills技能)<text:change-end text:change-id="ct1026423384"/></text:p>
          </table:table-cell>
          <table:table-cell table:style-name="表格1.B7" office:value-type="string">
            <text:list xml:id="list1185852195" text:style-name="WWNum24">
              <text:list-item>
                <text:p text:style-name="P17"><text:change-start text:change-id="ct1026424280"/>解讀測試設備之設定與數據的分析能力</text:p>
              </text:list-item>
              <text:list-item>
                <text:p text:style-name="P17">溝通技巧用以協助顧客與技術人員之間聯繫，確保所有顧客需求都確實傳達，且<text:change-end text:change-id="ct1026424280"/><text:change text:change-id="ct1026354520"/><text:change-start text:change-id="ct1026355032"/>於期限內完成；及準備報告及技術文件 </text:p>
              </text:list-item>
            </text:list>
            <text:list xml:id="list144555989321553" text:continue-list="list144556027975845" text:style-name="WWNum4">
              <text:list-item>
                <text:p text:style-name="P9">理解技術說明、標準文件及相關文件的讀寫技巧</text:p>
              </text:list-item>
              <text:list-item>
                <text:p text:style-name="P9"><text:change-end text:change-id="ct1026355032"/><text:change-start text:change-id="ct1026403928"/>進行演算及必要的校準修正之<text:change-end text:change-id="ct1026403928"/><text:change-start text:change-id="ct1026424664"/>計算能力<text:change-end text:change-id="ct1026424664"/><text:change text:change-id="ct1026403032"/><text:change-start text:change-id="ct1026423640"/></text:p>
              </text:list-item>
              <text:list-item>
                <text:p text:style-name="P9"><text:change-end text:change-id="ct1026423640"/><text:change-start text:change-id="ct1026404440"/>研擬活動計畫，有效率地執行檢驗及測試之<text:change-end text:change-id="ct1026404440"/><text:change-start text:change-id="ct1026426840"/>規劃及組織能力<text:change-end text:change-id="ct1026426840"/><text:change text:change-id="ct1026405208"/><text:change-start text:change-id="ct1026423768"/></text:p>
              </text:list-item>
              <text:list-item>
                <text:p text:style-name="P9">安全意識與能力，藉此採取預防措施及必要行動，以降低、控制或遏制工作期間可能發生的職業災害；工作有條理，注重細節，不危及自己或他人，或損壞貨品及設備 </text:p>
              </text:list-item>
              <text:list-item>
                <text:p text:style-name="P9">正確處理、連接、校準測試設備的技術能力<text:change-end text:change-id="ct102642376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1026424920"/>評量設計參考<text:change-end text:change-id="ct1026424920"/></text:p>
          </table:table-cell>
          <table:table-cell table:style-name="表格1.B8" office:value-type="string">
            <text:list xml:id="list1175889849" text:style-name="WWNum5">
              <text:list-item>
                <text:p text:style-name="P18"><text:change-start text:change-id="ct1026425048"/>評量之關鍵面向/能力證明之證據</text:p>
              </text:list-item>
            </text:list>
            <text:list xml:id="list1336430206" text:style-name="WWNum28">
              <text:list-item>
                <text:p text:style-name="P19">確認網路按照安裝計畫建置。</text:p>
              </text:list-item>
              <text:list-item>
                <text:p text:style-name="P19">根據特定的效能指標，進行驗收及運行測試與分析。 </text:p>
              </text:list-item>
              <text:list-item>
                <text:p text:style-name="P19">完成報告，包括驗收測試程序、結果及建議事項。</text:p>
              </text:list-item>
              <text:list-item>
                <text:p text:style-name="P19"><text:soft-page-break/>遵循所有職業衛生與安全標準及工作規範。</text:p>
              </text:list-item>
            </text:list>
            <text:list xml:id="list144554370205554" text:continue-list="list1175889849" text:style-name="WWNum5">
              <text:list-item>
                <text:p text:style-name="P18">評量所需情境與特定資源</text:p>
              </text:list-item>
            </text:list>
            <text:list xml:id="list215562486" text:style-name="WWNum30">
              <text:list-item>
                <text:p text:style-name="P20">驗收測試可能進行的地點。</text:p>
              </text:list-item>
              <text:list-item>
                <text:p text:style-name="P20">使用業界目前所採用的測試設備。</text:p>
              </text:list-item>
              <text:list-item>
                <text:p text:style-name="P20">準備相關法律及設備文件。</text:p>
              </text:list-item>
            </text:list>
            <text:list xml:id="list144554084835312" text:continue-list="list144554370205554" text:style-name="WWNum5">
              <text:list-item>
                <text:p text:style-name="P18">評量方法</text:p>
              </text:list-item>
            </text:list>
            <text:list xml:id="list503861737" text:style-name="WWNum31">
              <text:list-item>
                <text:p text:style-name="P21">直接觀察專案受評者執行驗收過程。</text:p>
              </text:list-item>
              <text:list-item>
                <text:p text:style-name="P21">口頭或書面提問，評估系統與應用程式之測試知識及檢查類型。</text:p>
              </text:list-item>
              <text:list-item>
                <text:p text:style-name="P21">審核受評者所準備的系統設備驗收完工文件，包括建議事項。<text:change-end text:change-id="ct102642504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1026425176"/>說明與補充事項<text:change-end text:change-id="ct1026425176"/></text:p>
          </table:table-cell>
          <table:table-cell table:style-name="表格1.B9" office:value-type="string">
            <text:list xml:id="list144556131827549" text:continue-list="list144555350738824" text:style-name="WWNum14">
              <text:list-item>
                <text:p text:style-name="P23"><text:change-start text:change-id="ct1026404824"/>相關人員包括：網路經理、計畫經理及專案經理等。<text:change-end text:change-id="ct1026404824"/><text:change text:change-id="ct1026404952"/><text:change text:change-id="ct1026404568"/><text:change text:change-id="ct1026403160"/><text:change text:change-id="ct1026404312"/><text:change text:change-id="ct1026404184"/><text:change text:change-id="ct1026403416"/><text:change text:change-id="ct1026405464"/><text:change text:change-id="ct1026402904"/><text:change text:change-id="ct1026404696"/><text:change-start text:change-id="ct1026403288"/></text:p>
              </text:list-item>
              <text:list-item>
                <text:p text:style-name="P23"><text:change-end text:change-id="ct1026403288"/><text:change text:change-id="ct1026402520"/><text:change text:change-id="ct1026406104"/><text:change text:change-id="ct1026405336"/><text:change text:change-id="ct1026406360"/><text:change text:change-id="ct1026405976"/><text:change text:change-id="ct1026405848"/><text:change text:change-id="ct1026406232"/><text:change text:change-id="ct1026405592"/><text:change-start text:change-id="ct1026409048"/>安裝及使用文件包括：針對原本設計規劃所商定的變更事項、使用測試結果、初步測試結果及使用程序的建議事項等。<text:change-end text:change-id="ct1026409048"/><text:change-start text:change-id="ct1026407256"/></text:p>
              </text:list-item>
              <text:list-item>
                <text:p text:style-name="P23"><text:change-end text:change-id="ct1026407256"/><text:change text:change-id="ct1026408792"/><text:change-start text:change-id="ct1026427480"/>光纖網路<text:change-end text:change-id="ct1026427480"/><text:change text:change-id="ct1026488280"/><text:change-start text:change-id="ct1026486488"/>包括：<text:change-end text:change-id="ct1026486488"/><text:change text:change-id="ct1026408280"/><text:change-start text:change-id="ct1026430808"/>依新興的全球標準「光傳輸網路（OTN ）」提供的<text:change-end text:change-id="ct1026430808"/><text:change-start text:change-id="ct1026409816"/>高速<text:change-end text:change-id="ct1026409816"/><text:change text:change-id="ct1026407768"/><text:change-start text:change-id="ct1026430040"/>乙太網路區域網路（LAN）服務 <text:change-end text:change-id="ct1026430040"/><text:change text:change-id="ct1026409432"/><text:change-start text:change-id="ct1026407896"/>、<text:change-end text:change-id="ct1026407896"/><text:change-start text:change-id="ct1026426968"/>光纖長途高密度分波多工（DWDM）長途骨幹系統 <text:change-end text:change-id="ct1026426968"/><text:change-start text:change-id="ct1026408920"/>、<text:change-end text:change-id="ct1026408920"/><text:change text:change-id="ct1026406488"/><text:change-start text:change-id="ct1026427992"/>DWDM都會系統<text:change-end text:change-id="ct1026427992"/><text:change-start text:change-id="ct1026406872"/>、<text:change-end text:change-id="ct1026406872"/><text:change text:change-id="ct1026408408"/><text:change-start text:change-id="ct1026429144"/>gigabit乙太網路<text:change-end text:change-id="ct1026429144"/><text:change-start text:change-id="ct1026408536"/>、<text:change-end text:change-id="ct1026408536"/><text:change text:change-id="ct1026409944"/><text:change-start text:change-id="ct1026430168"/>混合光纖同軸網路（HFC）之光電部分<text:change-end text:change-id="ct1026430168"/><text:change-start text:change-id="ct1026407512"/>。</text:p>
              </text:list-item>
              <text:list-item>
                <text:p text:style-name="P23"><text:change-end text:change-id="ct1026407512"/><text:change text:change-id="ct1026408024"/><text:change-start text:change-id="ct1026427096"/>相關法律、條則、法規及標準包括：<text:change-end text:change-id="ct1026427096"/><text:change text:change-id="ct1026409176"/><text:change-start text:change-id="ct1026427224"/>NCC標準及規範<text:change-end text:change-id="ct1026427224"/><text:change-start text:change-id="ct1026408664"/>、<text:change-end text:change-id="ct1026408664"/><text:change text:change-id="ct1026408152"/><text:change-start text:change-id="ct1026435032"/>通訊暨媒體管理技術標準<text:change-end text:change-id="ct1026435032"/><text:change-start text:change-id="ct1026410456"/>、<text:change-end text:change-id="ct1026410456"/><text:change text:change-id="ct1026406744"/><text:change-start text:change-id="ct1026433240"/>國際標準ISO 9000 &amp; 9001<text:change-end text:change-id="ct1026433240"/><text:change-start text:change-id="ct1026407000"/>、<text:change-end text:change-id="ct1026407000"/><text:change text:change-id="ct1026409304"/><text:change-start text:change-id="ct1026433624"/>國際電信聯盟（ITU）標準<text:change-end text:change-id="ct1026433624"/><text:change-start text:change-id="ct1026406616"/>、<text:change-end text:change-id="ct1026406616"/><text:change text:change-id="ct1026409560"/><text:change-start text:change-id="ct1026432600"/>職業衛生與安全<text:change-end text:change-id="ct1026432600"/><text:change-start text:change-id="ct1026410328"/>、<text:change-end text:change-id="ct1026410328"/><text:change text:change-id="ct1026410072"/><text:change-start text:change-id="ct1026434904"/>個資法<text:change-end text:change-id="ct1026434904"/><text:change-start text:change-id="ct1026409688"/>及<text:change-end text:change-id="ct1026409688"/><text:change text:change-id="ct1026410200"/><text:change-start text:change-id="ct1026434648"/>私有財產法<text:change-end text:change-id="ct1026434648"/><text:change-start text:change-id="ct1026407128"/>等<text:change-end text:change-id="ct1026407128"/><text:change-start text:change-id="ct1026407384"/>。</text:p>
              </text:list-item>
              <text:list-item>
                <text:p text:style-name="P23"><text:change-end text:change-id="ct1026407384"/><text:change text:change-id="ct1026413912"/><text:change-start text:change-id="ct1026433368"/>測試設備<text:change-end text:change-id="ct1026433368"/><text:change text:change-id="ct1026486104"/><text:change-start text:change-id="ct1026485080"/>包括：<text:change-end text:change-id="ct1026485080"/><text:change text:change-id="ct1026411096"/><text:change-start text:change-id="ct1026433880"/><text:span text:style-name="T2">高階網路測試器－同步光纖網路</text:span><text:change-end text:change-id="ct1026433880"/><text:change-start text:change-id="ct1026411224"/><text:span text:style-name="T2">、</text:span><text:change-end text:change-id="ct1026411224"/><text:change text:change-id="ct1026411608"/><text:change-start text:change-id="ct1026431704"/>SONET<text:span text:style-name="T2">）/同步數位體系（</text:span>SDH）<text:change-end text:change-id="ct1026431704"/><text:change-start text:change-id="ct1026410840"/>、<text:change-end text:change-id="ct1026410840"/><text:change text:change-id="ct1026414040"/><text:change-start text:change-id="ct1026432216"/>光功率計<text:change-end text:change-id="ct1026432216"/><text:change-start text:change-id="ct1026412760"/>、<text:change-end text:change-id="ct1026412760"/><text:change text:change-id="ct1026412888"/><text:change-start text:change-id="ct1026432856"/>光回波損失測試裝置<text:change-end text:change-id="ct1026432856"/><text:change-start text:change-id="ct1026411736"/>、<text:change-end text:change-id="ct1026411736"/><text:change text:change-id="ct1026413400"/><text:change-start text:change-id="ct1026434776"/>光頻譜分析儀<text:change-end text:change-id="ct1026434776"/><text:change-start text:change-id="ct1026410712"/>、<text:change-end text:change-id="ct1026410712"/><text:change text:change-id="ct1026411864"/><text:change-start text:change-id="ct1026431064"/><text:span text:style-name="T2">光時域反射儀（</text:span>OTDR）<text:change-end text:change-id="ct1026431064"/><text:change-start text:change-id="ct1026413016"/>及<text:change-end text:change-id="ct1026413016"/><text:change text:change-id="ct1026414168"/><text:change-start text:change-id="ct1026432344"/>協定分析儀<text:change-end text:change-id="ct1026432344"/><text:change-start text:change-id="ct1026412376"/>等<text:change-end text:change-id="ct1026412376"/><text:change-start text:change-id="ct1026411480"/>。</text:p>
              </text:list-item>
              <text:list-item>
                <text:p text:style-name="P23"><text:change-end text:change-id="ct1026411480"/><text:change text:change-id="ct1026413144"/><text:change-start text:change-id="ct1026431576"/>測試指標<text:change-end text:change-id="ct1026431576"/><text:change text:change-id="ct1026388952"/><text:change-start text:change-id="ct1026386648"/>包括：<text:change-end text:change-id="ct1026386648"/><text:change text:change-id="ct1026413656"/><text:change-start text:change-id="ct1026432472"/>24 - 72小時測試期<text:change-end text:change-id="ct1026432472"/><text:change-start text:change-id="ct1026413528"/>、<text:change-end text:change-id="ct1026413528"/><text:change text:change-id="ct1026414296"/><text:change-start text:change-id="ct1026438872"/>即時流量測試<text:change-end text:change-id="ct1026438872"/><text:change-start text:change-id="ct1026411992"/>、<text:change-end text:change-id="ct1026411992"/><text:change text:change-id="ct1026411352"/><text:change-start text:change-id="ct1026437208"/>測試環境<text:change-end text:change-id="ct1026437208"/><text:change-start text:change-id="ct1026412120"/>、<text:change-end text:change-id="ct1026412120"/><text:change text:change-id="ct1026413272"/><text:change-start text:change-id="ct1026437720"/>測試幅度及誤差<text:change-end text:change-id="ct1026437720"/><text:change-start text:change-id="ct1026413784"/>、<text:change-end text:change-id="ct1026413784"/><text:change text:change-id="ct1026414424"/><text:change-start text:change-id="ct1026438744"/>最高數據量測試<text:change-end text:change-id="ct1026438744"/><text:change text:change-id="ct1026410968"/><text:change-start text:change-id="ct1026414552"/>(<text:change-end text:change-id="ct1026414552"/><text:change text:change-id="ct1026410584"/><text:change-start text:change-id="ct1026437464"/>10 Gbps<text:change-end text:change-id="ct1026437464"/><text:change-start text:change-id="ct1026412248"/>、<text:change-end text:change-id="ct1026412248"/><text:change text:change-id="ct1026412504"/><text:change-start text:change-id="ct1026437592"/>40 Gbps<text:change-end text:change-id="ct1026437592"/><text:change-start text:change-id="ct1026412632"/>、<text:change-end text:change-id="ct1026412632"/><text:change text:change-id="ct1026417880"/><text:change-start text:change-id="ct1026436056"/>100 GBps<text:change-end text:change-id="ct1026436056"/><text:change-start text:change-id="ct1026414808"/>)、<text:change-end text:change-id="ct1026414808"/><text:change text:change-id="ct1026415832"/><text:change-start text:change-id="ct1026435160"/>網路拓樸<text:change-end text:change-id="ct1026435160"/><text:change text:change-id="ct1026415960"/><text:change-start text:change-id="ct1026416088"/>、<text:change-end text:change-id="ct1026416088"/><text:change text:change-id="ct1026416984"/><text:change-start text:change-id="ct1026435416"/>點對點連結<text:change-end text:change-id="ct1026435416"/><text:change-start text:change-id="ct1026417496"/>、<text:change-end text:change-id="ct1026417496"/><text:change text:change-id="ct1026415576"/><text:change-start text:change-id="ct1026437848"/>保護環<text:change-end text:change-id="ct1026437848"/><text:change-start text:change-id="ct1026418008"/>、<text:change-end text:change-id="ct1026418008"/><text:change text:change-id="ct1026416216"/><text:change-start text:change-id="ct1026437976"/>正常及極端負載測試<text:change-end text:change-id="ct1026437976"/><text:change text:change-id="ct1026416856"/><text:change-start text:change-id="ct1026417624"/>及<text:change-end text:change-id="ct1026417624"/><text:change text:change-id="ct1026417368"/><text:change-start text:change-id="ct1026438360"/>測試時使用安裝的光纖<text:change-end text:change-id="ct1026438360"/><text:change-start text:change-id="ct1026415320"/>等<text:change-end text:change-id="ct1026415320"/><text:change-start text:change-id="ct1026418136"/>。<text:change-end text:change-id="ct1026418136"/><text:change-start text:change-id="ct1026418648"/></text:p>
              </text:list-item>
              <text:list-item>
                <text:p text:style-name="P23"><text:change-end text:change-id="ct1026418648"/><text:change text:change-id="ct1026418520"/><text:change-start text:change-id="ct1026435800"/>效能測試<text:change-end text:change-id="ct1026435800"/><text:change text:change-id="ct1026384984"/><text:change-start text:change-id="ct1026383704"/>包括：<text:change-end text:change-id="ct1026383704"/><text:change text:change-id="ct1026417752"/><text:change-start text:change-id="ct1026436440"/>端對端誤碼率（BER）測試<text:change-end text:change-id="ct1026436440"/><text:change text:change-id="ct1026418264"/><text:change-start text:change-id="ct1026418392"/>、<text:change-end text:change-id="ct1026418392"/><text:change text:change-id="ct1026416344"/><text:change-start text:change-id="ct1026439256"/>偽亂數二進位數列（PRBS）壓力模式<text:change-end text:change-id="ct1026439256"/><text:change-start text:change-id="ct1026414680"/>、<text:change-end text:change-id="ct1026414680"/><text:change text:change-id="ct1026416600"/><text:change-start text:change-id="ct1026440792"/>前向糾錯（FEC）測試<text:change-end text:change-id="ct1026440792"/><text:change-start text:change-id="ct1026415064"/>、<text:change-end text:change-id="ct1026415064"/><text:change text:change-id="ct1026415448"/><text:change-start text:change-id="ct1026440024"/>G.709測試<text:change-end text:change-id="ct1026440024"/><text:change-start text:change-id="ct1026417112"/>、<text:change-end text:change-id="ct1026417112"/><text:change text:change-id="ct1026416472"/><text:change-start text:change-id="ct1026443096"/>接收介面規格<text:change-end text:change-id="ct1026443096"/><text:change text:change-id="ct1026414936"/><text:change-start text:change-id="ct1026415192"/>、<text:bookmark-start text:name="_GoBack"/><text:change-end text:change-id="ct1026415192"/><text:change text:change-id="ct1026415704"/><text:change-start text:change-id="ct1026440664"/>所接收的光功率<text:change-end text:change-id="ct1026440664"/><text:change-start text:change-id="ct1026416728"/>、<text:change-end text:change-id="ct1026416728"/><text:change text:change-id="ct1026417240"/><text:change-start text:change-id="ct1026439384"/>穩定度<text:bookmark-end text:name="_GoBack"/>測試 <text:change-end text:change-id="ct1026439384"/><text:change-start text:change-id="ct1026418776"/>、<text:change-end text:change-id="ct1026418776"/><text:change text:change-id="ct1026421336"/><text:change-start text:change-id="ct1026441560"/>傳輸介面規格<text:change-end text:change-id="ct1026441560"/><text:change text:change-id="ct1026421080"/><text:change-start text:change-id="ct1026418904"/>及<text:change-end text:change-id="ct1026418904"/><text:change text:change-id="ct1026419032"/><text:change-start text:change-id="ct1026441432"/>光輸出功率<text:change-end text:change-id="ct1026441432"/><text:change-start text:change-id="ct1026420312"/>等<text:change-end text:change-id="ct1026420312"/><text:change-start text:change-id="ct1026420184"/>。</text:p>
              </text:list-item>
              <text:list-item>
                <text:p text:style-name="P23"><text:change-end text:change-id="ct1026420184"/><text:change text:change-id="ct1026419800"/><text:change-start text:change-id="ct1026441688"/>保護機制<text:change-end text:change-id="ct1026441688"/><text:change text:change-id="ct1026478808"/><text:change-start text:change-id="ct1026477400"/>包括：<text:change-end text:change-id="ct1026477400"/><text:change text:change-id="ct1026422104"/><text:change-start text:change-id="ct1026442200"/>1:1保護<text:change-end text:change-id="ct1026442200"/><text:change-start text:change-id="ct1026419160"/>、<text:change-end text:change-id="ct1026419160"/><text:change text:change-id="ct1026419288"/><text:change-start text:change-id="ct1026442712"/>1+1保護<text:change-end text:change-id="ct1026442712"/><text:change-start text:change-id="ct1026419672"/>、<text:change-end text:change-id="ct1026419672"/><text:change text:change-id="ct1026419416"/><text:change-start text:change-id="ct1026441816"/>optical channel path protection<text:change-end text:change-id="ct1026441816"/><text:change-start text:change-id="ct1026420056"/>、<text:change-end text:change-id="ct1026420056"/><text:change text:change-id="ct1026420440"/><text:change-start text:change-id="ct1026442840"/>路徑保護<text:change-end text:change-id="ct1026442840"/><text:change-start text:change-id="ct1026421464"/>及<text:change-end text:change-id="ct1026421464"/><text:change text:change-id="ct1026419544"/><text:change-start text:change-id="ct1026439640"/>波長保護<text:change-end text:change-id="ct1026439640"/><text:change text:change-id="ct1026419928"/><text:change-start text:change-id="ct1026421208"/>等<text:change-end text:change-id="ct1026421208"/><text:change-start text:change-id="ct1026422360"/>。<text:change-end text:change-id="ct1026422360"/><text:change-start text:change-id="ct1026445784"/></text:p>
              </text:list-item>
              <text:list-item>
                <text:p text:style-name="P22">警示功能<text:change-end text:change-id="ct1026445784"/><text:change text:change-id="ct1026485720"/><text:change-start text:change-id="ct1026487000"/>包括：<text:change-end text:change-id="ct1026487000"/><text:change text:change-id="ct1026421720"/><text:change-start text:change-id="ct1026446168"/>聲音警示<text:change-end text:change-id="ct1026446168"/><text:change-start text:change-id="ct1026422616"/>、<text:change-end text:change-id="ct1026422616"/><text:change text:change-id="ct1026420568"/><text:change-start text:change-id="ct1026444376"/>螢幕顯示及監控系統<text:change-end text:change-id="ct1026444376"/><text:change text:change-id="ct1026420696"/><text:change-start text:change-id="ct1026420824"/>及<text:change-end text:change-id="ct1026420824"/><text:change-start text:change-id="ct1026444120"/>視覺指示<text:change-end text:change-id="ct1026444120"/><text:change-start text:change-id="ct1026421848"/>等<text:change-end text:change-id="ct1026421848"/><text:change-start text:change-id="ct1026422744"/>。<text:change-end text:change-id="ct1026422744"/></text:p>
              </text:list-item>
            </text:list>
          </table:table-cell>
        </table:table-row>
      </table:table>
      <text:p text:style-name="P28"><text:change-start text:change-id="ct1026388824"/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4">更新紀錄</text:p>
          </table:table-cell>
        </table:table-row>
        <table:table-row table:style-name="表格2.2">
          <table:table-cell table:style-name="表格2.A2" office:value-type="string">
            <text:p text:style-name="P3">2020年修訂職能內容。</text:p>
          </table:table-cell>
        </table:table-row>
      </table:table>
      <text:p text:style-name="Standard"><text:change-end text:change-id="ct10263888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language="en" fo:country="AU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84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98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4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98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4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98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4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98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4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1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20</meta:editing-cycles>
    <meta:print-date>2015-08-03T07:53:00</meta:print-date>
    <meta:creation-date>2017-12-06T08:22:00</meta:creation-date>
    <dc:date>2020-11-27T14:45:53.579000000</dc:date>
    <meta:editing-duration>PT40M50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68" meta:word-count="1634" meta:character-count="1802" meta:non-whitespace-character-count="17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