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Heading_20_2" style:list-style-name="WWNum19"/>
    <style:style style:name="P3" style:family="paragraph" style:parent-style-name="Heading_20_2" style:list-style-name="WWNum21"/>
    <style:style style:name="P4" style:family="paragraph" style:parent-style-name="Heading_20_2" style:list-style-name="WWNum23"/>
    <style:style style:name="P5" style:family="paragraph" style:parent-style-name="Heading_20_2" style:list-style-name="WWNum25"/>
    <style:style style:name="P6" style:family="paragraph" style:parent-style-name="Heading_20_2" style:list-style-name="WWNum27"/>
    <style:style style:name="P7" style:family="paragraph" style:parent-style-name="Heading_20_2" style:list-style-name="WWNum6">
      <style:paragraph-properties fo:margin-left="1.697cm" fo:margin-right="0cm" fo:text-indent="-0.85cm" style:auto-text-indent="false"/>
    </style:style>
    <style:style style:name="P8" style:family="paragraph" style:parent-style-name="Heading_20_4" style:list-style-name="WWNum14">
      <style:paragraph-properties fo:margin-left="0.85cm" fo:margin-right="0cm" fo:text-indent="-0.85cm" style:auto-text-indent="false"/>
    </style:style>
    <style:style style:name="P9" style:family="paragraph" style:parent-style-name="Heading_20_5" style:list-style-name="WWNum30"/>
    <style:style style:name="P10" style:family="paragraph" style:parent-style-name="Heading_20_5" style:list-style-name="WWNum31"/>
    <style:style style:name="P11" style:family="paragraph" style:parent-style-name="Heading_20_5" style:list-style-name="WWNum32"/>
    <style:style style:name="P12" style:family="paragraph" style:parent-style-name="Heading_20_5" style:list-style-name="WWNum15"/>
    <style:style style:name="P13" style:family="paragraph" style:parent-style-name="Heading_20_5" style:list-style-name="WWNum15">
      <style:paragraph-properties fo:margin-left="1.7cm" fo:margin-right="0cm" fo:text-indent="-0.85cm" style:auto-text-indent="false"/>
    </style:style>
    <style:style style:name="P14" style:family="paragraph" style:parent-style-name="Footer">
      <style:paragraph-properties fo:text-align="center" style:justify-single-word="false"/>
    </style:style>
    <style:style style:name="P15" style:family="paragraph" style:parent-style-name="Heading_20_1" style:list-style-name="WWNum29"/>
    <style:style style:name="P16" style:family="paragraph" style:parent-style-name="Heading_20_1" style:list-style-name="WWNum28"/>
    <style:style style:name="P17" style:family="paragraph" style:parent-style-name="Heading_20_1" style:list-style-name="WWNum4"/>
    <style:style style:name="P18" style:family="paragraph" style:parent-style-name="Heading_20_1" style:list-style-name="WWNum4">
      <style:paragraph-properties fo:margin-left="0.85cm" fo:margin-right="0cm" fo:text-indent="-0.85cm" style:auto-text-indent="false"/>
    </style:style>
    <style:style style:name="P19" style:family="paragraph" style:parent-style-name="List_20_Paragraph" style:list-style-name="WWNum5"/>
    <style:style style:name="T1" style:family="text">
      <style:text-properties fo:font-weight="bold" style:font-weight-asian="bold" style:font-name-complex="Times New Roman1" style:font-size-complex="12pt"/>
    </style:style>
    <style:style style:name="T2" style:family="text">
      <style:text-properties style:font-size-complex="12pt"/>
    </style:style>
    <style:style style:name="T3" style:family="text">
      <style:text-properties style:font-name-complex="新細明體" style:font-size-complex="12pt"/>
    </style:style>
    <style:style style:name="T4" style:family="text">
      <style:text-properties fo:background-color="#d8d8d8" loext:char-shading-value="38"/>
    </style:style>
    <style:style style:name="T5" style:family="text">
      <style:text-properties fo:language="en" fo:country="NZ" style:font-size-complex="12pt"/>
    </style:style>
    <style:style style:name="T6" style:family="text">
      <style:text-properties fo:letter-spacing="-0.018cm" fo:font-weight="bold" style:font-weight-asian="bold" style:font-name-complex="Times New Roman1" style:font-size-complex="12pt"/>
    </style:style>
    <style:style style:name="T7" style:family="text">
      <style:text-properties fo:language="en" fo:country="AU" style:font-size-complex="12pt"/>
    </style:style>
    <style:style style:name="T8" style:family="text">
      <style:text-properties style:language-complex="zh" style:country-complex="TW"/>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Standard"><text:span text:style-name="T2">INM3R1946</text:span></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Standard">連接終端同軸電纜</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Standard">資訊科技/網路規劃與建置管理</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Standard">3</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3407577217" text:style-name="WWNum4">
              <text:list-item>
                <text:h text:style-name="P18" text:outline-level="1"><text:span text:style-name="T5">架設及連接同軸電纜前置作業</text:span></text:h>
              </text:list-item>
            </text:list>
            <text:list xml:id="list2539555241" text:style-name="WWNum6">
              <text:list-item>
                <text:p text:style-name="P7"><text:span text:style-name="T5">進入場地之前確認獲得入場許可，並遵循場地安全措施與相關法律、法規、規範與標準的規定</text:span></text:p>
              </text:list-item>
              <text:list-item>
                <text:p text:style-name="P7"><text:span text:style-name="T5">解讀客戶的施工規範與現場條件，以決定工作配置</text:span></text:p>
              </text:list-item>
              <text:list-item>
                <text:p text:style-name="P7"><text:span text:style-name="T5">根據企業指導原則與與職業衛生與安全設施規則，找出並辨識相關的其他服務</text:span></text:p>
              </text:list-item>
              <text:list-item>
                <text:p text:style-name="P7"><text:span text:style-name="T5">根據企業指導與勞工安全衛生法原則測試地下封閉空間是否存在危險氣體</text:span></text:p>
              </text:list-item>
              <text:list-item>
                <text:p text:style-name="P7"><text:span text:style-name="T5">根據企業指導原則與勞工安全衛生法原則執行變更設計</text:span></text:p>
              </text:list-item>
            </text:list>
            <text:list xml:id="list162034638398331" text:continue-list="list3407577217" text:style-name="WWNum4">
              <text:list-item>
                <text:h text:style-name="P18" text:outline-level="1"><text:span text:style-name="T2">確認配置並固定同軸電纜</text:span></text:h>
              </text:list-item>
            </text:list>
            <text:list xml:id="list611480904" text:style-name="WWNum19">
              <text:list-item>
                <text:p text:style-name="P2"><text:span text:style-name="T5">根據企業指導原則與職業衛生與安全規範，使用安全設備以保護自己與大眾</text:span></text:p>
              </text:list-item>
            </text:list>
            <text:list xml:id="list162034521440297" text:continue-list="list2539555241" text:style-name="WWNum6">
              <text:list-item>
                <text:p text:style-name="P7"><text:span text:style-name="T5">根據產業標準規範同軸電纜的隔離度</text:span></text:p>
              </text:list-item>
              <text:list-item>
                <text:p text:style-name="P7"><text:span text:style-name="T5">保護同軸</text:span><text:span text:style-name="T2">電纜屏蔽的完整，確保性能不會劣化</text:span></text:p>
              </text:list-item>
              <text:list-item>
                <text:p text:style-name="P7"><text:span text:style-name="T2">根據廠商廠商規格佈放電纜，預留充分餘長以便終端以及維持最小彎曲半徑</text:span></text:p>
              </text:list-item>
              <text:list-item>
                <text:p text:style-name="P7"><text:span text:style-name="T2">遵循施工設計架設電纜，確保不損害電纜或客戶居家</text:span></text:p>
              </text:list-item>
              <text:list-item>
                <text:p text:style-name="P7"><text:span text:style-name="T2">根據廠商廠商與設計規格架設電纜長度，以維持射頻（RF）訊號強度</text:span></text:p>
              </text:list-item>
              <text:list-item>
                <text:p text:style-name="P7"><text:span text:style-name="T2">找出固定硬體，減少對電纜線條靜壓力並綁縛電纜以減少損壞</text:span></text:p>
              </text:list-item>
            </text:list>
            <text:list xml:id="list162034419619745" text:continue-list="list162034638398331" text:style-name="WWNum4">
              <text:list-item>
                <text:h text:style-name="P18" text:outline-level="1"><text:span text:style-name="T2">連接同軸電纜</text:span></text:h>
              </text:list-item>
            </text:list>
            <text:list xml:id="list1002890039" text:style-name="WWNum21">
              <text:list-item>
                <text:p text:style-name="P3"><text:span text:style-name="T5">根據規格使用合適工具剝除同軸電纜至所需長度</text:span></text:p>
              </text:list-item>
            </text:list>
            <text:list xml:id="list162034305015364" text:continue-list="list162034521440297" text:style-name="WWNum6">
              <text:list-item>
                <text:p text:style-name="P7"><text:span text:style-name="T5">根據廠商建議選擇符合既有同軸電纜類型的工作包與連接方法</text:span></text:p>
              </text:list-item>
              <text:list-item>
                <text:p text:style-name="P7"><text:span text:style-name="T5">接續電纜並確保接點維持內外導體之間的隔離</text:span></text:p>
              </text:list-item>
              <text:list-item>
                <text:p text:style-name="P7"><text:span text:style-name="T5">根據廠商廠商規範密封所有接頭</text:span></text:p>
              </text:list-item>
            </text:list>
            <text:list xml:id="list162034296572236" text:continue-list="list162034419619745" text:style-name="WWNum4">
              <text:list-item>
                <text:h text:style-name="P18" text:outline-level="1"><text:span text:style-name="T5">端接同軸電纜</text:span></text:h>
              </text:list-item>
            </text:list>
            <text:list xml:id="list676228992" text:style-name="WWNum23">
              <text:list-item>
                <text:p text:style-name="P4"><text:span text:style-name="T5">根據規格使用適當工具準備端接同軸電纜</text:span></text:p>
              </text:list-item>
            </text:list>
            <text:list xml:id="list162034414053871" text:continue-list="list162034305015364" text:style-name="WWNum6">
              <text:list-item>
                <text:p text:style-name="P7"><text:span text:style-name="T5">選擇符合既有同軸電纜類型的連接器，並依廠商建議的方法端接</text:span></text:p>
              </text:list-item>
              <text:list-item>
                <text:p text:style-name="P7"><text:span text:style-name="T5">檢查連接器接頭維持內外導體之間的隔離</text:span></text:p>
              </text:list-item>
              <text:list-item>
                <text:p text:style-name="P7"><text:span text:style-name="T5">端接連接器依廠商建議之扭力，以避免射頻洩漏</text:span></text:p>
              </text:list-item>
              <text:list-item>
                <text:p text:style-name="P7"><text:span text:style-name="T5">使用測試器測試連接器是否符合規格</text:span></text:p>
              </text:list-item>
              <text:list-item>
                <text:p text:style-name="P7"><text:span text:style-name="T5">維持終端接地連續性與防水封頭，維護電纜完整性</text:span></text:p>
              </text:list-item>
            </text:list>
            <text:list xml:id="list162034146422455" text:continue-list="list162034296572236" text:style-name="WWNum4">
              <text:list-item>
                <text:h text:style-name="P18" text:outline-level="1"><text:span text:style-name="T5">完成架設作業</text:span></text:h>
              </text:list-item>
            </text:list>
            <text:list xml:id="list3894280858" text:style-name="WWNum25">
              <text:list-item>
                <text:p text:style-name="P5"><text:span text:style-name="T5">將電纜置於封閉體內，並根據廠商指示與企業指導與職</text:span><text:soft-page-break/><text:span text:style-name="T5">業安全設施規則配置，並檢查無明顯安全性危害</text:span></text:p>
              </text:list-item>
            </text:list>
            <text:list xml:id="list162034729701346" text:continue-list="list162034414053871" text:style-name="WWNum6">
              <text:list-item>
                <text:p text:style-name="P7"><text:span text:style-name="T5">根據企業指導原則與職業安全設施規則設置其他設備</text:span></text:p>
              </text:list-item>
              <text:list-item>
                <text:p text:style-name="P7"><text:span text:style-name="T5">恢復場地並根據環境規範處理廢料與碎屑，維持工工地安全條件</text:span></text:p>
              </text:list-item>
            </text:list>
            <text:list xml:id="list162034014773228" text:continue-list="list162034146422455" text:style-name="WWNum4">
              <text:list-item>
                <text:h text:style-name="P18" text:outline-level="1"><text:span text:style-name="T5">完成架設管理作業</text:span></text:h>
              </text:list-item>
            </text:list>
            <text:list xml:id="list396042604" text:style-name="WWNum27">
              <text:list-item>
                <text:p text:style-name="P6"><text:span text:style-name="T2">根據企業政策與勞工安全衛生規則完成報告</text:span></text:p>
              </text:list-item>
            </text:list>
            <text:list xml:id="list162033643351709" text:continue-list="list162034729701346" text:style-name="WWNum6">
              <text:list-item>
                <text:p text:style-name="P7"><text:span text:style-name="T2">變更設計部份使用適當符號記錄</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text:span><text:span text:style-name="T6">knowledge</text:span><text:span text:style-name="T1">知識)</text:span></text:p>
          </table:table-cell>
          <table:table-cell table:style-name="表格1.B6" office:value-type="string">
            <text:list xml:id="list983609690" text:style-name="WWNum29">
              <text:list-item>
                <text:h text:style-name="P15" text:outline-level="1"><text:span text:style-name="T2">根據測試規格操作設備時所需的資訊</text:span></text:h>
              </text:list-item>
            </text:list>
            <text:list xml:id="list162034375697635" text:continue-list="list162034014773228" text:style-name="WWNum4">
              <text:list-item>
                <text:h text:style-name="P18" text:outline-level="1"><text:span text:style-name="T2">測試設備的功能與作業規範</text:span></text:h>
              </text:list-item>
              <text:list-item>
                <text:h text:style-name="P18" text:outline-level="1"><text:span text:style-name="T2">廠商針對安全操作設備的規範</text:span></text:h>
              </text:list-item>
              <text:list-item>
                <text:h text:style-name="P18" text:outline-level="1"><text:span text:style-name="T2">測試方法及效能需求</text:span></text:h>
              </text:list-item>
              <text:list-item>
                <text:h text:style-name="P18" text:outline-level="1"><text:span text:style-name="T2">發生於現場的常見問題與困難</text:span></text:h>
              </text:list-item>
              <text:list-item>
                <text:h text:style-name="P18" text:outline-level="1"><text:span text:style-name="T2">影響工作的法律、作業規範與其他正式協議的規定</text:span></text:h>
              </text:list-item>
              <text:list-item>
                <text:h text:style-name="P18" text:outline-level="1"><text:span text:style-name="T2">與作業和場地條件相關的特定職業衛生與安全規範</text:span></text:h>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1491754390" text:style-name="WWNum28">
              <text:list-item>
                <text:h text:style-name="P16" text:outline-level="1"><text:span text:style-name="T2">俱與內部和外部人員技術性與作業相關事務的溝通能力</text:span></text:h>
              </text:list-item>
            </text:list>
            <text:list xml:id="list162034321962808" text:continue-list="list162034375697635" text:style-name="WWNum4">
              <text:list-item>
                <text:h text:style-name="P18" text:outline-level="1"><text:span text:style-name="T2">解讀技術性文件（如設備手冊、規格等）的能力</text:span></text:h>
              </text:list-item>
              <text:list-item>
                <text:h text:style-name="P18" text:outline-level="1"><text:span text:style-name="T2">量測與分析結果的計算能力</text:span></text:h>
              </text:list-item>
              <text:list-item>
                <text:h text:style-name="P18" text:outline-level="1"><text:span text:style-name="T2">俱組織並維護設備的能力</text:span></text:h>
              </text:list-item>
              <text:list-item>
                <text:h text:style-name="P18" text:outline-level="1"><text:span text:style-name="T2">俱解決設備與供料問題的能力</text:span></text:h>
              </text:list-item>
              <text:list-item>
                <text:h text:style-name="P18" text:outline-level="1"><text:span text:style-name="T2">有系統地工作，力求注意細節並遵循所有安全規範的工作管理技能</text:span></text:h>
              </text:list-item>
              <text:list-item>
                <text:h text:style-name="P18" text:outline-level="1"><text:span text:style-name="T2">技術性技能：</text:span></text:h>
                <text:list>
                  <text:list-item>
                    <text:h text:style-name="P17" text:outline-level="1"><text:span text:style-name="T2">使用手工具與電動工具</text:span></text:h>
                  </text:list-item>
                  <text:list-item>
                    <text:h text:style-name="P17" text:outline-level="1"><text:span text:style-name="T2">使用查測設備</text:span></text:h>
                  </text:list-item>
                </text:list>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214180293" text:style-name="WWNum5">
              <text:list-item>
                <text:p text:style-name="P19">評量之關鍵面向/能力證明之證據</text:p>
              </text:list-item>
            </text:list>
            <text:list xml:id="list3192071643" text:style-name="WWNum30">
              <text:list-item>
                <text:p text:style-name="P9"><text:span text:style-name="T5">使用特殊手工具或電動工具與設備連接與端接同軸電纜</text:span></text:p>
              </text:list-item>
              <text:list-item>
                <text:p text:style-name="P9"><text:span text:style-name="T5">依循相關職業衛生與安全規範與工作實務</text:span></text:p>
              </text:list-item>
              <text:list-item>
                <text:p text:style-name="P9"><text:span text:style-name="T5">進行訊號強度測試並解讀其結果</text:span></text:p>
              </text:list-item>
            </text:list>
            <text:list xml:id="list162033995519029" text:continue-list="list214180293" text:style-name="WWNum5">
              <text:list-item>
                <text:p text:style-name="P19">評量所需情境與特定資源</text:p>
              </text:list-item>
            </text:list>
            <text:list xml:id="list3857210445" text:style-name="WWNum31">
              <text:list-item>
                <text:p text:style-name="P10"><text:span text:style-name="T2">可進行金屬導線電纜接續的地點</text:span></text:p>
              </text:list-item>
              <text:list-item>
                <text:p text:style-name="P10"><text:span text:style-name="T2">使用目前業界使用的連接測試設備</text:span></text:p>
              </text:list-item>
              <text:list-item>
                <text:p text:style-name="P10"><text:span text:style-name="T2">影響電纜接續與測試作業的相關規範與設備紀錄</text:span></text:p>
              </text:list-item>
            </text:list>
            <text:list xml:id="list162034174413472" text:continue-list="list162033995519029" text:style-name="WWNum5">
              <text:list-item>
                <text:p text:style-name="P19">評量方法</text:p>
              </text:list-item>
            </text:list>
            <text:list xml:id="list3157296529" text:style-name="WWNum32">
              <text:list-item>
                <text:p text:style-name="P11"><text:span text:style-name="T2">檢核受評者完成的實作專案</text:span></text:p>
              </text:list-item>
              <text:list-item>
                <text:p text:style-name="P11"><text:span text:style-name="T2">以測試結果核對受評者口頭與書面報告</text:span></text:p>
              </text:list-item>
              <text:list-item>
                <text:p text:style-name="P11"><text:span text:style-name="T2">直接觀察受評者連接與端接電纜、測試接頭</text:span></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list xml:id="list1721971245" text:style-name="WWNum14">
              <text:list-item>
                <text:p text:style-name="P8"><text:span text:style-name="T2">場地安全措施可能包括：</text:span></text:p>
              </text:list-item>
            </text:list>
            <text:list xml:id="list958510378" text:style-name="WWNum15">
              <text:list-item>
                <text:p text:style-name="P13"><text:span text:style-name="T2">出入時間與方式</text:span></text:p>
              </text:list-item>
              <text:list-item>
                <text:p text:style-name="P13"><text:span text:style-name="T2">進場許可</text:span></text:p>
              </text:list-item>
              <text:list-item>
                <text:p text:style-name="P13"><text:span text:style-name="T2">許可入場的規範</text:span></text:p>
              </text:list-item>
              <text:list-item>
                <text:p text:style-name="P13"><text:soft-page-break/><text:span text:style-name="T5">電子監視</text:span></text:p>
              </text:list-item>
              <text:list-item>
                <text:p text:style-name="P13"><text:span text:style-name="T5">安全淨空</text:span></text:p>
              </text:list-item>
            </text:list>
            <text:list xml:id="list162033758605411" text:continue-list="list1721971245" text:style-name="WWNum14">
              <text:list-item>
                <text:p text:style-name="P8"><text:span text:style-name="T2">相關法律、法規、規範與標準可能包括：</text:span></text:p>
              </text:list-item>
            </text:list>
            <text:list xml:id="list162034564460421" text:continue-list="list958510378" text:style-name="WWNum15">
              <text:list-item>
                <text:p text:style-name="P13"><text:span text:style-name="T2">NCC標準及規範</text:span></text:p>
              </text:list-item>
              <text:list-item>
                <text:p text:style-name="P13"><text:span text:style-name="T2">建築法規與規範</text:span></text:p>
              </text:list-item>
              <text:list-item>
                <text:p text:style-name="P13"><text:span text:style-name="T2">佈線安全法規與規範</text:span></text:p>
              </text:list-item>
              <text:list-item>
                <text:p text:style-name="P13"><text:span text:style-name="T2">限制空間規範</text:span></text:p>
              </text:list-item>
              <text:list-item>
                <text:p text:style-name="P13"><text:span text:style-name="T2">企業標準</text:span></text:p>
              </text:list-item>
              <text:list-item>
                <text:p text:style-name="P13"><text:span text:style-name="T2">環境保護法</text:span></text:p>
              </text:list-item>
              <text:list-item>
                <text:p text:style-name="P13"><text:span text:style-name="T2">設備標準</text:span></text:p>
              </text:list-item>
              <text:list-item>
                <text:p text:style-name="P13"><text:span text:style-name="T2">防火規範</text:span></text:p>
              </text:list-item>
              <text:list-item>
                <text:p text:style-name="P13"><text:span text:style-name="T2">遺產保護法律</text:span></text:p>
              </text:list-item>
              <text:list-item>
                <text:p text:style-name="P13"><text:span text:style-name="T2">國際標準</text:span></text:p>
              </text:list-item>
              <text:list-item>
                <text:p text:style-name="P13"><text:span text:style-name="T2">安全照明防護</text:span></text:p>
              </text:list-item>
              <text:list-item>
                <text:p text:style-name="P13"><text:span text:style-name="T2">地方政府</text:span></text:p>
              </text:list-item>
              <text:list-item>
                <text:p text:style-name="P13"><text:span text:style-name="T2">職業衛生與安全法與相關法規與標準</text:span></text:p>
              </text:list-item>
              <text:list-item>
                <text:p text:style-name="P13"><text:span text:style-name="T2">無線電波法</text:span></text:p>
              </text:list-item>
              <text:list-item>
                <text:p text:style-name="P13"><text:span text:style-name="T2">受規範或產業的作業規範</text:span></text:p>
              </text:list-item>
              <text:list-item>
                <text:p text:style-name="P13"><text:span text:style-name="T2">工地工程標準</text:span></text:p>
              </text:list-item>
            </text:list>
            <text:list xml:id="list162034196398823" text:continue-list="list162033758605411" text:style-name="WWNum14">
              <text:list-item>
                <text:p text:style-name="P8"><text:span text:style-name="T2">客戶的架設規格可能包括：</text:span></text:p>
              </text:list-item>
            </text:list>
            <text:list xml:id="list162033349036155" text:continue-list="list162034564460421" text:style-name="WWNum15">
              <text:list-item>
                <text:p text:style-name="P13"><text:span text:style-name="T2">電纜計畫與設計</text:span></text:p>
              </text:list-item>
              <text:list-item>
                <text:p text:style-name="P13"><text:span text:style-name="T2">承包文件</text:span></text:p>
              </text:list-item>
              <text:list-item>
                <text:p text:style-name="P13"><text:span text:style-name="T2">規格時間表</text:span></text:p>
              </text:list-item>
            </text:list>
            <text:list xml:id="list162034644464056" text:continue-list="list162034196398823" text:style-name="WWNum14">
              <text:list-item>
                <text:p text:style-name="P8"><text:span text:style-name="T2">其他服務可能包括：</text:span></text:p>
              </text:list-item>
            </text:list>
            <text:list xml:id="list162033708517594" text:continue-list="list162033349036155" text:style-name="WWNum15">
              <text:list-item>
                <text:p text:style-name="P13"><text:span text:style-name="T2">現有佈線槽和固定系統的可用性與合適性</text:span></text:p>
              </text:list-item>
              <text:list-item>
                <text:p text:style-name="P13"><text:span text:style-name="T2">消防灑水系統</text:span></text:p>
              </text:list-item>
              <text:list-item>
                <text:p text:style-name="P13"><text:span text:style-name="T5">瓦斯管與水管</text:span></text:p>
              </text:list-item>
              <text:list-item>
                <text:p text:style-name="P13"><text:span text:style-name="T2">高壓（HV）電</text:span></text:p>
              </text:list-item>
            </text:list>
            <text:list xml:id="list162034230628312" text:continue-list="list162034644464056" text:style-name="WWNum14">
              <text:list-item>
                <text:p text:style-name="P8"><text:span text:style-name="T2">職業衛生與安全可能包括：</text:span></text:p>
              </text:list-item>
            </text:list>
            <text:list xml:id="list162035360125642" text:continue-list="list162033708517594" text:style-name="WWNum15">
              <text:list-item>
                <text:p text:style-name="P13"><text:span text:style-name="T2">安全使用與處理：</text:span></text:p>
                <text:list>
                  <text:list-item>
                    <text:p text:style-name="P12"><text:span text:style-name="T2">化學物質</text:span></text:p>
                  </text:list-item>
                  <text:list-item>
                    <text:p text:style-name="P12"><text:span text:style-name="T2">素材</text:span></text:p>
                  </text:list-item>
                  <text:list-item>
                    <text:p text:style-name="P12"><text:span text:style-name="T2">工具及設備</text:span></text:p>
                  </text:list-item>
                  <text:list-item>
                    <text:p text:style-name="P12"><text:span text:style-name="T2">工作臺</text:span></text:p>
                  </text:list-item>
                </text:list>
              </text:list-item>
            </text:list>
            <text:list xml:id="list162035238774855" text:continue-list="list162034230628312" text:style-name="WWNum14">
              <text:list-item>
                <text:p text:style-name="P8"><text:span text:style-name="T2">同軸電纜可能為：</text:span></text:p>
              </text:list-item>
            </text:list>
            <text:list xml:id="list162035183465606" text:continue-list="list162035360125642" text:style-name="WWNum15">
              <text:list-item>
                <text:p text:style-name="P13"><text:span text:style-name="T2">架空或地下</text:span></text:p>
              </text:list-item>
              <text:list-item>
                <text:p text:style-name="P13"><text:span text:style-name="T2">軟線：</text:span></text:p>
                <text:list>
                  <text:list-item>
                    <text:p text:style-name="P12"><text:span text:style-name="T2">外部</text:span></text:p>
                  </text:list-item>
                  <text:list-item>
                    <text:p text:style-name="P12"><text:span text:style-name="T2">內部</text:span></text:p>
                  </text:list-item>
                  <text:list-item>
                    <text:p text:style-name="P12"><text:span text:style-name="T2">地下使用防水同軸電纜</text:span></text:p>
                  </text:list-item>
                </text:list>
              </text:list-item>
              <text:list-item>
                <text:p text:style-name="P13"><text:span text:style-name="T2">硬線：</text:span></text:p>
                <text:list>
                  <text:list-item>
                    <text:p text:style-name="P12"><text:span text:style-name="T2">外部</text:span></text:p>
                  </text:list-item>
                  <text:list-item>
                    <text:p text:style-name="P12"><text:soft-page-break/><text:span text:style-name="T2">內部</text:span></text:p>
                  </text:list-item>
                  <text:list-item>
                    <text:p text:style-name="P12"><text:span text:style-name="T2">送電的或不送電的</text:span></text:p>
                  </text:list-item>
                  <text:list-item>
                    <text:p text:style-name="P12"><text:span text:style-name="T2">RG6和RG11四層屏蔽</text:span></text:p>
                  </text:list-item>
                </text:list>
              </text:list-item>
            </text:list>
            <text:list xml:id="list162034345176435" text:continue-list="list162035238774855" text:style-name="WWNum14">
              <text:list-item>
                <text:p text:style-name="P8"><text:span text:style-name="T2">廠商規格可能包括：</text:span></text:p>
              </text:list-item>
            </text:list>
            <text:list xml:id="list162033517527348" text:continue-list="list162035183465606" text:style-name="WWNum15">
              <text:list-item>
                <text:p text:style-name="P13"><text:span text:style-name="T2">電氣特性：</text:span></text:p>
                <text:list>
                  <text:list-item>
                    <text:p text:style-name="P12"><text:span text:style-name="T2">隔離電壓</text:span></text:p>
                  </text:list-item>
                  <text:list-item>
                    <text:p text:style-name="P12"><text:span text:style-name="T2">電壓需求</text:span></text:p>
                  </text:list-item>
                  <text:list-item>
                    <text:p text:style-name="P12"><text:span text:style-name="T2">處理指示</text:span></text:p>
                  </text:list-item>
                  <text:list-item>
                    <text:p text:style-name="P12"><text:span text:style-name="T2">架設指示</text:span></text:p>
                  </text:list-item>
                </text:list>
              </text:list-item>
              <text:list-item>
                <text:p text:style-name="P13"><text:span text:style-name="T2">效能特性：</text:span></text:p>
                <text:list>
                  <text:list-item>
                    <text:p text:style-name="P12"><text:span text:style-name="T2">頻率響應</text:span></text:p>
                  </text:list-item>
                  <text:list-item>
                    <text:p text:style-name="P12"><text:span text:style-name="T2">阻抗</text:span></text:p>
                  </text:list-item>
                  <text:list-item>
                    <text:p text:style-name="P12"><text:span text:style-name="T2">損失</text:span></text:p>
                  </text:list-item>
                  <text:list-item>
                    <text:p text:style-name="P12"><text:span text:style-name="T2">測試明細</text:span></text:p>
                  </text:list-item>
                </text:list>
              </text:list-item>
            </text:list>
            <text:list xml:id="list162034818781788" text:continue-list="list162034345176435" text:style-name="WWNum14">
              <text:list-item>
                <text:p text:style-name="P8"><text:span text:style-name="T2">工具可能包括：</text:span></text:p>
              </text:list-item>
            </text:list>
            <text:list xml:id="list162035217882045" text:continue-list="list162033517527348" text:style-name="WWNum15">
              <text:list-item>
                <text:p text:style-name="P13"><text:span text:style-name="T2">手工具或電動工具：</text:span></text:p>
                <text:list>
                  <text:list-item>
                    <text:p text:style-name="P12"><text:span text:style-name="T2">連接器量表</text:span></text:p>
                  </text:list-item>
                  <text:list-item>
                    <text:p text:style-name="P12"><text:span text:style-name="T2">取芯工具</text:span></text:p>
                  </text:list-item>
                  <text:list-item>
                    <text:p text:style-name="P12"><text:span text:style-name="T2">壓接鉗 </text:span></text:p>
                  </text:list-item>
                  <text:list-item>
                    <text:p text:style-name="P12"><text:span text:style-name="T2">剝除與準備工具</text:span></text:p>
                  </text:list-item>
                  <text:list-item>
                    <text:p text:style-name="P12"><text:span text:style-name="T2">扭力板手</text:span><text:bookmark text:name="_GoBack"/></text:p>
                  </text:list-item>
                </text:list>
              </text:list-item>
            </text:list>
            <text:list xml:id="list162034196109598" text:continue-list="list162034818781788" text:style-name="WWNum14">
              <text:list-item>
                <text:p text:style-name="P8"><text:span text:style-name="T2">連接器可能包括：</text:span></text:p>
              </text:list-item>
            </text:list>
            <text:list xml:id="list162033402289539" text:continue-list="list162035217882045" text:style-name="WWNum15">
              <text:list-item>
                <text:p text:style-name="P13"><text:span text:style-name="T2">整合式接腳</text:span></text:p>
              </text:list-item>
              <text:list-item>
                <text:p text:style-name="P13"><text:span text:style-name="T2">內部或外部</text:span></text:p>
              </text:list-item>
              <text:list-item>
                <text:p text:style-name="P13"><text:span text:style-name="T2">接腳類型</text:span></text:p>
              </text:list-item>
              <text:list-item>
                <text:p text:style-name="P13"><text:span text:style-name="T2">分離式接腳</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9"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user</dc:creator>
    <meta:editing-cycles>9</meta:editing-cycles>
    <meta:print-date>2015-08-03T07:53:00</meta:print-date>
    <meta:creation-date>2017-12-13T11:42:00</meta:creation-date>
    <dc:date>2018-02-02T07:25:00</dc:date>
    <meta:editing-duration>PT3H33M</meta:editing-duration>
    <meta:generator>LibreOffice/6.1.4.2$Windows_X86_64 LibreOffice_project/9d0f32d1f0b509096fd65e0d4bec26ddd1938fd3</meta:generator>
    <meta:document-statistic meta:table-count="1" meta:image-count="0" meta:object-count="0" meta:page-count="4" meta:paragraph-count="150" meta:word-count="1852" meta:character-count="1952" meta:non-whitespace-character-count="19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