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0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2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3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7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8" style:family="paragraph" style:parent-style-name="Heading_20_2" style:list-style-name="WWNum57">
      <style:paragraph-properties fo:orphans="0" fo:widows="0"/>
      <style:text-properties style:font-size-complex="12pt"/>
    </style:style>
    <style:style style:name="P9" style:family="paragraph" style:parent-style-name="Heading_20_2" style:list-style-name="WWNum56">
      <style:paragraph-properties fo:orphans="0" fo:widows="0"/>
      <style:text-properties style:font-size-complex="12pt"/>
    </style:style>
    <style:style style:name="P10" style:family="paragraph" style:parent-style-name="Heading_20_2" style:list-style-name="WWNum58">
      <style:paragraph-properties fo:orphans="0" fo:widows="0"/>
      <style:text-properties style:font-size-complex="12pt"/>
    </style:style>
    <style:style style:name="P11" style:family="paragraph" style:parent-style-name="Heading_20_2" style:list-style-name="WWNum59">
      <style:paragraph-properties fo:orphans="0" fo:widows="0"/>
      <style:text-properties style:font-size-complex="12pt"/>
    </style:style>
    <style:style style:name="P12" style:family="paragraph" style:parent-style-name="Heading_20_5" style:list-style-name="WWNum65">
      <style:paragraph-properties fo:orphans="0" fo:widows="0"/>
      <style:text-properties style:font-size-complex="12pt"/>
    </style:style>
    <style:style style:name="P13" style:family="paragraph" style:parent-style-name="Heading_20_5" style:list-style-name="WWNum66">
      <style:paragraph-properties fo:orphans="0" fo:widows="0"/>
      <style:text-properties style:font-size-complex="12pt"/>
    </style:style>
    <style:style style:name="P14" style:family="paragraph" style:parent-style-name="Heading_20_5" style:list-style-name="WWNum53">
      <style:paragraph-properties fo:orphans="0" fo:widows="0"/>
      <style:text-properties style:font-size-complex="12pt"/>
    </style:style>
    <style:style style:name="P15" style:family="paragraph" style:parent-style-name="Heading_20_5" style:list-style-name="WWNum41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50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INM4R1933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連接內部硬體元件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3853308448" text:style-name="WWNum42">
              <text:list-item text:start-value="1">
                <text:h text:style-name="P2" text:outline-level="1" text:restart-numbering="true" text:start-value="1"><text:span text:style-name="T6">確認、分類並區分不同裝置類型的內部硬體元件</text:span></text:h>
              </text:list-item>
            </text:list>
            <text:list xml:id="list4169842657" text:style-name="WWNum43">
              <text:list-item text:start-value="1">
                <text:h text:style-name="P6" text:outline-level="2" text:restart-numbering="true" text:start-value="1"><text:span text:style-name="T6">確認並針對不同的內部</text:span><text:span text:style-name="T7">硬體元件</text:span><text:span text:style-name="T8">【註1】</text:span><text:span text:style-name="T6">進行分類。</text:span></text:h>
              </text:list-item>
              <text:list-item text:style-override="WWNum8a">
                <text:h text:style-name="P7" text:outline-level="2"><text:span text:style-name="T6">說明不同種類內部硬體元件的目的與特性。</text:span></text:h>
              </text:list-item>
              <text:list-item text:style-override="WWNum8a">
                <text:h text:style-name="P7" text:outline-level="2"><text:span text:style-name="T6">針對每一種內部硬體元件類別，區分不同的裝置類型。</text:span></text:h>
              </text:list-item>
            </text:list>
            <text:list xml:id="list103846527087347" text:continue-list="list3853308448" text:style-name="WWNum6a">
              <text:list-item>
                <text:h text:style-name="P3" text:outline-level="1">判定所需元件</text:h>
              </text:list-item>
            </text:list>
            <text:list xml:id="list885185729" text:style-name="WWNum57">
              <text:list-item>
                <text:h text:style-name="P8" text:outline-level="2"><text:span text:style-name="T6">確認使用者的內部硬體元件需求。</text:span></text:h>
              </text:list-item>
              <text:list-item>
                <text:h text:style-name="P8" text:outline-level="2"><text:span text:style-name="T6">整理並記錄使用者的內部硬體元件，並提供紀錄文件予</text:span><text:span text:style-name="T9">適當人員</text:span><text:span text:style-name="T8">【註2】</text:span><text:span text:style-name="T6">進行評估與供應商篩選。</text:span></text:h>
              </text:list-item>
            </text:list>
            <text:list xml:id="list103846530834847" text:continue-list="list103846527087347" text:style-name="WWNum6a">
              <text:list-item>
                <text:h text:style-name="P3" text:outline-level="1"><text:span text:style-name="T6">取得元件</text:span></text:h>
              </text:list-item>
            </text:list>
            <text:list xml:id="list258554057" text:style-name="WWNum56">
              <text:list-item>
                <text:h text:style-name="P9" text:outline-level="2"><text:span text:style-name="T6">聯絡供應商，依建議使用元件，取得技術規格。</text:span></text:h>
              </text:list-item>
              <text:list-item>
                <text:h text:style-name="P9" text:outline-level="2"><text:span text:style-name="T6">評估各種可行方案並提供建議予</text:span>適當人員<text:span text:style-name="T6">，進行最終分析與決定。</text:span></text:h>
              </text:list-item>
              <text:list-item>
                <text:h text:style-name="P9" text:outline-level="2"><text:span text:style-name="T6">取得元件並準備安裝。</text:span></text:h>
              </text:list-item>
            </text:list>
            <text:list xml:id="list103845926898415" text:continue-list="list103846530834847" text:style-name="WWNum6a">
              <text:list-item>
                <text:h text:style-name="P3" text:outline-level="1"><text:span text:style-name="T6">安裝元件</text:span></text:h>
              </text:list-item>
            </text:list>
            <text:list xml:id="list4204360088" text:style-name="WWNum58">
              <text:list-item>
                <text:h text:style-name="P10" text:outline-level="2"><text:span text:style-name="T6">針對所選用的元件發展安裝計畫，包含工作優先順序與應變計畫，並在</text:span>過程中盡量降低對<text:span text:style-name="T9">客戶</text:span><text:span text:style-name="T8">【註3】</text:span>的干擾。</text:h>
              </text:list-item>
              <text:list-item>
                <text:h text:style-name="P10" text:outline-level="2"><text:span text:style-name="T6">聯繫</text:span>適當人員<text:span text:style-name="T6">取得計畫核准。</text:span></text:h>
              </text:list-item>
              <text:list-item>
                <text:h text:style-name="P10" text:outline-level="2"><text:span text:style-name="T6">依計畫、安裝程序與</text:span><text:span text:style-name="T9">組織需求</text:span><text:span text:style-name="T8">【註4】</text:span><text:span text:style-name="T6">，進行安裝設定元件。</text:span></text:h>
              </text:list-item>
              <text:list-item>
                <text:h text:style-name="P10" text:outline-level="2"><text:span text:style-name="T6">依所知技術，進行元件性能測試。</text:span></text:h>
              </text:list-item>
              <text:list-item>
                <text:h text:style-name="P10" text:outline-level="2"><text:span text:style-name="T6">確認並解決偵測發現的問題。</text:span></text:h>
              </text:list-item>
              <text:list-item>
                <text:h text:style-name="P10" text:outline-level="2"><text:span text:style-name="T6">運用系統知識，測試並加強系統效能以符合組織基準。</text:span></text:h>
              </text:list-item>
              <text:list-item>
                <text:h text:style-name="P10" text:outline-level="2"><text:span text:style-name="T6">依組織指南，建立安裝與設定流程的歸檔文件。</text:span></text:h>
              </text:list-item>
            </text:list>
            <text:list xml:id="list103846899151945" text:continue-list="list103845926898415" text:style-name="WWNum6a">
              <text:list-item>
                <text:h text:style-name="P3" text:outline-level="1"><text:span text:style-name="T6">評估改善後系統</text:span></text:h>
              </text:list-item>
            </text:list>
            <text:list xml:id="list906191973" text:style-name="WWNum59">
              <text:list-item>
                <text:h text:style-name="P11" text:outline-level="2"><text:span text:style-name="T6">收集客戶回饋意見，分析是否符合客戶需求。</text:span></text:h>
              </text:list-item>
              <text:list-item>
                <text:h text:style-name="P11" text:outline-level="2"><text:span text:style-name="T6">修正已發現的系統缺點，並記錄解決方式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3288947428" text:style-name="WWNum60">
              <text:list-item>
                <text:h text:style-name="P4" text:outline-level="1">職業安全衛生相關規範</text:h>
              </text:list-item>
              <text:list-item>
                <text:h text:style-name="P4" text:outline-level="1">組織及工作場域相關作業標準、政策與程序</text:h>
              </text:list-item>
              <text:list-item>
                <text:h text:style-name="P4" text:outline-level="1">設定及測試相關的作業系統範疇</text:h>
              </text:list-item>
              <text:list-item>
                <text:h text:style-name="P4" text:outline-level="1">軟硬體產品知識</text:h>
              </text:list-item>
              <text:list-item>
                <text:h text:style-name="P4" text:outline-level="1">元件安裝相關的組織指南與需求</text:h>
              </text:list-item>
              <text:list-item>
                <text:h text:style-name="P4" text:outline-level="1">系統的診斷軟體與其功能性</text:h>
              </text:list-item>
              <text:list-item>
                <text:h text:style-name="P4" text:outline-level="1">元件安裝的供應商規格與需求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3738074099" text:style-name="WWNum62">
              <text:list-item>
                <text:h text:style-name="P5" text:outline-level="1">溝通協調能力<text:bookmark text:name="_GoBack"/></text:h>
              </text:list-item>
              <text:list-item>
                <text:h text:style-name="P5" text:outline-level="1">規劃硬體元件組織與連接能力</text:h>
              </text:list-item>
              <text:list-item>
                <text:h text:style-name="P5" text:outline-level="1">分析客戶所需的系統硬體</text:h>
              </text:list-item>
              <text:list-item>
                <text:h text:style-name="P5" text:outline-level="1">作業系統與元件安裝技術能力</text:h>
              </text:list-item>
              <text:list-item>
                <text:h text:style-name="P5" text:outline-level="1">元件及系統效能測試能力</text:h>
              </text:list-item>
              <text:list-item>
                <text:h text:style-name="P5" text:outline-level="1">元件性能問題診斷與排除能力</text:h>
              </text:list-item>
              <text:list-item>
                <text:h text:style-name="P5" text:outline-level="1">撰寫連接硬體元件專案的紀錄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4098796499" text:style-name="WWNum50">
              <text:list-item text:start-value="1">
                <text:p text:style-name="P16">評量證據</text:p>
              </text:list-item>
            </text:list>
            <text:list xml:id="list486717432" text:style-name="WWNum65">
              <text:list-item>
                <text:h text:style-name="P12" text:outline-level="5">能確認與分類不同裝置類型的內部硬體元件。</text:h>
              </text:list-item>
              <text:list-item>
                <text:h text:style-name="P12" text:outline-level="5">能修改系統硬體以符合客戶需求。</text:h>
              </text:list-item>
              <text:list-item>
                <text:h text:style-name="P12" text:outline-level="5">能依供應商與技術規格，規劃並連接內部硬體元件。</text:h>
              </text:list-item>
              <text:list-item>
                <text:h text:style-name="P12" text:outline-level="5">能安裝元件並說明突發事件的解決方式。</text:h>
              </text:list-item>
            </text:list>
            <text:list xml:id="list103845692830008" text:continue-list="list4098796499" text:style-name="WWNum7a">
              <text:list-item>
                <text:p text:style-name="P17">評量情境與資源</text:p>
              </text:list-item>
            </text:list>
            <text:list xml:id="list3358297956" text:style-name="WWNum66">
              <text:list-item>
                <text:h text:style-name="P13" text:outline-level="5">提供個人電腦與內部硬體元件之安裝。</text:h>
              </text:list-item>
              <text:list-item>
                <text:h text:style-name="P13" text:outline-level="5">目前業界標準效能測試軟體。</text:h>
              </text:list-item>
              <text:list-item>
                <text:h text:style-name="P13" text:outline-level="5">組織指南與組織需求的細部文件。</text:h>
              </text:list-item>
              <text:list-item>
                <text:h text:style-name="P13" text:outline-level="5">技術性手冊和工具。</text:h>
              </text:list-item>
              <text:list-item>
                <text:h text:style-name="P13" text:outline-level="5">資料庫、法定標準、其他站點與專案相關文件。</text:h>
              </text:list-item>
              <text:list-item>
                <text:h text:style-name="P13" text:outline-level="5">設備、保固、租賃、契約與稽核等相關組織文件。</text:h>
              </text:list-item>
              <text:list-item>
                <text:h text:style-name="P13" text:outline-level="5">視需要提供適當的學習和評量協助。</text:h>
              </text:list-item>
            </text:list>
            <text:list xml:id="list103847044374429" text:continue-list="list103845692830008" text:style-name="WWNum7a">
              <text:list-item>
                <text:p text:style-name="P17">評量方法</text:p>
              </text:list-item>
            </text:list>
            <text:list xml:id="list529056760" text:style-name="WWNum53">
              <text:list-item text:start-value="1">
                <text:h text:style-name="P14" text:outline-level="5" text:restart-numbering="true" text:start-value="1">口頭或書面提問，評量受評者關於系統診斷軟體與系統功能範疇的知識。</text:h>
              </text:list-item>
              <text:list-item text:style-override="WWNum41">
                <text:h text:style-name="P15" text:outline-level="5">觀察受評者進行內部硬體元件的連接情況。</text:h>
              </text:list-item>
              <text:list-item text:style-override="WWNum41">
                <text:h text:style-name="P15" text:outline-level="5">評量客戶需求並給予受評者最終符合要求的建議。</text:h>
              </text:list-item>
              <text:list-item text:style-override="WWNum41">
                <text:h text:style-name="P15" text:outline-level="5">檢核受評者的書面紀錄文件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4">【註1】硬體元件：如配接卡元件、通訊元件、輸入或輸出、多媒體、影音、冷卻系統元件、CPU元件、顯示設備元件、接頭類型等。</text:p>
            <text:p text:style-name="P25">【註2】適當人員：如企業代表、客戶、主管等。</text:p>
            <text:p text:style-name="P25">【註3】客戶：如組織部門、部門人員、第三方等。</text:p>
            <text:p text:style-name="P24">【註4】組織需求：如組織對工作環境要求、預防性維護和診斷政策、問題解決流程、資訊科技部門的角色和技術性職責、供應商與產品服務層級的支援協議等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2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background-color="#ffffff" style:font-name-complex="細明體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Allison Hsieh</dc:creator>
    <meta:editing-cycles>4</meta:editing-cycles>
    <meta:print-date>2015-08-03T07:53:00</meta:print-date>
    <meta:creation-date>2022-10-12T08:06:00</meta:creation-date>
    <dc:date>2022-12-06T07:54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7" meta:word-count="1267" meta:character-count="1336" meta:non-whitespace-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