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DengXian1" svg:font-family="DengXian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6cm" fo:margin-left="0cm" fo:margin-top="0cm" fo:margin-bottom="0cm" table:align="left" style:writing-mode="lr-tb"/>
    </style:style>
    <style:style style:name="表格1.A" style:family="table-column">
      <style:table-column-properties style:column-width="4.165cm"/>
    </style:style>
    <style:style style:name="表格1.B" style:family="table-column">
      <style:table-column-properties style:column-width="11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">
      <style:paragraph-properties fo:margin-left="0.859cm" fo:margin-right="0cm" fo:line-height="0.706cm" fo:orphans="0" fo:widows="0" fo:text-indent="-0.85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3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3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Heading_20_2" style:list-style-name="WWNum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Heading_20_2" style:list-style-name="WWNum49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Heading_20_2" style:list-style-name="WWNum5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Heading_20_4" style:list-style-name="WWNum59">
      <style:paragraph-properties fo:margin-left="1.6cm" fo:margin-right="0cm" fo:line-height="0.706cm" fo:orphans="0" fo:widows="0" fo:text-indent="-1.6cm" style:auto-text-indent="false" style:snap-to-layout-grid="true"/>
    </style:style>
    <style:style style:name="P12" style:family="paragraph" style:parent-style-name="Heading_20_4" style:list-style-name="WWNum59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13" style:family="paragraph" style:parent-style-name="Heading_20_5" style:list-style-name="WWNum42">
      <style:paragraph-properties fo:margin-left="1.499cm" fo:margin-right="0cm" fo:line-height="0.706cm" fo:orphans="0" fo:widows="0" fo:text-indent="-0.651cm" style:auto-text-indent="false"/>
    </style:style>
    <style:style style:name="P14" style:family="paragraph" style:parent-style-name="Heading_20_5" style:list-style-name="WWNum2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Heading_20_5" style:list-style-name="WWNum2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Heading_20_5" style:list-style-name="WWNum4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Heading_20_5" style:list-style-name="WWNum29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Heading_20_5" style:list-style-name="WWNum28a">
      <style:paragraph-properties fo:margin-left="1.499cm" fo:margin-right="0cm" fo:line-height="0.706cm" fo:orphans="0" fo:widows="0" fo:text-indent="-0.651cm" style:auto-text-indent="false"/>
      <style:text-properties fo:language="en" fo:country="NZ" style:font-size-complex="12pt"/>
    </style:style>
    <style:style style:name="P19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orphans="0" fo:widows="0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9" style:family="paragraph" style:parent-style-name="Standard_20__28_user_29_">
      <style:paragraph-properties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letter-kerning="true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name-complex="Times New Roman1" style:font-size-complex="12pt"/>
    </style:style>
    <style:style style:name="T8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fo:language="zh" fo:country="TW" style:letter-kerning="false" style:font-name-complex="新細明體"/>
    </style:style>
    <style:style style:name="T12" style:family="text">
      <style:text-properties style:font-name-complex="微軟正黑體1" style:font-size-complex="12pt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size-complex="12pt"/>
    </style:style>
    <style:style style:name="T15" style:family="text">
      <style:text-properties style:language-asian="zh" style:country-asian="CN" style:font-name-complex="微軟正黑體1" style:font-size-complex="12pt"/>
    </style:style>
    <style:style style:name="T16" style:family="text">
      <style:text-properties style:letter-kerning="true" style:font-name-complex="Times New Roman1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INM4R2020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資通訊科技永續發展應用研究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2391376327" text:style-name="WWNum34">
              <text:list-item text:start-value="1">
                <text:h text:style-name="P2" text:outline-level="1" text:restart-numbering="true" text:start-value="1">擬定資通訊科技永續發展應用研究策略</text:h>
              </text:list-item>
            </text:list>
            <text:list xml:id="list1712917839" text:style-name="WWNum35">
              <text:list-item text:start-value="1">
                <text:h text:style-name="P7" text:outline-level="2" text:restart-numbering="true" text:start-value="1">提供應用研究策略願景，以確定研究目的之永續發展標準。</text:h>
              </text:list-item>
              <text:list-item text:style-override="WWNum8a">
                <text:h text:style-name="P8" text:outline-level="2">闡明及確認<text:span text:style-name="T9">應用研究目的</text:span><text:span text:style-name="T10">【註1】</text:span>及目標族群需求。</text:h>
              </text:list-item>
              <text:list-item text:style-override="WWNum8a">
                <text:h text:style-name="P8" text:outline-level="2">制定企業應用研究相關政策及程序。</text:h>
              </text:list-item>
              <text:list-item text:style-override="WWNum8a">
                <text:h text:style-name="P8" text:outline-level="2">指導發展系統化數據收集的維護機制。</text:h>
              </text:list-item>
              <text:list-item text:style-override="WWNum8a">
                <text:h text:style-name="P8" text:outline-level="2">審查數據<text:span text:style-name="T9">信度及效度的影響因素</text:span><text:span text:style-name="T10">【註2】</text:span>。</text:h>
              </text:list-item>
              <text:list-item text:style-override="WWNum8a">
                <text:h text:style-name="P8" text:outline-level="2">審查相關研究之道德及行為規範。</text:h>
              </text:list-item>
            </text:list>
            <text:list xml:id="list171236629260460" text:continue-list="list2391376327" text:style-name="WWNum6a">
              <text:list-item>
                <text:h text:style-name="P3" text:outline-level="1">控管各種應用研究技術資源之使用</text:h>
              </text:list-item>
            </text:list>
            <text:list xml:id="list3610388926" text:style-name="WWNum49">
              <text:list-item>
                <text:h text:style-name="P9" text:outline-level="2">檢視及評估各種應用研究方法及理論，以及數據<text:span text:style-name="T11">蒐</text:span>集技術。</text:h>
              </text:list-item>
              <text:list-item>
                <text:h text:style-name="P9" text:outline-level="2">指導如何選擇適合研究專案的永續發展數據<text:span text:style-name="T11">蒐</text:span>集分析方法。</text:h>
              </text:list-item>
              <text:list-item>
                <text:h text:style-name="P9" text:outline-level="2">授權存取與研究專案<text:span text:style-name="T9">相關的適當資訊來源</text:span><text:span text:style-name="T10">【註3】</text:span>。</text:h>
              </text:list-item>
              <text:list-item>
                <text:h text:style-name="P9" text:outline-level="2">選擇對專案持續影響最大的<text:span text:style-name="T9">永續管理原則</text:span><text:span text:style-name="T10">【註4】</text:span>。</text:h>
              </text:list-item>
              <text:list-item>
                <text:h text:style-name="P9" text:outline-level="2">透過<text:span text:style-name="T11">蒐</text:span>集數據的真實性以及所用分析工具，確保研究相關性。</text:h>
              </text:list-item>
            </text:list>
            <text:list xml:id="list171235569526893" text:continue-list="list171236629260460" text:style-name="WWNum6a">
              <text:list-item>
                <text:h text:style-name="P3" text:outline-level="1">公布研究發現</text:h>
              </text:list-item>
            </text:list>
            <text:list xml:id="list12400152" text:style-name="WWNum50">
              <text:list-item>
                <text:h text:style-name="P10" text:outline-level="2">確保數據之準確性及研究細節皆遵循法定標準。</text:h>
              </text:list-item>
              <text:list-item>
                <text:h text:style-name="P10" text:outline-level="2">根據原本的應用研究策略，評估所核對與分析數據之相關性。</text:h>
              </text:list-item>
              <text:list-item>
                <text:h text:style-name="P10" text:outline-level="2">評估研究發現的影響。</text:h>
              </text:list-item>
              <text:list-item>
                <text:h text:style-name="P10" text:outline-level="2">針對施行策略提出建議。</text:h>
              </text:list-item>
              <text:list-item>
                <text:h text:style-name="P10" text:outline-level="2">確保研究發現之文件簡報，邏輯清楚且符合需求。</text:h>
              </text:list-item>
              <text:list-item>
                <text:h text:style-name="P10" text:outline-level="2">識別進一步研究之需要，以及相關研究方法。</text:h>
              </text:list-item>
              <text:list-item>
                <text:h text:style-name="P10" text:outline-level="2">公布研究發現，並推動未來研究計畫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h text:style-name="P4" text:outline-level="1">無</text:h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7"><text:span text:style-name="T1">(K=knowledge知識)</text:span></text:p>
          </table:table-cell>
          <table:table-cell table:style-name="表格1.B7" office:value-type="string">
            <text:list xml:id="list3261996089" text:style-name="WWNum38">
              <text:list-item text:start-value="1">
                <text:h text:style-name="P6" text:outline-level="1" text:restart-numbering="true" text:start-value="1">環境及永續發展相關法規</text:h>
              </text:list-item>
            </text:list>
            <text:h text:style-name="P5" text:outline-level="1">二、能源、廢棄物、碳盤查或碳足跡之稽核方法</text:h>
            <text:h text:style-name="P4" text:outline-level="1">三、數據<text:span text:style-name="T11">蒐</text:span>集方法</text:h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8" office:value-type="string">
            <text:p text:style-name="P26">一、研究分析能力</text:p>
            <text:p text:style-name="P23"><text:span text:style-name="T3">二、創新能力</text:span></text:p>
            <text:p text:style-name="P23"><text:soft-page-break/><text:span text:style-name="T3">三、溝通協調能力</text:span></text:p>
            <text:p text:style-name="P23"><text:span text:style-name="T3">四、讀寫能力</text:span></text:p>
            <text:h text:style-name="P4" text:outline-level="1">五、統計計算能力</text:h>
            <text:h text:style-name="P4" text:outline-level="1">六、規劃組織能力</text:h>
            <text:h text:style-name="P4" text:outline-level="1">七、問題解決能力</text:h>
            <text:p text:style-name="P29"><text:span text:style-name="T3">八、簡報能力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9" office:value-type="string">
            <text:p text:style-name="P19"><text:span text:style-name="T12">一、評量證據</text:span></text:p>
            <text:list xml:id="list3961203290" text:style-name="WWNum27a">
              <text:list-item>
                <text:h text:style-name="P14" text:outline-level="5">能擬定資通訊科技永續發展應用研究策略。</text:h>
              </text:list-item>
              <text:list-item>
                <text:h text:style-name="P14" text:outline-level="5">能管理應用研究技術相關資源。</text:h>
              </text:list-item>
              <text:list-item>
                <text:h text:style-name="P14" text:outline-level="5"><text:span text:style-name="T13">能</text:span>應用數據分析結果，確保研究相關性。</text:h>
              </text:list-item>
              <text:list-item>
                <text:h text:style-name="P14" text:outline-level="5"><text:span text:style-name="T13">能公布研究結果報告，推動未來研究計畫</text:span>。</text:h>
              </text:list-item>
            </text:list>
            <text:p text:style-name="P19"><text:span text:style-name="T15">二、</text:span><text:span text:style-name="T12">評量情境與資源</text:span></text:p>
            <text:list xml:id="list2068562229" text:style-name="WWNum42">
              <text:list-item text:start-value="1">
                <text:h text:style-name="P13" text:outline-level="5" text:restart-numbering="true" text:start-value="1"><text:span text:style-name="T16">評量情境須儘量符合實務工作現場環境</text:span><text:span text:style-name="T3">。</text:span></text:h>
              </text:list-item>
              <text:list-item text:style-override="WWNum28a">
                <text:h text:style-name="P15" text:outline-level="5"><text:span text:style-name="T13">相關軟硬體</text:span>。</text:h>
              </text:list-item>
              <text:list-item text:style-override="WWNum28a">
                <text:h text:style-name="P18" text:outline-level="5">評量人員需具備產業永續發展相關專業技能。</text:h>
              </text:list-item>
            </text:list>
            <text:p text:style-name="P29"><text:span text:style-name="T13">三、</text:span><text:span text:style-name="T3">評量方法</text:span></text:p>
            <text:list xml:id="list3964037330" text:style-name="WWNum43">
              <text:list-item text:start-value="1">
                <text:h text:style-name="P16" text:outline-level="5" text:restart-numbering="true" text:start-value="1">審查專案受評者的證據組合及在第三方職場工作表現報告。</text:h>
              </text:list-item>
              <text:list-item text:style-override="WWNum29a">
                <text:h text:style-name="P17" text:outline-level="5"><text:span text:style-name="T13">審查</text:span>受評者<text:span text:style-name="T13">執行之應用研究專案</text:span>。</text:h>
              </text:list-item>
              <text:list-item text:style-override="WWNum29a">
                <text:h text:style-name="P17" text:outline-level="5"><text:span text:style-name="T13">直接觀察</text:span>受評者<text:span text:style-name="T13">之應用研究技巧</text:span>。</text:h>
              </text:list-item>
              <text:list-item text:style-override="WWNum29a">
                <text:h text:style-name="P17" text:outline-level="5"><text:span text:style-name="T13">口頭或書面提問，以評量其應用研究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10" office:value-type="string">
            <text:list xml:id="list3542313854" text:style-name="WWNum59">
              <text:list-item>
                <text:h text:style-name="P11" text:outline-level="4"><text:span text:style-name="T3">應用研究目的：可能包含的文件如</text:span>協議、<text:span text:style-name="T3">研究簡報、研究合約、研究指南、</text:span>研究聲明等。</text:h>
              </text:list-item>
              <text:list-item>
                <text:h text:style-name="P12" text:outline-level="4">信度及效度的影響因素：如訪問適當的人口、數據來源的公信力及可靠性、整合人口調查結果之能力、樣本數、用於增加效度的類型或調查等。</text:h>
              </text:list-item>
              <text:list-item>
                <text:h text:style-name="P11" text:outline-level="4"><text:span text:style-name="T3">相關的適當資訊來源：如政府節能減碳政策、產業公協會、京都議定書、研究報告、</text:span>研究機構發表之數據等。</text:h>
              </text:list-item>
              <text:list-item>
                <text:h text:style-name="P11" text:outline-level="4"><text:span text:style-name="T3">永續管理原則：如廢棄物管理稽核程序、改善ICT網路設備效率、綠色供應鏈及採購策略、產品、流程及服務之總生命週期分析等。</text:span></text:h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text:bookmark text:name="_Hlk136958965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DengXian1" svg:font-family="DengXian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style:use-window-font-color="true" loext:opacity="0%" fo:font-size="8pt" style:font-size-asian="8pt"/>
    </style:style>
    <style:style style:name="ListLabel_20_25" style:display-name="ListLabel 2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4" style:display-name="ListLabel 54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5" style:display-name="ListLabel 55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6" style:display-name="ListLabel 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3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56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46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8:18:00</meta:creation-date>
    <dc:date>2023-12-06T09:07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0" meta:word-count="1089" meta:character-count="1152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