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3339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資訊安全管理系統（ISMS）維運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資訊安全維運</text:p>
                <text:list text:continue-numbering="true">
                  <text:list-item>
                    <text:p text:style-name="P35">依據資訊安全管理系統要求，完成各項表格、相關紀錄，產出維運紀錄。</text:p>
                  </text:list-item>
                  <text:list-item>
                    <text:p text:style-name="P36">針對現有的管理制度及文件定期檢視與調整。</text:p>
                  </text:list-item>
                </text:list>
              </text:list-item>
              <text:list-item>
                <text:p text:style-name="P37">執行內部稽核計畫</text:p>
                <text:list text:continue-numbering="true">
                  <text:list-item>
                    <text:p text:style-name="P38">依據資訊安全管理系統要求，制定明確的內部稽核計畫，以評估資訊安全管理系統的有效性</text:p>
                  </text:list-item>
                  <text:list-item>
                    <text:p text:style-name="P39">確保稽核項目均有文件佐證並產出詳細、組織化的稽核底稿，以呈現內部稽核過程中的所有發現和結論。</text:p>
                  </text:list-item>
                  <text:list-item>
                    <text:p text:style-name="P40">針對稽核過程中發現的問題，提供可行的建議，以直接解決資訊安全管理系統中的弱點，並撰寫清晰、易於理解的稽核報告呈現稽核結果。</text:p>
                  </text:list-item>
                  <text:list-item>
                    <text:p text:style-name="P41">確保所有內部稽核中發現的缺失或弱點，均有相應的矯正預防措施，並完整填寫相關表單。</text:p>
                  </text:list-item>
                </text:list>
              </text:list-item>
              <text:list-item>
                <text:p text:style-name="P42">配合執行外部稽核計畫</text:p>
                <text:list text:continue-numbering="true">
                  <text:list-item>
                    <text:p text:style-name="P43">依據外部或相關稽核單位之要求，配合進行相關稽核作業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6" text:continue-numbering="true">
              <text:list-item>
                <text:p text:style-name="P48">資安管控紀錄表單</text:p>
              </text:list-item>
              <text:list-item>
                <text:p text:style-name="P49">稽核底稿</text:p>
              </text:list-item>
              <text:list-item>
                <text:p text:style-name="P50">稽核計畫</text:p>
              </text:list-item>
              <text:list-item>
                <text:p text:style-name="P51">矯正措施文件</text:p>
              </text:list-item>
              <text:list-item>
                <text:p text:style-name="P52">稽核報告</text:p>
              </text:list-item>
              <text:list-item>
                <text:p text:style-name="P53">修訂紀錄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soft-page-break/>
            <text:p text:style-name="P57">(K=knowledge知識)</text:p>
          </table:table-cell>
          <table:table-cell table:style-name="TableCell58">
            <text:list text:style-name="LFO6" text:continue-numbering="true">
              <text:list-item>
                <text:p text:style-name="P59">資訊安全管理相關控制項</text:p>
              </text:list-item>
              <text:list-item>
                <text:p text:style-name="P60">資訊安全管理系統</text:p>
              </text:list-item>
              <text:list-item>
                <text:p text:style-name="P61">委外監督管理程序</text:p>
              </text:list-item>
              <text:list-item>
                <text:p text:style-name="P62">資訊安全認知</text:p>
              </text:list-item>
              <text:list-item>
                <text:p text:style-name="P63">資安稽核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6" text:continue-numbering="true">
              <text:list-item>
                <text:p text:style-name="P69">溝通協調能力</text:p>
              </text:list-item>
              <text:list-item>
                <text:p text:style-name="P70">受稽核技巧</text:p>
              </text:list-item>
              <text:list-item>
                <text:p text:style-name="P71">分析與解讀能力</text:p>
              </text:list-item>
              <text:list-item>
                <text:p text:style-name="P72">正確傾聽</text:p>
              </text:list-item>
              <text:list-item>
                <text:p text:style-name="P73">問題分析與解決</text:p>
              </text:list-item>
              <text:list-item>
                <text:p text:style-name="P74">稽核技巧</text:p>
              </text:list-item>
              <text:list-item>
                <text:p text:style-name="P75">規劃與組織能力</text:p>
              </text:list-item>
              <text:list-item>
                <text:p text:style-name="P76">時間管理</text:p>
              </text:list-item>
              <text:list-item>
                <text:p text:style-name="P77">衝突管理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p text:style-name="P8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6:01:00Z</meta:creation-date>
    <dc:date>2025-05-23T11:21:00Z</dc:date>
    <meta:print-date>2025-05-23T11:21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86" meta:character-count="578" meta:row-count="4" meta:non-whitespace-character-count="493"/>
  </office:meta>
</office:document-meta>
</file>