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06in"/>
    </style:style>
    <style:style style:name="TableColumn3" style:family="table-column">
      <style:table-column-properties style:column-width="4.0631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8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9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97" style:family="table-row">
      <style:table-row-properties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3338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資訊安全管理系統（ISMS）制度建立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擬定資訊安全管理計畫</text:p>
                <text:list text:continue-numbering="true">
                  <text:list-item>
                    <text:p text:style-name="P35">依據資訊安全管理系統或國際相關資安標準及法規、主管機關要求、組織需求等，產出資訊安全制度導入計畫。</text:p>
                  </text:list-item>
                  <text:list-item>
                    <text:p text:style-name="P36">建立風險管理全景，確認管理制度的導入範圍，規劃資訊安全組織管理程序、資訊風險評鑑管理程序、人員資安保密管理程序，產出對應管理表單。</text:p>
                  </text:list-item>
                  <text:list-item>
                    <text:p text:style-name="P37">依據上述原則及導入需求，建立管理辦法等管制文件（如資訊設備維護管理、帳號密碼與存取控制管理資訊備份管理等）。</text:p>
                  </text:list-item>
                </text:list>
              </text:list-item>
              <text:list-item>
                <text:p text:style-name="P38">風險識別、分析與評估</text:p>
                <text:list text:continue-numbering="true">
                  <text:list-item>
                    <text:p text:style-name="P39">協助各資訊資產負責人進行資訊資產清冊盤點，風險分析與評估並產製高風險清冊。</text:p>
                  </text:list-item>
                  <text:list-item>
                    <text:p text:style-name="P40">依據組織相關利害關係人、相關法規及管理程序等產出管理表單，建立可接受風險評鑑的過程。</text:p>
                  </text:list-item>
                  <text:list-item>
                    <text:p text:style-name="P41">查核上述相關程序表單進行風險識別、分析與評估，產出風險評估報告。</text:p>
                  </text:list-item>
                </text:list>
              </text:list-item>
              <text:list-item>
                <text:p text:style-name="P42">風險處理</text:p>
                <text:list text:continue-numbering="true">
                  <text:list-item>
                    <text:p text:style-name="P43">參與風險等級判定準則之討論。</text:p>
                  </text:list-item>
                  <text:list-item>
                    <text:p text:style-name="P44">協助風險高於可接受等級項目之單位，識別不可接受風險項目，針對不可接受風險項目，擬定風險處理計畫。</text:p>
                  </text:list-item>
                  <text:list-item>
                    <text:p text:style-name="P45">確認風險處理計畫執行之有效性，是否如預期之降低風險值。</text:p>
                  </text:list-item>
                </text:list>
              </text:list-item>
              <text:list-item>
                <text:p text:style-name="P46">營運持續管理</text:p>
                <text:list text:continue-numbering="true">
                  <text:list-item>
                    <text:p text:style-name="P47">依組織營運項目之業務及組織內外部重大議題，盤點組織重要業務項目及所支援之資通<text:soft-page-break/>訊系統，依其重要性分列，匯整核心業務項目及其支援之核心資通訊系統清單（關鍵服務項目清單）。</text:p>
                  </text:list-item>
                  <text:list-item>
                    <text:p text:style-name="P48">針對上述清單之業務或資通訊系統，定義其最大可容忍之中斷時間、復原時間目標 （RTO）以及復原點目標（RPO）等等，並依其要求訂定各業務、資通訊系統之營運持續計畫或災難復原計畫，並執行演練。</text:p>
                  </text:list-item>
                </text:list>
              </text:list-item>
            </text:list>
          </table:table-cell>
        </table:table-row>
        <text:soft-page-break/>
        <table:table-row table:style-name="TableRow49">
          <table:table-cell table:style-name="TableCell50">
            <text:p text:style-name="P51">工作產出</text:p>
          </table:table-cell>
          <table:table-cell table:style-name="TableCell52">
            <text:list text:style-name="LFO6" text:continue-numbering="true">
              <text:list-item>
                <text:p text:style-name="P53">營運持續管理計畫</text:p>
              </text:list-item>
              <text:list-item>
                <text:p text:style-name="P54">關鍵營運業務／系統分級表</text:p>
              </text:list-item>
              <text:list-item>
                <text:p text:style-name="P55">資訊安全制度各階文件（含資訊資產清冊）</text:p>
              </text:list-item>
              <text:list-item>
                <text:p text:style-name="P56">剩餘風險評鑑計畫表</text:p>
              </text:list-item>
              <text:list-item>
                <text:p text:style-name="P57">業務持續計畫演練報告</text:p>
              </text:list-item>
              <text:list-item>
                <text:p text:style-name="P58">適用性聲明書</text:p>
              </text:list-item>
              <text:list-item>
                <text:p text:style-name="P59">風險處理計畫表</text:p>
              </text:list-item>
              <text:list-item>
                <text:p text:style-name="P60">風險評鑑工作表</text:p>
              </text:list-item>
              <text:list-item>
                <text:p text:style-name="P61">資訊安全制度導入計畫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LFO6" text:continue-numbering="true">
              <text:list-item>
                <text:p text:style-name="P67">資訊安全管理相關控制項</text:p>
              </text:list-item>
              <text:list-item>
                <text:p text:style-name="P68">剩餘風險</text:p>
              </text:list-item>
              <text:list-item>
                <text:p text:style-name="P69">系統安全架構</text:p>
              </text:list-item>
              <text:list-item>
                <text:p text:style-name="P70">系統復原要求</text:p>
              </text:list-item>
              <text:list-item>
                <text:p text:style-name="P71">網路安全架構</text:p>
              </text:list-item>
              <text:list-item>
                <text:p text:style-name="P72">法規遵循</text:p>
              </text:list-item>
              <text:list-item>
                <text:p text:style-name="P73">資訊安全管理系統</text:p>
              </text:list-item>
              <text:list-item>
                <text:p text:style-name="P74">資訊資產安全等級分類</text:p>
              </text:list-item>
              <text:list-item>
                <text:p text:style-name="P75">業務持續運作要求</text:p>
              </text:list-item>
              <text:list-item>
                <text:p text:style-name="P76">系統備份備援架構</text:p>
              </text:list-item>
              <text:list-item>
                <text:p text:style-name="P77">風險評鑑方法論</text:p>
              </text:list-item>
              <text:list-item>
                <text:p text:style-name="P78">端點安全架構</text:p>
              </text:list-item>
              <text:list-item>
                <text:p text:style-name="P79">國際相關資安標準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職能內涵</text:p>
            <text:p text:style-name="P83">(S=skills技能)</text:p>
          </table:table-cell>
          <table:table-cell table:style-name="TableCell84">
            <text:list text:style-name="LFO6" text:continue-numbering="true">
              <text:list-item>
                <text:p text:style-name="P85">溝通協調能力</text:p>
              </text:list-item>
              <text:list-item>
                <text:p text:style-name="P86">價值判斷</text:p>
              </text:list-item>
              <text:list-item>
                <text:p text:style-name="P87">外部環境認知與評估</text:p>
              </text:list-item>
              <text:list-item>
                <text:p text:style-name="P88">文書閱讀與撰寫能力</text:p>
              </text:list-item>
              <text:list-item>
                <text:p text:style-name="P89">分析與解讀能力</text:p>
              </text:list-item>
              <text:list-item>
                <text:p text:style-name="P90">正確傾聽</text:p>
              </text:list-item>
              <text:list-item>
                <text:p text:style-name="P91">問題分析與解決</text:p>
              </text:list-item>
              <text:list-item>
                <text:p text:style-name="P92">規劃與組織能力</text:p>
              </text:list-item>
              <text:list-item>
                <text:p text:style-name="P93">時間管理</text:p>
              </text:list-item>
              <text:list-item>
                <text:p text:style-name="P94">衝突管理</text:p>
              </text:list-item>
              <text:list-item>
                <text:p text:style-name="P95">策略性思考</text:p>
              </text:list-item>
              <text:list-item>
                <text:p text:style-name="P96">資訊科技應用能力</text:p>
              </text:list-item>
            </text:list>
          </table:table-cell>
        </table:table-row>
        <text:soft-page-break/>
        <table:table-row table:style-name="TableRow97">
          <table:table-cell table:style-name="TableCell98">
            <text:p text:style-name="P99">說明與補充事項</text:p>
          </table:table-cell>
          <table:table-cell table:style-name="TableCell100">
            <text:p text:style-name="P10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AmandaLin</dc:creator>
    <meta:creation-date>2025-05-19T06:00:00Z</meta:creation-date>
    <dc:date>2025-05-23T11:18:00Z</dc:date>
    <meta:print-date>2025-05-23T11:17:00Z</meta:print-date>
    <meta:template xlink:href="Normal" xlink:type="simple"/>
    <meta:editing-cycles>4</meta:editing-cycles>
    <meta:editing-duration>PT180S</meta:editing-duration>
    <meta:document-statistic meta:page-count="3" meta:paragraph-count="2" meta:word-count="152" meta:character-count="1023" meta:row-count="7" meta:non-whitespace-character-count="873"/>
  </office:meta>
</office:document-meta>
</file>