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3416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內文"><text:span text:style-name="T19">資訊安全法規遵循</text:span>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識別適用法規與法規遵循</text:p>
                <text:list text:continue-numbering="true">
                  <text:list-item>
                    <text:p text:style-name="P35">瞭解所屬產業與日常作業需遵循的相關法規。</text:p>
                  </text:list-item>
                  <text:list-item>
                    <text:p text:style-name="P36">尋求法務單位協助，識別所需遵循相關法規。</text:p>
                  </text:list-item>
                  <text:list-item>
                    <text:p text:style-name="P37">定期更新法規資訊。</text:p>
                  </text:list-item>
                  <text:list-item>
                    <text:p text:style-name="P38">針對法規規範調整管理辧法，協助作業單位符合相關法規要求。</text:p>
                  </text:list-item>
                </text:list>
              </text:list-item>
              <text:list-item>
                <text:p text:style-name="P39">個人資料與智慧財產權保護</text:p>
                <text:list text:continue-numbering="true">
                  <text:list-item>
                    <text:p text:style-name="P40">作業單位識別並記錄所有涉及個資作業之資料與流程，確保維運作業對個人資料蒐集、處理、利用時，皆需符合個人資料保護法。</text:p>
                  </text:list-item>
                  <text:list-item>
                    <text:p text:style-name="P41">檢查各單位之資料、音樂、圖片、軟體等使用需符合著作權法，並留存紀錄。</text:p>
                  </text:list-item>
                </text:list>
              </text:list-item>
              <text:list-item>
                <text:p text:style-name="P42">組織外部單位稽核與遵循性檢查</text:p>
                <text:list text:continue-numbering="true">
                  <text:list-item>
                    <text:p text:style-name="P43">規劃並執行稽核作業，並確保其獨立性，產出稽核計畫及作業紀錄。</text:p>
                  </text:list-item>
                  <text:list-item>
                    <text:p text:style-name="P44">定期確認所有作業之法規遵循性，並留存檢查紀錄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2" text:continue-numbering="true">
              <text:list-item>
                <text:p text:style-name="P49">遵循性檢查紀錄</text:p>
              </text:list-item>
              <text:list-item>
                <text:p text:style-name="P50">稽核作業紀錄</text:p>
              </text:list-item>
              <text:list-item>
                <text:p text:style-name="P51">智慧財產遵循檢查紀錄</text:p>
              </text:list-item>
              <text:list-item>
                <text:p text:style-name="P52">適用法規清冊</text:p>
              </text:list-item>
              <text:list-item>
                <text:p text:style-name="P53">資通安全管理相關紀錄</text:p>
              </text:list-item>
              <text:list-item>
                <text:p text:style-name="P54">個資保護作業相關紀錄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2" text:continue-numbering="true">
              <text:list-item>
                <text:p text:style-name="P60">資通安全管理法</text:p>
              </text:list-item>
              <text:list-item>
                <text:p text:style-name="P61">智慧財產權</text:p>
              </text:list-item>
              <text:list-item>
                <text:p text:style-name="P62">資安作業相關職能教育訓練</text:p>
              </text:list-item>
              <text:list-item>
                <text:p text:style-name="P63">法規遵循</text:p>
              </text:list-item>
              <text:list-item>
                <text:p text:style-name="P64">資安稽核</text:p>
              </text:list-item>
              <text:list-item>
                <text:p text:style-name="P65">個人資料保護法與施行細則</text:p>
              </text:list-item>
              <text:list-item>
                <text:p text:style-name="P66">標準與法規識別</text:p>
              </text:list-item>
              <text:list-item>
                <text:p text:style-name="P67">國際相關資安標準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2" text:continue-numbering="true">
              <text:list-item>
                <text:p text:style-name="P73">溝通協調能力</text:p>
              </text:list-item>
              <text:list-item>
                <text:p text:style-name="P74">文書閱讀與撰寫能力</text:p>
              </text:list-item>
              <text:list-item>
                <text:p text:style-name="P75">分析與解讀能力</text:p>
              </text:list-item>
              <text:list-item>
                <text:p text:style-name="P76">問題分析與解決</text:p>
              </text:list-item>
              <text:list-item>
                <text:p text:style-name="P77">規劃與組織能力</text:p>
              </text:list-item>
              <text:list-item>
                <text:p text:style-name="P78">時間管理</text:p>
              </text:list-item>
              <text:list-item>
                <text:p text:style-name="P79">衝突管理</text:p>
              </text:list-item>
              <text:list-item>
                <text:p text:style-name="P80">資訊科技應用能力</text:p>
              </text:list-item>
              <text:list-item>
                <text:p text:style-name="P81">資料蒐集、處理、利用</text:p>
              </text:list-item>
              <text:list-item>
                <text:p text:style-name="P82">獨立稽核作業能力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5-19T06:02:00Z</meta:creation-date>
    <dc:date>2025-09-18T08:44:00Z</dc:date>
    <meta:print-date>2025-05-23T11:30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90" meta:character-count="607" meta:row-count="4" meta:non-whitespace-character-count="518"/>
  </office:meta>
</office:document-meta>
</file>