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3R3417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資訊安全教育訓練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資安意識與認知宣導</text:p>
                <text:list text:continue-numbering="true">
                  <text:list-item>
                    <text:p text:style-name="P35">建立各職務之資安認知規劃，使組織人員遵守相關「資安政策」及管理規範，並了解與本身所執行業務相關之資安責任並簽署相關協議。</text:p>
                  </text:list-item>
                  <text:list-item>
                    <text:p text:style-name="P36">針對組織相關利害關係人，進行資安相關宣導，確保落實「資安政策」及管理規範並簽署相關協議。</text:p>
                  </text:list-item>
                </text:list>
              </text:list-item>
              <text:list-item>
                <text:p text:style-name="P37">資安職能教育訓練</text:p>
                <text:list text:continue-numbering="true">
                  <text:list-item>
                    <text:p text:style-name="P38">訪視資安人員訂定資訊安全訓練需求擬定訓練計畫，訓練內容應包括「資安政策」、資安管理規範及相關法規等。</text:p>
                  </text:list-item>
                  <text:list-item>
                    <text:p text:style-name="P39">執行各單位次年度資安訓練需求的調查，以規劃次年度之訓練計畫，同時研擬次年度之「訓練計畫表」，使其瞭解資訊安全之重要性及各種可能的安全風險、違反資訊安全可能的法律責任。</text:p>
                  </text:list-item>
                  <text:list-item>
                    <text:p text:style-name="P40">制定教育訓練管理方向，依需求提出規劃相關資安教育訓練課程，或派員接受外單位辦理之專業資安課程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6" text:continue-numbering="true">
              <text:list-item>
                <text:p text:style-name="P45">訓練計畫</text:p>
              </text:list-item>
              <text:list-item>
                <text:p text:style-name="P46">訓練評估表</text:p>
              </text:list-item>
              <text:list-item>
                <text:p text:style-name="P47">訓練簽到表</text:p>
              </text:list-item>
              <text:list-item>
                <text:p text:style-name="P48">資安保密相關協議文件</text:p>
              </text:list-item>
              <text:list-item>
                <text:p text:style-name="P49">宣導計畫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6" text:continue-numbering="true">
              <text:list-item>
                <text:p text:style-name="P55">國際相關資安標準</text:p>
              </text:list-item>
              <text:list-item>
                <text:p text:style-name="P56">資安作業相關職能教育訓練</text:p>
              </text:list-item>
              <text:list-item>
                <text:p text:style-name="P57">資訊安全認知</text:p>
              </text:list-item>
              <text:list-item>
                <text:p text:style-name="P58">個人資料保護法與施行細則</text:p>
              </text:list-item>
              <text:list-item>
                <text:p text:style-name="P59">標準與法規識別</text:p>
              </text:list-item>
              <text:list-item>
                <text:p text:style-name="P60">社交工程演練</text:p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6" text:continue-numbering="true">
              <text:list-item>
                <text:p text:style-name="P66">溝通協調能力</text:p>
              </text:list-item>
              <text:list-item>
                <text:p text:style-name="P67">價值判斷</text:p>
              </text:list-item>
              <text:list-item>
                <text:p text:style-name="P68">外部環境認知與評估</text:p>
              </text:list-item>
              <text:list-item>
                <text:p text:style-name="P69">文書閱讀與撰寫能力</text:p>
              </text:list-item>
              <text:list-item>
                <text:p text:style-name="P70">分析與解讀能力</text:p>
              </text:list-item>
              <text:list-item>
                <text:p text:style-name="P71">正確傾聽</text:p>
              </text:list-item>
              <text:list-item>
                <text:p text:style-name="P72">問題分析與解決</text:p>
              </text:list-item>
              <text:list-item>
                <text:p text:style-name="P73">規劃與組織能力</text:p>
              </text:list-item>
              <text:list-item>
                <text:p text:style-name="P74">時間管理</text:p>
              </text:list-item>
              <text:list-item>
                <text:p text:style-name="P75">衝突管理</text:p>
              </text:list-item>
              <text:list-item>
                <text:p text:style-name="P76">策略性思考</text:p>
              </text:list-item>
              <text:list-item>
                <text:p text:style-name="P77">資訊科技應用能力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6:02:00Z</meta:creation-date>
    <dc:date>2025-05-23T10:34:00Z</dc:date>
    <meta:print-date>2025-05-23T10:34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92" meta:character-count="620" meta:row-count="4" meta:non-whitespace-character-count="529"/>
  </office:meta>
</office:document-meta>
</file>