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8in"/>
    </style:style>
    <style:style style:name="TableColumn3" style:family="table-column">
      <style:table-column-properties style:column-width="4.05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/>
    </style:style>
    <style:style style:name="P61" style:parent-style-name="內文" style:family="paragraph">
      <style:text-properties style:font-name="微軟正黑體" style:font-name-asian="微軟正黑體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3R1422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資料需求分析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網路規劃與建置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分析需求與訂定規格</text:p>
                <text:list text:continue-numbering="true">
                  <text:list-item>
                    <text:p text:style-name="P35">與需求單位面談確認專案方向，完成資料需求專案交付項目及驗收指標規格文件。</text:p>
                  </text:list-item>
                  <text:list-item>
                    <text:p text:style-name="P36">完成專案查核點衡量標準，與需求單位協商驗收相關交付項目的期程。</text:p>
                  </text:list-item>
                  <text:list-item>
                    <text:p text:style-name="P37">分析資料需求背景與應用情境，彙整資料來源、使用範圍與查詢目標，確認後續設計依據、資安需求與技術可行性。</text:p>
                  </text:list-item>
                  <text:list-item>
                    <text:p text:style-name="P38">依據應用需求與系統條件，評估資料結構設計方案，記錄相依限制與假設，完成資料設計規格書供需求單位確認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2" text:continue-numbering="true">
              <text:list-item>
                <text:p text:style-name="P43">專案查核點及驗收指標</text:p>
              </text:list-item>
              <text:list-item>
                <text:p text:style-name="P44">資料設計規格書</text:p>
              </text:list-item>
              <text:list-item>
                <text:p text:style-name="P45">資料需求文件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2" text:continue-numbering="true">
              <text:list-item>
                <text:p text:style-name="P51">系統開發計畫</text:p>
              </text:list-item>
              <text:list-item>
                <text:p text:style-name="P52">品質流程</text:p>
              </text:list-item>
              <text:list-item>
                <text:p text:style-name="P53">專案規劃方法與工具</text:p>
              </text:list-item>
              <text:list-item>
                <text:p text:style-name="P54">指標理論及任務清單</text:p>
              </text:list-item>
              <text:list-item>
                <text:p text:style-name="P55">規劃指標與里程碑相關使用技術工具</text:p>
              </text:list-item>
              <text:list-item>
                <text:p text:style-name="P56">資料結構概論</text:p>
              </text:list-item>
              <text:list-item>
                <text:p text:style-name="P57">需求單位的業務領域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2" text:continue-numbering="true">
              <text:list-item>
                <text:p text:style-name="P63">品質控管能力</text:p>
              </text:list-item>
              <text:list-item>
                <text:p text:style-name="P64">規劃與組織能力</text:p>
              </text:list-item>
              <text:list-item>
                <text:p text:style-name="P65">風險管理能力</text:p>
              </text:list-item>
              <text:list-item>
                <text:p text:style-name="P66">系統開發能力</text:p>
              </text:list-item>
              <text:list-item>
                <text:p text:style-name="P67">溝通協調能力</text:p>
              </text:list-item>
              <text:list-item>
                <text:p text:style-name="P68">蒐集分析能力</text:p>
              </text:list-item>
              <text:list-item>
                <text:p text:style-name="P69">決策領導能力</text:p>
              </text:list-item>
              <text:list-item>
                <text:p text:style-name="P70">讀寫能力</text:p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p text:style-name="P75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21T06:07:00Z</meta:creation-date>
    <dc:date>2025-05-23T10:45:00Z</dc:date>
    <meta:print-date>2025-05-23T10:44:00Z</meta:print-date>
    <meta:template xlink:href="Normal" xlink:type="simple"/>
    <meta:editing-cycles>7</meta:editing-cycles>
    <meta:editing-duration>PT420S</meta:editing-duration>
    <meta:document-statistic meta:page-count="2" meta:paragraph-count="1" meta:word-count="69" meta:character-count="463" meta:row-count="3" meta:non-whitespace-character-count="395"/>
  </office:meta>
</office:document-meta>
</file>