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13in"/>
    </style:style>
    <style:style style:name="TableColumn3" style:family="table-column">
      <style:table-column-properties style:column-width="4.062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7" style:family="table-row">
      <style:table-row-properties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1430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資料庫正規化與設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研擬詳細的資料庫設計</text:p>
                <text:list text:continue-numbering="true">
                  <text:list-item>
                    <text:p text:style-name="P35">依據資料需求與查詢效能，設計初步資料結構，進行正規化分析，建立資料表間關聯並產出資料庫技術設計文件</text:p>
                  </text:list-item>
                  <text:list-item>
                    <text:p text:style-name="P36">與需求單位或開發團隊確認資料設計內容，針對使用權限、資料維度與欄位可用性進行修正，完成資料結構確認文件。</text:p>
                  </text:list-item>
                  <text:list-item>
                    <text:p text:style-name="P37">確認資料庫設計符合相關資安需求與法規要求，審視資料存取控制、資料加密、備份機制等安全措施，併入資料庫技術設計文件。</text:p>
                  </text:list-item>
                  <text:list-item>
                    <text:p text:style-name="P38">統整資料欄位、關聯、索引、儲存方式、存取邏輯與備援機制，並完成資料庫技術設計文件。</text:p>
                  </text:list-item>
                </text:list>
              </text:list-item>
              <text:list-item>
                <text:p text:style-name="P39">應用結構化查詢語言（SQL）操作資料處理</text:p>
                <text:list text:continue-numbering="true">
                  <text:list-item>
                    <text:p text:style-name="P40">從規格文件中找出資料庫要求，從資料庫確認使用資訊，完成資料庫建構紀錄。</text:p>
                  </text:list-item>
                  <text:list-item>
                    <text:p text:style-name="P41">找出含有此項資訊的資料表，在這些資料表中找出主要關鍵值，找出這些資料表間的關聯性，包括外部主鍵，建立關聯性資料庫與索引文件。</text:p>
                  </text:list-item>
                  <text:list-item>
                    <text:p text:style-name="P42">用資料庫語法建立資料表，找出資料庫資料表的主要關鍵碼、撰寫資料庫語法，從資料庫中取得資訊，完成測試紀錄。</text:p>
                  </text:list-item>
                  <text:list-item>
                    <text:p text:style-name="P43">依照驗收指標，完成非功能測試報告（如壓力/資安檢測/容量測試/回應時間）。</text:p>
                  </text:list-item>
                </text:list>
              </text:list-item>
              <text:list-item>
                <text:p text:style-name="P44">選擇雲端儲存策略</text:p>
                <text:list text:continue-numbering="true">
                  <text:list-item>
                    <text:p text:style-name="P45">依需求與企業標準，檢視與雲端儲存相關的主要特性，評估雲端儲存解決方案的可能提供者、檢視服務等級協議（SLA）並找出隱<text:soft-page-break/>藏成本，提出分析報告。</text:p>
                  </text:list-item>
                  <text:list-item>
                    <text:p text:style-name="P46">根據找出的業務資料交付項目，研擬雲端儲存決策報告。</text:p>
                  </text:list-item>
                </text:list>
              </text:list-item>
            </text:list>
          </table:table-cell>
        </table:table-row>
        <text:soft-page-break/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6" text:continue-numbering="true">
              <text:list-item>
                <text:p text:style-name="P51">測試紀錄</text:p>
              </text:list-item>
              <text:list-item>
                <text:p text:style-name="P52">資料庫建構紀錄</text:p>
              </text:list-item>
              <text:list-item>
                <text:p text:style-name="P53">資料庫技術設計文件</text:p>
              </text:list-item>
              <text:list-item>
                <text:p text:style-name="P54">關聯性資料庫與索引</text:p>
              </text:list-item>
              <text:list-item>
                <text:p text:style-name="P55">資料結構確認文件</text:p>
              </text:list-item>
              <text:list-item>
                <text:p text:style-name="P56">定期評估紀錄</text:p>
              </text:list-item>
              <text:list-item>
                <text:p text:style-name="P57">雲端儲存方案、成本、SLA分析報告</text:p>
              </text:list-item>
              <text:list-item>
                <text:p text:style-name="P58">雲端儲存決策報告</text:p>
              </text:list-item>
              <text:list-item>
                <text:p text:style-name="P59">非功能測試報告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K=knowledge知識)</text:p>
          </table:table-cell>
          <table:table-cell table:style-name="TableCell64">
            <text:list text:style-name="LFO6" text:continue-numbering="true">
              <text:list-item>
                <text:p text:style-name="P65">資料庫語法</text:p>
              </text:list-item>
              <text:list-item>
                <text:p text:style-name="P66">結合條件與布林運算子</text:p>
              </text:list-item>
              <text:list-item>
                <text:p text:style-name="P67">索引功能</text:p>
              </text:list-item>
              <text:list-item>
                <text:p text:style-name="P68">雲端儲存服務技術</text:p>
              </text:list-item>
              <text:list-item>
                <text:p text:style-name="P69">設計品質指標</text:p>
              </text:list-item>
              <text:list-item>
                <text:p text:style-name="P70">基礎措施及服務（IAAS）</text:p>
              </text:list-item>
              <text:list-item>
                <text:p text:style-name="P71">雲端儲存服務方面的廠商產品說明</text:p>
              </text:list-item>
              <text:list-item>
                <text:p text:style-name="P72">需求單位業務領域、核心業務功能與流程</text:p>
              </text:list-item>
              <text:list-item>
                <text:p text:style-name="P73">資料結構概論</text:p>
              </text:list-item>
              <text:list-item>
                <text:p text:style-name="P74">資通訊科技趨勢</text:p>
              </text:list-item>
              <text:list-item>
                <text:p text:style-name="P75">設計的基本項目</text:p>
              </text:list-item>
              <text:list-item>
                <text:p text:style-name="P76">各種生命週期的選項</text:p>
              </text:list-item>
              <text:list-item>
                <text:p text:style-name="P77">函數功能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(S=skills技能)</text:p>
          </table:table-cell>
          <table:table-cell table:style-name="TableCell82">
            <text:list text:style-name="LFO6" text:continue-numbering="true">
              <text:list-item>
                <text:p text:style-name="P83">程式撰寫能力</text:p>
              </text:list-item>
              <text:list-item>
                <text:p text:style-name="P84">規劃與組織能力</text:p>
              </text:list-item>
              <text:list-item>
                <text:p text:style-name="P85">雲端應用能力</text:p>
              </text:list-item>
              <text:list-item>
                <text:p text:style-name="P86">策略提案能力</text:p>
              </text:list-item>
              <text:list-item>
                <text:p text:style-name="P87">資訊安全管理能力</text:p>
              </text:list-item>
              <text:list-item>
                <text:p text:style-name="P88">溝通協調能力</text:p>
              </text:list-item>
              <text:list-item>
                <text:p text:style-name="P89">研究能力</text:p>
              </text:list-item>
              <text:list-item>
                <text:p text:style-name="P90">資料庫應用能力</text:p>
              </text:list-item>
              <text:list-item>
                <text:p text:style-name="P91">變更管理能力</text:p>
              </text:list-item>
              <text:list-item>
                <text:p text:style-name="P92">蒐集分析能力</text:p>
              </text:list-item>
              <text:list-item>
                <text:p text:style-name="P93">設計模型能力</text:p>
              </text:list-item>
              <text:list-item>
                <text:p text:style-name="P94">讀寫能力</text:p>
              </text:list-item>
              <text:list-item>
                <text:p text:style-name="P95">問題解決能力</text:p>
              </text:list-item>
              <text:list-item>
                <text:p text:style-name="P96">演算法調整能力</text:p>
              </text:list-item>
            </text:list>
          </table:table-cell>
        </table:table-row>
        <text:soft-page-break/>
        <table:table-row table:style-name="TableRow97">
          <table:table-cell table:style-name="TableCell98">
            <text:p text:style-name="P99">說明與補充事項</text:p>
          </table:table-cell>
          <table:table-cell table:style-name="TableCell100">
            <text:p text:style-name="P10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21T06:07:00Z</meta:creation-date>
    <dc:date>2025-05-23T10:42:00Z</dc:date>
    <meta:print-date>2025-05-23T10:42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145" meta:character-count="975" meta:row-count="6" meta:non-whitespace-character-count="831"/>
  </office:meta>
</office:document-meta>
</file>