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06in"/>
    </style:style>
    <style:style style:name="TableColumn3" style:family="table-column">
      <style:table-column-properties style:column-width="4.063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>
      <style:text-properties style:font-name="微軟正黑體" style:font-name-asian="微軟正黑體"/>
    </style:style>
    <style:style style:name="P52" style:parent-style-name="清單段落" style:list-style-name="LFO1" style:family="paragraph">
      <style:text-properties style:font-name="微軟正黑體" style:font-name-asian="微軟正黑體"/>
    </style:style>
    <style:style style:name="P53" style:parent-style-name="清單段落" style:list-style-name="LFO1" style:family="paragraph"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0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106" style:family="table-row">
      <style:table-row-properties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1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2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2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2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12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124" style:family="table-row">
      <style:table-row-properties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3R1403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料庫建置、測試與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置資料庫</text:p>
                <text:list text:continue-numbering="true">
                  <text:list-item>
                    <text:p text:style-name="P35">判定資料庫管理的需求，找出資料庫實體的元件，定義與使用工具來管理資料庫，完成資料庫需求分析確認文件。</text:p>
                  </text:list-item>
                  <text:list-item>
                    <text:p text:style-name="P36">確認資料庫的資訊安全需求，評估並實施適當的安全措施以保護資料完整性、機密性和可用性，更新相關文件（如資料庫需求分析確認文件、資料庫管理權限設定紀錄等）。</text:p>
                  </text:list-item>
                  <text:list-item>
                    <text:p text:style-name="P37">驗證資料庫軟體的安裝先決條件、安裝資料庫軟體與相關服務、配置資料庫實體、組件與服務，產出資料庫裝配紀錄文件。</text:p>
                  </text:list-item>
                  <text:list-item>
                    <text:p text:style-name="P38">建立與管理資料庫作業的許可，進行資料管理任務，管理資料庫安全與完整性，建立與管理使用者，產出資料庫管理權限設定紀錄。</text:p>
                  </text:list-item>
                  <text:list-item>
                    <text:p text:style-name="P39">建立與管理資料庫備份、回復與進行資料庫復原、微調與進行資料庫最佳化，產出資料庫備份紀錄。</text:p>
                  </text:list-item>
                </text:list>
              </text:list-item>
              <text:list-item>
                <text:p text:style-name="P40">監控與維護資料庫執行</text:p>
                <text:list text:continue-numbering="true">
                  <text:list-item>
                    <text:p text:style-name="P41">以文件記錄資料庫、新增的系統使用者及維護與微調等工作，產出資料庫維護紀錄。</text:p>
                  </text:list-item>
                  <text:list-item>
                    <text:p text:style-name="P42">檢視資料庫效能，決定驗收指標及效能標準，依文件詳述之技術順序載入測試資料，針對測試項目及預期結果，建立資料庫測試期程表、依照驗收指標及效能標準，評估資料庫效能。</text:p>
                  </text:list-item>
                  <text:list-item>
                    <text:p text:style-name="P43">當預期結果不符驗收指標時，找出其中差異需要加強處，以資料庫修改紀錄變更。</text:p>
                  </text:list-item>
                  <text:list-item>
                    <text:p text:style-name="P44">依照專案標準修改資料庫、重複效能測試，<text:soft-page-break/>直到達成預期結果，在需求單位簽核紀錄呈現測試結果，提供需求單位以尋求回饋。</text:p>
                  </text:list-item>
                </text:list>
              </text:list-item>
              <text:list-item>
                <text:p text:style-name="P45">運用結構化查詢語言</text:p>
                <text:list text:continue-numbering="true">
                  <text:list-item>
                    <text:p text:style-name="P46">依照需求文件，撰寫簡單資料庫語法將資料取出，運用「排序方式」將查詢輸出排序、撰寫選擇性取出資料的資料庫語法，並執行資料庫語法產出結果紀錄。</text:p>
                  </text:list-item>
                  <text:list-item>
                    <text:p text:style-name="P47">撰寫使用功能的語法、使用聚合與過濾的語法、多個表格取出資料的資料庫語法，完成元件表格並建立檢視表（View）紀錄。</text:p>
                  </text:list-item>
                  <text:list-item>
                    <text:p text:style-name="P48">撰寫並執行資料庫語法建立並維護表格與欄位、建立與運用儲存程序，完成建立儲存紀錄。</text:p>
                  </text:list-item>
                </text:list>
              </text:list-item>
              <text:list-item>
                <text:p text:style-name="P49">實施變更請求</text:p>
                <text:list text:continue-numbering="true">
                  <text:list-item>
                    <text:p text:style-name="P50">接收需求單所提之硬體與軟體變更請求，依照組織服務事件紀錄程序，變更管理系統，產出硬體與軟體變更評估文件。</text:p>
                  </text:list-item>
                  <text:list-item>
                    <text:p text:style-name="P51">研擬系統修改計畫，包含排定任務、應變規劃的優先順序，依組織程序及製造商建議，進行選定的系統變更。</text:p>
                  </text:list-item>
                  <text:list-item>
                    <text:p text:style-name="P52">測試系統變更績效找出問題，依請求變更修改系統，解決找出的問題；根據組織標準修正相關的需求單位與技術文件，來反映系統變更，產出系統測試報告。</text:p>
                  </text:list-item>
                  <text:list-item>
                    <text:p text:style-name="P53">依照程序通知需求單位變更狀態，更新管理系統，針對修改實施使用者訓練，以符合需求單位對於變更之系統的使用需求，產出使用者訓練文件。</text:p>
                  </text:list-item>
                </text:list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工作產出</text:p>
          </table:table-cell>
          <table:table-cell table:style-name="TableCell57">
            <text:list text:style-name="LFO2" text:continue-numbering="true">
              <text:list-item>
                <text:p text:style-name="P58">資料庫維護紀錄</text:p>
              </text:list-item>
              <text:list-item>
                <text:p text:style-name="P59">使用者訓練文件</text:p>
              </text:list-item>
              <text:list-item>
                <text:p text:style-name="P60">資料庫修改紀錄</text:p>
              </text:list-item>
              <text:list-item>
                <text:p text:style-name="P61">系統測試報告</text:p>
              </text:list-item>
              <text:list-item>
                <text:p text:style-name="P62">資料庫備份紀錄</text:p>
              </text:list-item>
              <text:list-item>
                <text:p text:style-name="P63">資料庫語法執行與結果紀錄</text:p>
              </text:list-item>
              <text:list-item>
                <text:p text:style-name="P64">硬體與軟體變更評估文件</text:p>
              </text:list-item>
              <text:list-item>
                <text:p text:style-name="P65">資料庫管理權限設定紀錄</text:p>
              </text:list-item>
              <text:list-item>
                <text:p text:style-name="P66">資料庫需求分析確認文件</text:p>
              </text:list-item>
              <text:list-item>
                <text:p text:style-name="P67">資料庫測試期程表</text:p>
              </text:list-item>
              <text:list-item>
                <text:p text:style-name="P68">需求單位簽核紀錄</text:p>
              </text:list-item>
              <text:list-item>
                <text:p text:style-name="P69">元件表格</text:p>
              </text:list-item>
              <text:list-item>
                <text:p text:style-name="P70">建立儲存紀錄</text:p>
              </text:list-item>
              <text:list-item>
                <text:p text:style-name="P71">資料庫裝配紀錄文件</text:p>
              </text:list-item>
              <text:list-item>
                <text:p text:style-name="P72">系統修改計畫</text:p>
              </text:list-item>
              <text:list-item>
                <text:p text:style-name="P73">建立檢視表（View）紀錄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K=knowledge知識)</text:p>
          </table:table-cell>
          <table:table-cell table:style-name="TableCell78">
            <text:list text:style-name="LFO2" text:continue-numbering="true">
              <text:list-item>
                <text:p text:style-name="P79">程式設計概念</text:p>
              </text:list-item>
              <text:list-item>
                <text:p text:style-name="P80">資料庫效能標準品質保證實務</text:p>
              </text:list-item>
              <text:list-item>
                <text:p text:style-name="P81">關聯性資料庫設計</text:p>
              </text:list-item>
              <text:list-item>
                <text:p text:style-name="P82">電腦硬體與組件</text:p>
              </text:list-item>
              <text:list-item>
                <text:p text:style-name="P83">目前業界接受之軟硬體產品的特性與能力</text:p>
              </text:list-item>
              <text:list-item>
                <text:p text:style-name="P84">服務事件紀錄實務</text:p>
              </text:list-item>
              <text:list-item>
                <text:p text:style-name="P85">變更管理工具</text:p>
              </text:list-item>
              <text:list-item>
                <text:p text:style-name="P86">作業系統</text:p>
              </text:list-item>
              <text:list-item>
                <text:p text:style-name="P87">資料庫伺服器架構</text:p>
              </text:list-item>
              <text:list-item>
                <text:p text:style-name="P88">主從式架構概念</text:p>
              </text:list-item>
              <text:list-item>
                <text:p text:style-name="P89">系統功能相關知識</text:p>
              </text:list-item>
              <text:list-item>
                <text:p text:style-name="P90">資料庫原理</text:p>
              </text:list-item>
              <text:list-item>
                <text:p text:style-name="P91">利益關係人的角色</text:p>
              </text:list-item>
              <text:list-item>
                <text:p text:style-name="P92">品質保證實務</text:p>
              </text:list-item>
              <text:list-item>
                <text:p text:style-name="P93">資料完整性概念</text:p>
              </text:list-item>
              <text:list-item>
                <text:p text:style-name="P94">資料模型建立結構</text:p>
              </text:list-item>
              <text:list-item>
                <text:p text:style-name="P95">系統測試</text:p>
              </text:list-item>
              <text:list-item>
                <text:p text:style-name="P96">結構化查詢語言（資料庫）</text:p>
              </text:list-item>
              <text:list-item>
                <text:p text:style-name="P97">需求單位的業務領域</text:p>
              </text:list-item>
              <text:list-item>
                <text:p text:style-name="P98">資料庫設計</text:p>
              </text:list-item>
              <text:list-item>
                <text:p text:style-name="P99">查詢設計</text:p>
              </text:list-item>
              <text:list-item>
                <text:p text:style-name="P100">關聯式資料庫</text:p>
              </text:list-item>
              <text:list-item>
                <text:p text:style-name="P101">測試與基準建立流程</text:p>
              </text:list-item>
              <text:list-item>
                <text:p text:style-name="P102">資料庫環境</text:p>
              </text:list-item>
              <text:list-item>
                <text:p text:style-name="P103">電腦網路連結與元件</text:p>
              </text:list-item>
              <text:list-item>
                <text:p text:style-name="P104">目前組織內或之間的服務等級協議（SLA）</text:p>
              </text:list-item>
              <text:list-item>
                <text:p text:style-name="P105">資料庫與資料庫物件</text:p>
              </text:list-item>
            </text:list>
          </table:table-cell>
        </table:table-row>
        <text:soft-page-break/>
        <table:table-row table:style-name="TableRow106">
          <table:table-cell table:style-name="TableCell107">
            <text:p text:style-name="P108">職能內涵</text:p>
            <text:p text:style-name="P109">(S=skills技能)</text:p>
          </table:table-cell>
          <table:table-cell table:style-name="TableCell110">
            <text:list text:style-name="LFO2" text:continue-numbering="true">
              <text:list-item>
                <text:p text:style-name="P111">程式撰寫能力</text:p>
              </text:list-item>
              <text:list-item>
                <text:p text:style-name="P112">規劃與組織能力</text:p>
              </text:list-item>
              <text:list-item>
                <text:p text:style-name="P113">時間管控能力</text:p>
              </text:list-item>
              <text:list-item>
                <text:p text:style-name="P114">溝通協調能力</text:p>
              </text:list-item>
              <text:list-item>
                <text:p text:style-name="P115">研究能力</text:p>
              </text:list-item>
              <text:list-item>
                <text:p text:style-name="P116">資料庫應用能力</text:p>
              </text:list-item>
              <text:list-item>
                <text:p text:style-name="P117">自我管理能力</text:p>
              </text:list-item>
              <text:list-item>
                <text:p text:style-name="P118">電腦操作能力</text:p>
              </text:list-item>
              <text:list-item>
                <text:p text:style-name="P119">蒐集分析能力</text:p>
              </text:list-item>
              <text:list-item>
                <text:p text:style-name="P120">變更管理能力</text:p>
              </text:list-item>
              <text:list-item>
                <text:p text:style-name="P121">文書處理能力</text:p>
              </text:list-item>
              <text:list-item>
                <text:p text:style-name="P122">讀寫能力</text:p>
              </text:list-item>
              <text:list-item>
                <text:p text:style-name="P123">問題解決能力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說明與補充事項</text:p>
          </table:table-cell>
          <table:table-cell table:style-name="TableCell127">
            <text:p text:style-name="P12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1T06:08:00Z</meta:creation-date>
    <dc:date>2025-05-23T10:43:00Z</dc:date>
    <meta:print-date>2025-05-23T10:43:00Z</meta:print-date>
    <meta:template xlink:href="Normal" xlink:type="simple"/>
    <meta:editing-cycles>7</meta:editing-cycles>
    <meta:editing-duration>PT300S</meta:editing-duration>
    <meta:document-statistic meta:page-count="4" meta:paragraph-count="3" meta:word-count="233" meta:character-count="1561" meta:row-count="11" meta:non-whitespace-character-count="1331"/>
  </office:meta>
</office:document-meta>
</file>