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6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Heading_20_2" style:list-style-name="WWNum2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Heading_20_2" style:list-style-name="WWNum3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9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6" style:family="paragraph" style:parent-style-name="List_20_Paragraph" style:list-style-name="WWNum10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 style:list-style-name="WWNum10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11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zh" style:country-complex="TW"/>
    </style:style>
    <style:style style:name="P14" style:family="paragraph" style:parent-style-name="List_20_Paragraph" style:list-style-name="WWNum11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/>
    </style:style>
    <style:style style:name="P15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F" style:language-complex="ar" style:country-complex="SA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size-complex="12pt" style:language-complex="zh" style:country-complex="TW"/>
    </style:style>
    <style:style style:name="T5" style:family="text">
      <style:text-properties style:font-name="微軟正黑體" fo:background-color="#d8d8d8" loext:char-shading-value="38" style:font-name-asian="微軟正黑體1"/>
    </style:style>
    <style:style style:name="T6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size-complex="12pt" style:language-complex="zh" style:country-complex="TW"/>
    </style:style>
    <style:style style:name="T9" style:family="text">
      <style:text-properties style:language-asian="zh" style:country-asian="CN" style:font-size-complex="12pt"/>
    </style:style>
    <style:style style:name="T10" style:family="text">
      <style:text-properties style:font-size-complex="11pt"/>
    </style:style>
    <style:style style:name="T11" style:family="text">
      <style:text-properties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9">INM4R3335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9">資安法規遵循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9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9">4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p text:style-name="P19">一、識別適用法規與法規遵循</text:p>
            <text:list xml:id="list2918974748" text:style-name="WWNum1">
              <text:list-item>
                <text:h text:style-name="P2" text:outline-level="2">了解所屬產業與日常作業需遵循的相關法規。</text:h>
              </text:list-item>
              <text:list-item>
                <text:h text:style-name="P2" text:outline-level="2">尋求法務單位協助，識別所需遵循相關法規。</text:h>
              </text:list-item>
              <text:list-item>
                <text:h text:style-name="P2" text:outline-level="2">定期更新法規資訊。</text:h>
              </text:list-item>
              <text:list-item>
                <text:h text:style-name="P2" text:outline-level="2">協助作業單位符合資通安全管理法及其子法施行、或其他主管機關之法規法令要求。</text:h>
              </text:list-item>
            </text:list>
            <text:p text:style-name="P19">二、個人資料與智慧財產權保護</text:p>
            <text:list xml:id="list1190776179" text:style-name="WWNum2">
              <text:list-item>
                <text:h text:style-name="P3" text:outline-level="2">作業單位識別並記錄所有涉及個資作業之資料與流程，確保維運作業對個人資料蒐集、處理、利用時，皆需符合個人資料保護法。</text:h>
              </text:list-item>
              <text:list-item>
                <text:h text:style-name="P3" text:outline-level="2">檢查各單位之資料、音樂、圖片、軟體等使用需符合著作權法，並留存紀錄。</text:h>
              </text:list-item>
            </text:list>
            <text:p text:style-name="P19">三、獨立稽核與遵循性檢查</text:p>
            <text:list xml:id="list1932906744" text:style-name="WWNum3">
              <text:list-item>
                <text:h text:style-name="P4" text:outline-level="2">規劃並執行稽核作業，並確保其獨立性，產出稽核作業紀錄。</text:h>
              </text:list-item>
              <text:list-item>
                <text:h text:style-name="P4" text:outline-level="2">定期確認所有作業之法規遵循性，並留存檢查紀錄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工作產出</text:p>
          </table:table-cell>
          <table:table-cell table:style-name="表格1.B6" office:value-type="string">
            <text:list xml:id="list573123522" text:style-name="WWNum7">
              <text:list-item>
                <text:p text:style-name="P8">適用法規清單</text:p>
              </text:list-item>
              <text:list-item>
                <text:p text:style-name="P8">資通安全管理相關紀錄文件</text:p>
              </text:list-item>
              <text:list-item>
                <text:p text:style-name="P8">個資保護作業相關紀錄文件</text:p>
              </text:list-item>
              <text:list-item>
                <text:p text:style-name="P8">智慧財產遵循檢查紀錄文件</text:p>
              </text:list-item>
              <text:list-item>
                <text:p text:style-name="P8">稽核作業紀錄文件</text:p>
              </text:list-item>
              <text:list-item>
                <text:p text:style-name="P8">遵循性檢查紀錄文件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8">職能內涵</text:p>
            <text:p text:style-name="P18">（K=knowledge知識）</text:p>
          </table:table-cell>
          <table:table-cell table:style-name="表格1.B7" office:value-type="string">
            <text:list xml:id="list1038266224" text:style-name="WWNum6">
              <text:list-item>
                <text:p text:style-name="P9">智慧財產權相關法規</text:p>
              </text:list-item>
              <text:list-item>
                <text:p text:style-name="P9">資通安全管理相關法規</text:p>
              </text:list-item>
              <text:list-item>
                <text:p text:style-name="P9">個人資料保護相關法規</text:p>
              </text:list-item>
              <text:list-item>
                <text:p text:style-name="P9">ISO/IEC27000標準</text:p>
              </text:list-item>
              <text:list-item>
                <text:p text:style-name="P9">ISO/IEC22301標準</text:p>
              </text:list-item>
              <text:list-item>
                <text:p text:style-name="P9">資安稽核標準</text:p>
              </text:list-item>
              <text:list-item>
                <text:p text:style-name="P9">資安相關職能教育訓練辦法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8">職能內涵</text:p>
            <text:p text:style-name="P18">（S=skills技能）</text:p>
          </table:table-cell>
          <table:table-cell table:style-name="表格1.B8" office:value-type="string">
            <text:list xml:id="list3695547929" text:style-name="WWNum5">
              <text:list-item>
                <text:p text:style-name="P10">文書閱讀與撰寫能力</text:p>
              </text:list-item>
              <text:list-item>
                <text:p text:style-name="P10">資訊科技應用能力</text:p>
              </text:list-item>
              <text:list-item>
                <text:p text:style-name="P10"><text:soft-page-break/>溝通協調能力</text:p>
              </text:list-item>
              <text:list-item>
                <text:p text:style-name="P10">分析與解讀能力</text:p>
              </text:list-item>
              <text:list-item>
                <text:p text:style-name="P10">規劃與組織能力</text:p>
              </text:list-item>
              <text:list-item>
                <text:p text:style-name="P10">問題解決能力</text:p>
              </text:list-item>
              <text:list-item>
                <text:p text:style-name="P10">資料蒐集、處理、利用能力</text:p>
              </text:list-item>
              <text:list-item>
                <text:p text:style-name="P10">獨立進行稽核作業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8">評量設計參考</text:p>
          </table:table-cell>
          <table:table-cell table:style-name="表格1.B9" office:value-type="string">
            <text:list xml:id="list2859493647" text:style-name="WWNum8">
              <text:list-item>
                <text:p text:style-name="P11">評量證據</text:p>
              </text:list-item>
            </text:list>
            <text:list xml:id="list1561103430" text:style-name="WWNum9">
              <text:list-item>
                <text:h text:style-name="P5" text:outline-level="2"><text:span text:style-name="T7">能隨時更新產業所需之各項法規，並產出產業所需之適用法規清單、資通安全管理相關紀錄</text:span><text:span text:style-name="T10">文件</text:span><text:span text:style-name="T7">、</text:span><text:span text:style-name="T10">個資保護作業相關紀</text:span><text:span text:style-name="T7">錄</text:span><text:span text:style-name="T10">文件</text:span><text:span text:style-name="T7">、</text:span><text:span text:style-name="T10">智慧財產遵循檢查紀</text:span><text:span text:style-name="T7">錄</text:span><text:span text:style-name="T10">文件</text:span><text:span text:style-name="T7">。</text:span></text:h>
              </text:list-item>
              <text:list-item>
                <text:h text:style-name="P5" text:outline-level="2"><text:span text:style-name="T7">能獨立規劃及執行資安相關作業並產出</text:span><text:span text:style-name="T10">稽核作業紀</text:span><text:span text:style-name="T7">錄</text:span><text:span text:style-name="T10">文件</text:span><text:span text:style-name="T7">及</text:span><text:span text:style-name="T10">遵循性檢查紀</text:span><text:span text:style-name="T7">錄</text:span><text:span text:style-name="T10">文件</text:span><text:span text:style-name="T7">。</text:span></text:h>
              </text:list-item>
            </text:list>
            <text:list xml:id="list175922747346642" text:continue-list="list2859493647" text:style-name="WWNum8">
              <text:list-item>
                <text:p text:style-name="P12">評量情境與資源</text:p>
              </text:list-item>
            </text:list>
            <text:list xml:id="list398437392" text:style-name="WWNum10">
              <text:list-item>
                <text:h text:style-name="P6" text:outline-level="2">提供相關法規資訊。</text:h>
              </text:list-item>
              <text:list-item>
                <text:h text:style-name="P7" text:outline-level="2">於課堂、工作中或適當的模擬環境進行評量。</text:h>
              </text:list-item>
              <text:list-item>
                <text:h text:style-name="P6" text:outline-level="2">視需要提供適當的學習、法律協助。</text:h>
              </text:list-item>
            </text:list>
            <text:list xml:id="list175924405333398" text:continue-list="list175922747346642" text:style-name="WWNum8">
              <text:list-item>
                <text:p text:style-name="P15"><text:span text:style-name="T9">評量方法</text:span></text:p>
              </text:list-item>
            </text:list>
            <text:list xml:id="list4236701888" text:style-name="WWNum11">
              <text:list-item>
                <text:h text:style-name="P14" text:outline-level="2"><text:span text:style-name="T8">評量者提供模擬情境，觀察受評者進行</text:span><text:span text:style-name="T11">資安法規遵循</text:span><text:span text:style-name="T8">之過程。</text:span></text:h>
              </text:list-item>
              <text:list-item>
                <text:h text:style-name="P13" text:outline-level="2">評估受評者所提交的工作產出文件品質或證據作品集。</text:h>
              </text:list-item>
              <text:list-item>
                <text:h text:style-name="P13" text:outline-level="2">以書面或口頭方式評估本單元所需相關知識。</text:h>
              </text:list-item>
              <text:list-item>
                <text:h text:style-name="P13" text:outline-level="2">評量者設計情境題庫，評估受評者之問題處理能力。</text:h>
              </text:list-item>
              <text:list-item>
                <text:h text:style-name="P13" text:outline-level="2">進行個案討論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10" office:value-type="string">
            <text:p text:style-name="P17">無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6</meta:editing-cycles>
    <meta:creation-date>2023-08-10T09:46:00</meta:creation-date>
    <dc:date>2023-12-04T09:45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63" meta:word-count="871" meta:character-count="936" meta:non-whitespace-character-count="936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