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4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zh" style:country-complex="TW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/>
    </style:style>
    <style:style style:name="P14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style:language-complex="zh" style:country-complex="TW"/>
    </style:style>
    <style:style style:name="T5" style:family="text">
      <style:text-properties style:font-name="微軟正黑體" fo:background-color="#d8d8d8" loext:char-shading-value="38" style:font-name-asian="微軟正黑體1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language-complex="zh" style:country-complex="TW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INM3R3337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資安教育訓練規劃與執行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18">一、資安意識與認知宣導</text:p>
            <text:list xml:id="list3322235357" text:style-name="WWNum4">
              <text:list-item>
                <text:h text:style-name="P2" text:outline-level="2">規劃準備資安意識與認知宣導及社交工程演練教育訓練教材。</text:h>
              </text:list-item>
              <text:list-item>
                <text:h text:style-name="P2" text:outline-level="2">執行資安意識與宣導教育訓練。</text:h>
              </text:list-item>
              <text:list-item>
                <text:h text:style-name="P2" text:outline-level="2">執行社交工程演練（如：電子郵件測試）並留存紀錄。</text:h>
              </text:list-item>
              <text:list-item>
                <text:h text:style-name="P2" text:outline-level="2">針對核心業務、核心資通系統或高風險之因應計畫，排定業務持續演練，並留存紀錄。</text:h>
              </text:list-item>
            </text:list>
            <text:p text:style-name="P18">二、資安職能教育訓練</text:p>
            <text:list xml:id="list448127563" text:style-name="WWNum9">
              <text:list-item>
                <text:h text:style-name="P3" text:outline-level="2">規劃準備執行資安作業所需技能教育訓練教材。</text:h>
              </text:list-item>
              <text:list-item>
                <text:h text:style-name="P3" text:outline-level="2">執行資安作業所需技能教育訓練，並留存紀錄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p text:style-name="P19">教育訓練與規劃紀錄文件</text:p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knowledge知識）</text:p>
          </table:table-cell>
          <table:table-cell table:style-name="表格1.B7" office:value-type="string">
            <text:list xml:id="list988456183" text:style-name="WWNum2">
              <text:list-item>
                <text:p text:style-name="P4">資訊安全相關知識</text:p>
              </text:list-item>
              <text:list-item>
                <text:p text:style-name="P4">社交工程演練方法</text:p>
              </text:list-item>
              <text:list-item>
                <text:p text:style-name="P4">智慧財產權相關法規</text:p>
              </text:list-item>
              <text:list-item>
                <text:p text:style-name="P4">資通安全管理相關法規</text:p>
              </text:list-item>
              <text:list-item>
                <text:p text:style-name="P4">個人資料保護相關法規</text:p>
              </text:list-item>
              <text:list-item>
                <text:p text:style-name="P4">資安相關職能教育訓練規範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2919499843" text:style-name="WWNum3">
              <text:list-item>
                <text:p text:style-name="P5">外部環境認知與評估能力</text:p>
              </text:list-item>
              <text:list-item>
                <text:p text:style-name="P5">策略性思考能力</text:p>
              </text:list-item>
              <text:list-item>
                <text:p text:style-name="P5">價值判斷能力</text:p>
              </text:list-item>
              <text:list-item>
                <text:p text:style-name="P5">文書閱讀與撰寫能力</text:p>
              </text:list-item>
              <text:list-item>
                <text:p text:style-name="P5">資訊科技應用能力</text:p>
              </text:list-item>
              <text:list-item>
                <text:p text:style-name="P5">溝通協調能力</text:p>
              </text:list-item>
              <text:list-item>
                <text:p text:style-name="P5">分析與解讀能力</text:p>
              </text:list-item>
              <text:list-item>
                <text:p text:style-name="P5">規劃與組織能力</text:p>
              </text:list-item>
              <text:list-item>
                <text:p text:style-name="P5">時間管理能力</text:p>
              </text:list-item>
              <text:list-item>
                <text:p text:style-name="P5">問題解決能力</text:p>
              </text:list-item>
              <text:list-item>
                <text:p text:style-name="P5">衝突管理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3445726107" text:style-name="WWNum5">
              <text:list-item>
                <text:p text:style-name="P6">評量證據</text:p>
              </text:list-item>
            </text:list>
            <text:list xml:id="list821709005" text:style-name="WWNum6">
              <text:list-item>
                <text:p text:style-name="P8">能準備資安教育訓練所需之教材，如資安意識與認知宣導教育訓練教材、社交工程演練訓練教<text:soft-page-break/>材、資安作業相關技能教育訓練教材等。</text:p>
              </text:list-item>
              <text:list-item>
                <text:p text:style-name="P12"><text:span text:style-name="T7">能針對對象所需，舉辦資安教育訓練，並製作相關紀錄表，如</text:span><text:span text:style-name="T10">教育訓練紀錄、營運持續演練紀錄等。</text:span></text:p>
              </text:list-item>
              <text:list-item>
                <text:p text:style-name="P7">能在執行資安教育訓練過程中遵循資安相關法規，如個人資料保護法、智慧財產權法等。</text:p>
              </text:list-item>
            </text:list>
            <text:list xml:id="list175921984201003" text:continue-list="list3445726107" text:style-name="WWNum5">
              <text:list-item>
                <text:p text:style-name="P9">評量情境與資源</text:p>
              </text:list-item>
            </text:list>
            <text:list xml:id="list929182801" text:style-name="WWNum7">
              <text:list-item>
                <text:p text:style-name="P10">真實或模擬工作場域。</text:p>
              </text:list-item>
              <text:list-item>
                <text:p text:style-name="P10">提供相關軟硬體設備。</text:p>
              </text:list-item>
              <text:list-item>
                <text:p text:style-name="P10">視需要提供適當的學習、評量設備與支援協助。</text:p>
              </text:list-item>
              <text:list-item>
                <text:p text:style-name="P10">提供資安相關最新資訊，如時事新聞等。</text:p>
              </text:list-item>
            </text:list>
            <text:list xml:id="list175922809737002" text:continue-list="list175921984201003" text:style-name="WWNum5">
              <text:list-item>
                <text:p text:style-name="P14"><text:span text:style-name="T9">評量方法</text:span></text:p>
              </text:list-item>
            </text:list>
            <text:list xml:id="list335266763" text:style-name="WWNum8">
              <text:list-item>
                <text:p text:style-name="P13"><text:span text:style-name="T8">評量者提供模擬情境，觀察受評者進行</text:span><text:span text:style-name="T11">資安教育訓練規劃與執行</text:span><text:span text:style-name="T8">之過程。</text:span></text:p>
              </text:list-item>
              <text:list-item>
                <text:p text:style-name="P11">評估受評者所提交的工作產出文件品質或證據作品集。</text:p>
              </text:list-item>
              <text:list-item>
                <text:p text:style-name="P11">以書面或口頭方式評估本單元所需相關知識。</text:p>
              </text:list-item>
              <text:list-item>
                <text:p text:style-name="P11">評量者設計情境題庫，評估受評者之問題處理能力。</text:p>
              </text:list-item>
              <text:list-item>
                <text:p text:style-name="P11">進行個案討論。</text:p>
              </text:list-item>
              <text:list-item>
                <text:p text:style-name="P13"><text:span text:style-name="T8">受評者口頭說明或展示其所參與之</text:span><text:span text:style-name="T11">資安教育訓練規劃與執行</text:span><text:span text:style-name="T8">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5</meta:editing-cycles>
    <meta:creation-date>2023-08-10T09:48:00</meta:creation-date>
    <dc:date>2023-12-04T09:46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0" meta:word-count="835" meta:character-count="879" meta:non-whitespace-character-count="879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