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5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4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11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1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15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/>
    </style:style>
    <style:style style:name="P14" style:family="paragraph" style:parent-style-name="List_20_Paragraph" style:list-style-name="WWNum15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微軟正黑體1" style:font-size-complex="11pt" style:language-complex="zh" style:country-complex="TW"/>
    </style:style>
    <style:style style:name="P15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F" style:language-complex="ar" style:country-complex="SA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language-complex="zh" style:country-complex="TW"/>
    </style:style>
    <style:style style:name="T5" style:family="text">
      <style:text-properties style:font-name="微軟正黑體" fo:background-color="#d8d8d8" loext:char-shading-value="38" style:font-name-asian="微軟正黑體1"/>
    </style:style>
    <style:style style:name="T6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7" style:family="text">
      <style:text-properties style:font-size-complex="12pt"/>
    </style:style>
    <style:style style:name="T8" style:family="text">
      <style:text-properties style:language-asian="zh" style:country-asian="CN" style:font-size-complex="12pt"/>
    </style:style>
    <style:style style:name="T9" style:family="text">
      <style:text-properties style:font-name-complex="微軟正黑體1" style:language-complex="zh" style:country-complex="TW"/>
    </style:style>
    <style:style style:name="T10" style:family="text">
      <style:text-properties style:font-size-complex="11pt"/>
    </style:style>
    <style:style style:name="T11" style:family="text">
      <style:text-properties style:language-complex="ar" style:country-complex="SA"/>
    </style:style>
    <style:style style:name="T12" style:family="text">
      <style:text-properties style:font-name-complex="F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INM4R3336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資安弱點修補與管理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3369480856" text:style-name="WWNum8">
              <text:list-item>
                <text:p text:style-name="P7">弱點資訊蒐集與提供</text:p>
              </text:list-item>
            </text:list>
            <text:list xml:id="list3873655541" text:style-name="WWNum4">
              <text:list-item>
                <text:h text:style-name="P3" text:outline-level="2">定期蒐集組織資訊元件之相關弱點資訊，提供即時弱點訊息。</text:h>
              </text:list-item>
            </text:list>
            <text:list xml:id="list175924677403880" text:continue-list="list3369480856" text:style-name="WWNum8">
              <text:list-item>
                <text:p text:style-name="P7">弱點修補記錄與管理</text:p>
              </text:list-item>
            </text:list>
            <text:list xml:id="list3103391632" text:style-name="WWNum5">
              <text:list-item>
                <text:h text:style-name="P2" text:outline-level="2">定期進行弱點檢測並提供後續修補記錄分析與資安改善，並確定系統正常運作，產出弱點修補與改善紀錄文件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工作產出</text:p>
          </table:table-cell>
          <table:table-cell table:style-name="表格1.B6" office:value-type="string">
            <text:list xml:id="list2843918865" text:style-name="WWNum16">
              <text:list-item>
                <text:p text:style-name="P8">弱點公告資訊文件</text:p>
              </text:list-item>
              <text:list-item>
                <text:p text:style-name="P8">弱點修補與改善紀錄文件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8">職能內涵</text:p>
            <text:p text:style-name="P18">（K=knowledge知識）</text:p>
          </table:table-cell>
          <table:table-cell table:style-name="表格1.B7" office:value-type="string">
            <text:list xml:id="list2042733571" text:style-name="WWNum7">
              <text:list-item>
                <text:p text:style-name="P9">資安防護監控相關知識</text:p>
              </text:list-item>
              <text:list-item>
                <text:p text:style-name="P9">事故應變處理程序</text:p>
              </text:list-item>
              <text:list-item>
                <text:p text:style-name="P9">新興科技資訊安全類型與特性</text:p>
              </text:list-item>
              <text:list-item>
                <text:p text:style-name="P9">弱點掃描相關知識</text:p>
              </text:list-item>
              <text:list-item>
                <text:p text:style-name="P9">密碼學知識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8">職能內涵</text:p>
            <text:p text:style-name="P18">（S=skills技能）</text:p>
          </table:table-cell>
          <table:table-cell table:style-name="表格1.B8" office:value-type="string">
            <text:list xml:id="list3821677418" text:style-name="WWNum6">
              <text:list-item>
                <text:p text:style-name="P10">問題解決能力</text:p>
              </text:list-item>
              <text:list-item>
                <text:p text:style-name="P10">規劃與組織能力</text:p>
              </text:list-item>
              <text:list-item>
                <text:p text:style-name="P10">溝通協調能力</text:p>
              </text:list-item>
              <text:list-item>
                <text:p text:style-name="P10">防火牆與密碼安全設置能力</text:p>
              </text:list-item>
              <text:list-item>
                <text:p text:style-name="P10">網路安全工具操作能力</text:p>
              </text:list-item>
              <text:list-item>
                <text:p text:style-name="P10">滲透測試操作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8">評量設計參考</text:p>
          </table:table-cell>
          <table:table-cell table:style-name="表格1.B9" office:value-type="string">
            <text:list xml:id="list819714788" text:style-name="WWNum9">
              <text:list-item>
                <text:p text:style-name="P11">評量證據</text:p>
              </text:list-item>
            </text:list>
            <text:list xml:id="list3085392076" text:style-name="WWNum10">
              <text:list-item>
                <text:h text:style-name="P4" text:outline-level="2"><text:span text:style-name="T7">能</text:span><text:span text:style-name="T10">定期蒐集資安弱點相關資訊，並提供弱點公告資訊文件。</text:span></text:h>
              </text:list-item>
              <text:list-item>
                <text:h text:style-name="P5" text:outline-level="2">能透過弱點修補與改善紀錄進行資安管控與維護。</text:h>
              </text:list-item>
            </text:list>
            <text:list xml:id="list175925871444758" text:continue-list="list819714788" text:style-name="WWNum9">
              <text:list-item>
                <text:p text:style-name="P12">評量情境與資源</text:p>
              </text:list-item>
            </text:list>
            <text:list xml:id="list1461048031" text:style-name="WWNum11">
              <text:list-item>
                <text:h text:style-name="P6" text:outline-level="2">真實或模擬工作場域。</text:h>
              </text:list-item>
              <text:list-item>
                <text:h text:style-name="P6" text:outline-level="2">提供相關軟硬體設備。</text:h>
              </text:list-item>
              <text:list-item>
                <text:h text:style-name="P6" text:outline-level="2">通用領域及特定專業資料等相關文件。</text:h>
              </text:list-item>
            </text:list>
            <text:list xml:id="list175926034573102" text:continue-list="list175925871444758" text:style-name="WWNum9">
              <text:list-item>
                <text:p text:style-name="P15"><text:span text:style-name="T8">評量方法</text:span></text:p>
              </text:list-item>
            </text:list>
            <text:list xml:id="list2675544983" text:style-name="WWNum15">
              <text:list-item>
                <text:h text:style-name="P13" text:outline-level="2"><text:span text:style-name="T9">評量者提供模擬情境，觀察受評者進行</text:span><text:span text:style-name="T11">資安弱點</text:span><text:soft-page-break/><text:span text:style-name="T11">修補與管理</text:span><text:span text:style-name="T9">之過程。</text:span></text:h>
              </text:list-item>
              <text:list-item>
                <text:h text:style-name="P14" text:outline-level="2">評估受評者所提交的工作產出文件品質或證據作品集。</text:h>
              </text:list-item>
              <text:list-item>
                <text:h text:style-name="P14" text:outline-level="2">以書面或口頭方式評估本單元所需相關知識。</text:h>
              </text:list-item>
              <text:list-item>
                <text:h text:style-name="P14" text:outline-level="2">評量者設計情境題庫，評估受評者之問題處理能力。</text:h>
              </text:list-item>
              <text:list-item>
                <text:h text:style-name="P14" text:outline-level="2">進行個案討論。</text:h>
              </text:list-item>
              <text:list-item>
                <text:h text:style-name="P13" text:outline-level="2"><text:span text:style-name="T9">受評者口頭說明或展示其所參與之</text:span><text:span text:style-name="T12">資安弱點修補與管理</text:span><text:span text:style-name="T9">案例，評量者可評估其實作能力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10" office:value-type="string">
            <text:p text:style-name="P17">無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6</meta:editing-cycles>
    <meta:creation-date>2023-08-10T09:47:00</meta:creation-date>
    <dc:date>2023-12-04T09:45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9" meta:word-count="597" meta:character-count="635" meta:non-whitespace-character-count="635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