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line-height="0.706cm"/>
      <style:text-properties style:font-name="微軟正黑體" style:font-name-asian="微軟正黑體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language="en" fo:country="A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5">職能單元代碼</text:span></text:p>
          </table:table-cell>
          <table:table-cell table:style-name="表格1.B1" office:value-type="string">
            <text:p text:style-name="P26"><text:span text:style-name="T5">INM4R1462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單元名稱</text:span></text:p>
          </table:table-cell>
          <table:table-cell table:style-name="表格1.B2" office:value-type="string">
            <text:p text:style-name="P26"><text:span text:style-name="T5">識別並解決網路問題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領域類別</text:span></text:p>
          </table:table-cell>
          <table:table-cell table:style-name="表格1.B3" office:value-type="string">
            <text:p text:style-name="P26"><text:span text:style-name="T5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單元級別</text:span></text:p>
          </table:table-cell>
          <table:table-cell table:style-name="表格1.B4" office:value-type="string">
            <text:p text:style-name="P26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工作任務與行為指標</text:span></text:p>
          </table:table-cell>
          <table:table-cell table:style-name="表格1.B5" office:value-type="string">
            <text:list xml:id="list440872047" text:style-name="WWNum45">
              <text:list-item text:start-value="1">
                <text:p text:style-name="P2"><text:span text:style-name="T6">定期執行網路監控</text:span></text:p>
              </text:list-item>
            </text:list>
            <text:list xml:id="list1322790868" text:style-name="WWNum46">
              <text:list-item text:start-value="1">
                <text:p text:style-name="P20"><text:span text:style-name="T5">設定紀錄監控</text:span><text:span text:style-name="T8">網路</text:span><text:span text:style-name="T7">【註1】</text:span><text:span text:style-name="T5">活動，並產生管理資訊庫（MIB）。</text:span></text:p>
              </text:list-item>
              <text:list-item text:style-override="WWNum20a">
                <text:p text:style-name="P3"><text:span text:style-name="T5">運用</text:span><text:span text:style-name="T8">網路工具</text:span><text:span text:style-name="T7">【註2】</text:span><text:span text:style-name="T5">訂定網路基準值，並建立網路效能參考點。</text:span></text:p>
              </text:list-item>
              <text:list-item text:style-override="WWNum20a">
                <text:p text:style-name="P3"><text:span text:style-name="T5">找出關鍵活動等級與網路容量。</text:span></text:p>
              </text:list-item>
              <text:list-item text:style-override="WWNum20a">
                <text:p text:style-name="P3"><text:span text:style-name="T5">定期檢閱相關文件與紀錄檔案，進行網路調整。</text:span></text:p>
              </text:list-item>
              <text:list-item text:style-override="WWNum20a">
                <text:p text:style-name="P3"><text:span text:style-name="T5">針對額外網路資源提出管理建議，以提升效能或主動避開問題。</text:span></text:p>
              </text:list-item>
            </text:list>
            <text:list xml:id="list163703482119100" text:continue-list="list440872047" text:style-name="WWNum2a">
              <text:list-item>
                <text:p text:style-name="P4">找出網路問題</text:p>
              </text:list-item>
            </text:list>
            <text:list xml:id="list1699794575" text:style-name="WWNum47">
              <text:list-item text:start-value="1">
                <text:p text:style-name="P5"><text:span text:style-name="T5">與支援中心或其他支援服務溝通，快速找出網路問題。</text:span></text:p>
              </text:list-item>
              <text:list-item text:style-override="WWNum31a">
                <text:p text:style-name="P6"><text:span text:style-name="T5">運用各種</text:span><text:span text:style-name="T8">網路拓撲</text:span><text:span text:style-name="T7">【註3】</text:span><text:span text:style-name="T5">與</text:span><text:span text:style-name="T8">協定</text:span><text:span text:style-name="T7">【註4】</text:span><text:span text:style-name="T5">工具及知識，找出網路問題。</text:span></text:p>
              </text:list-item>
              <text:list-item text:style-override="WWNum31a">
                <text:p text:style-name="P6"><text:span text:style-name="T5">視需求與廠商或服務供應商進行討論，尋求協助。</text:span></text:p>
              </text:list-item>
            </text:list>
            <text:list xml:id="list163704182167971" text:continue-list="list163703482119100" text:style-name="WWNum2a">
              <text:list-item>
                <text:p text:style-name="P4">診斷網路問題</text:p>
              </text:list-item>
            </text:list>
            <text:list xml:id="list640964427" text:style-name="WWNum48">
              <text:list-item text:start-value="1">
                <text:p text:style-name="P7"><text:span text:style-name="T5">利用先前嘗試解決所得的資料，建立可能的問題層級。</text:span></text:p>
              </text:list-item>
              <text:list-item text:style-override="WWNum32a">
                <text:p text:style-name="P8"><text:span text:style-name="T5">在問題存在時，進行同步測試以逐步確認問題。</text:span></text:p>
              </text:list-item>
              <text:list-item text:style-override="WWNum32a">
                <text:p text:style-name="P8"><text:span text:style-name="T5">以文件記錄解決問題所採取步驟。</text:span></text:p>
              </text:list-item>
              <text:list-item text:style-override="WWNum32a">
                <text:p text:style-name="P8"><text:span text:style-name="T5">若問題無法在組織權限內解決時，向上級呈報。</text:span></text:p>
              </text:list-item>
            </text:list>
            <text:list xml:id="list163704997531269" text:continue-list="list163704182167971" text:style-name="WWNum2a">
              <text:list-item>
                <text:p text:style-name="P4">修正問題</text:p>
              </text:list-item>
            </text:list>
            <text:list xml:id="list4240493502" text:style-name="WWNum49">
              <text:list-item text:start-value="1">
                <text:p text:style-name="P9"><text:span text:style-name="T5">進行隔離、修理、更換與重新設定設備或軟體。</text:span></text:p>
              </text:list-item>
              <text:list-item text:style-override="WWNum33a">
                <text:p text:style-name="P10"><text:span text:style-name="T5">測試網路以確認問題修正完成。</text:span></text:p>
              </text:list-item>
              <text:list-item text:style-override="WWNum33a">
                <text:p text:style-name="P10"><text:span text:style-name="T5">及時告知</text:span><text:span text:style-name="T8">使用者</text:span><text:span text:style-name="T7">【註5】</text:span><text:span text:style-name="T5">與客戶進度與解決方式。</text:span></text:p>
              </text:list-item>
              <text:list-item text:style-override="WWNum33a">
                <text:p text:style-name="P10"><text:span text:style-name="T5">撰寫支援</text:span><text:span text:style-name="T8">文件</text:span><text:span text:style-name="T7">【註6】</text:span><text:span text:style-name="T5">。</text:span></text:p>
              </text:list-item>
            </text:list>
            <text:list xml:id="list163703774433008" text:continue-list="list163704997531269" text:style-name="WWNum2a">
              <text:list-item>
                <text:p text:style-name="P4">結束問題並修正流程</text:p>
              </text:list-item>
            </text:list>
            <text:list xml:id="list1287336452" text:style-name="WWNum50">
              <text:list-item text:start-value="1">
                <text:p text:style-name="P11"><text:span text:style-name="T5">針對復發可能性、規劃維修或升級需求，檢視解決方案。</text:span></text:p>
              </text:list-item>
              <text:list-item text:style-override="WWNum34a">
                <text:p text:style-name="P12"><text:span text:style-name="T5">向用戶端報告問題解決方式與建議。</text:span></text:p>
              </text:list-item>
              <text:list-item text:style-override="WWNum34a">
                <text:p text:style-name="P12"><text:span text:style-name="T5">向</text:span><text:span text:style-name="T8">適當人員</text:span><text:span text:style-name="T7">【註7】</text:span><text:span text:style-name="T5">取得在保固或服務等級協議之外的工作與計費的簽核。</text:span></text:p>
              </text:list-item>
              <text:list-item text:style-override="WWNum34a">
                <text:p text:style-name="P12">轉交必要文件予適當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內涵</text:span></text:p>
            <text:p text:style-name="P26"><text:span text:style-name="T5">(K=knowledge知識)</text:span></text:p>
          </table:table-cell>
          <table:table-cell table:style-name="表格1.B6" office:value-type="string">
            <text:list xml:id="list2933374988" text:style-name="WWNum37a">
              <text:list-item>
                <text:p text:style-name="P13">目前業界使用的硬體、纜線與軟體產品知識</text:p>
              </text:list-item>
              <text:list-item>
                <text:p text:style-name="P13">組織維護反應等級上報程序的詳細知識</text:p>
              </text:list-item>
              <text:list-item>
                <text:p text:style-name="P13">用戶端業務領域，包括組織結構與業務功能性</text:p>
              </text:list-item>
              <text:list-item>
                <text:p text:style-name="P13">網路管理工具與相關疑難排除技術</text:p>
              </text:list-item>
              <text:list-item>
                <text:p text:style-name="P13">網路拓撲知識</text:p>
              </text:list-item>
              <text:list-item>
                <text:p text:style-name="P13">網路連結技術<text:span text:style-name="T5">TCP/IP、OSI等</text:span>知識</text:p>
              </text:list-item>
              <text:list-item>
                <text:p text:style-name="P13"><text:span text:style-name="T5">相關協定如乙太網路、Novell、Linux或Unix等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內涵</text:span></text:p>
            <text:p text:style-name="P26"><text:span text:style-name="T5">(S=skills技能)</text:span></text:p>
          </table:table-cell>
          <table:table-cell table:style-name="表格1.B7" office:value-type="string">
            <text:list xml:id="list2284248473" text:style-name="WWNum53">
              <text:list-item text:start-value="1">
                <text:p text:style-name="P14"><text:span text:style-name="T5">溝通協調能力</text:span></text:p>
              </text:list-item>
              <text:list-item>
                <text:p text:style-name="P14"><text:span text:style-name="T5">技術文件、設備手冊與規範解讀能力</text:span></text:p>
              </text:list-item>
              <text:list-item>
                <text:p text:style-name="P14"><text:span text:style-name="T6">監控網路活動之</text:span><text:span text:style-name="T5">分析評估能力</text:span></text:p>
              </text:list-item>
              <text:list-item>
                <text:p text:style-name="P14"><text:span text:style-name="T5">訂定技術基準值及操作網路管理工具的技術能力</text:span></text:p>
              </text:list-item>
              <text:list-item>
                <text:p text:style-name="P14"><text:span text:style-name="T5">建立管理資訊庫</text:span></text:p>
              </text:list-item>
              <text:list-item>
                <text:p text:style-name="P14"><text:span text:style-name="T5">專案管理能力</text:span></text:p>
              </text:list-item>
              <text:list-item>
                <text:p text:style-name="P14"><text:span text:style-name="T5">網路問題之診斷與排除能力</text:span></text:p>
              </text:list-item>
              <text:list-item>
                <text:p text:style-name="P14"><text:span text:style-name="T5">撰寫支援文件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5">評量設計參考</text:span></text:p>
          </table:table-cell>
          <table:table-cell table:style-name="表格1.B8" office:value-type="string">
            <text:list xml:id="list427785633" text:style-name="WWNum56">
              <text:list-item text:start-value="1">
                <text:p text:style-name="P15"><text:span text:style-name="T5">評量證據</text:span></text:p>
              </text:list-item>
            </text:list>
            <text:list xml:id="list13562248" text:style-name="WWNum64">
              <text:list-item>
                <text:p text:style-name="P16"><text:span text:style-name="T5">建立管理資訊庫能力。</text:span></text:p>
              </text:list-item>
              <text:list-item>
                <text:p text:style-name="P16"><text:span text:style-name="T5">訂定網路效能基準值。</text:span></text:p>
              </text:list-item>
              <text:list-item>
                <text:p text:style-name="P16"><text:span text:style-name="T5">找出並解決網路問題。</text:span></text:p>
              </text:list-item>
              <text:list-item>
                <text:p text:style-name="P16"><text:span text:style-name="T5">持續網路監控與調校。</text:span></text:p>
              </text:list-item>
              <text:list-item>
                <text:p text:style-name="P16"><text:span text:style-name="T5">檢閱問題解決方案並提出建議。</text:span></text:p>
              </text:list-item>
            </text:list>
            <text:list xml:id="list163705097189284" text:continue-list="list427785633" text:style-name="WWNum39a">
              <text:list-item>
                <text:p text:style-name="P17"><text:span text:style-name="T5">評量情境與資源</text:span></text:p>
              </text:list-item>
            </text:list>
            <text:list xml:id="list3406748515" text:style-name="WWNum66">
              <text:list-item>
                <text:p text:style-name="P21"><text:span text:style-name="T5">運作中的系統與網站，以及各種代表性的網路環境與作業系統。</text:span></text:p>
              </text:list-item>
              <text:list-item>
                <text:p text:style-name="P21"><text:span text:style-name="T5">相關先備條件</text:span><text:bookmark text:name="_GoBack"/><text:span text:style-name="T5">如：</text:span>技術紀錄與文件、<text:span text:style-name="T5">累積各種問題的管理資訊庫、網路支援工具。</text:span></text:p>
              </text:list-item>
              <text:list-item>
                <text:p text:style-name="P21">視情況與其他單位進行工作場域與工作職責方面的全面性評量。</text:p>
              </text:list-item>
              <text:list-item>
                <text:p text:style-name="P21">評量流程與技巧須因地、因人制宜。</text:p>
              </text:list-item>
              <text:list-item>
                <text:p text:style-name="P21">必要時提供適當的學習和評量協助。</text:p>
              </text:list-item>
              <text:list-item>
                <text:p text:style-name="P18">提供特殊需求人士使用的所需設備與支援。</text:p>
              </text:list-item>
            </text:list>
            <text:list xml:id="list163703882938009" text:continue-list="list163705097189284" text:style-name="WWNum39a">
              <text:list-item>
                <text:p text:style-name="P17"><text:span text:style-name="T5">評量方法</text:span></text:p>
              </text:list-item>
            </text:list>
            <text:list xml:id="list2737521364" text:style-name="WWNum67">
              <text:list-item>
                <text:p text:style-name="P19"><text:span text:style-name="T5">採用多種評量方式來評量實務技能與知識。</text:span></text:p>
              </text:list-item>
              <text:list-item>
                <text:p text:style-name="P19"><text:span text:style-name="T5">觀察受評者對於網路基準值訂定情況。</text:span></text:p>
              </text:list-item>
              <text:list-item>
                <text:p text:style-name="P19"><text:span text:style-name="T5">觀察受評者進行網路測試以確認問題修正。</text:span></text:p>
              </text:list-item>
              <text:list-item>
                <text:p text:style-name="P19"><text:span text:style-name="T5">審核受評者解決問題的文件與建議。</text:span></text:p>
              </text:list-item>
              <text:list-item>
                <text:p text:style-name="P19"><text:span text:style-name="T5">口頭、網路或書面提問，評量受評者有關作業環境可用設施的疑難排除相關知識。</text:span></text:p>
              </text:list-item>
              <text:list-item>
                <text:p text:style-name="P19"><text:span text:style-name="T5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5">說明與補充事項</text:span></text:p>
          </table:table-cell>
          <table:table-cell table:style-name="表格1.B9" office:value-type="string">
            <text:p text:style-name="P27"><text:span text:style-name="T5">【註1】網路：包含網際網路、數位用戶迴路（DSL）連線、LAN、私有線路、供撥接數據機的公用電話交換網（PSTN）、語音、虛擬私有網路（VPN）、WAN、無線網路等。</text:span></text:p>
            <text:p text:style-name="P27"><text:span text:style-name="T5">【註2】網路工具：包含纜線測試、載體連線測試、資料及語音整合測量、設備測試、頻率分析儀、網路效能軟體等。</text:span></text:p>
            <text:p text:style-name="P27"><text:span text:style-name="T5">【註3】網路拓撲：包含匯流排、階層式、混合式、環形、星形等。</text:span></text:p>
            <text:p text:style-name="P27"><text:span text:style-name="T5">【註4】協定：包含網際網路協定（IP）、通用管理資訊協定（CMIP）、簡單網路管理協定（SNMP）、</text:span>傳送控制協定（TCP）、用戶資料報協定（UDP）等。</text:p>
            <text:p text:style-name="P26"><text:span text:style-name="T5">【註5】使用者：包含員工、外部組織、個人、內部部門等。</text:span></text:p>
            <text:p text:style-name="P27"><text:span text:style-name="T5">【註6】文件：包含</text:span><text:span text:style-name="T9">稽</text:span><text:span text:style-name="T5">核追蹤、國際標準組織（ISO）、命名標準、專案管理樣本、報告撰寫原則、版本管制等。</text:span></text:p>
            <text:p text:style-name="P27"><text:span text:style-name="T5">【註7】適當人員：包含</text:span><text:span text:style-name="T9">資訊長（CIO）、專案經理、專家、主管、系統管理者等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0</meta:editing-cycles>
    <meta:print-date>2015-08-03T07:53:00</meta:print-date>
    <meta:creation-date>2021-04-14T03:05:00</meta:creation-date>
    <dc:date>2021-11-25T02:44:00</dc:date>
    <meta:editing-duration>PT8H39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86" meta:word-count="1550" meta:character-count="1669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