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6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6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style:text-underline-style="solid" style:text-underline-width="auto" style:text-underline-color="font-color" style:font-name-complex="Times New Roman1"/>
    </style:style>
    <style:style style:name="T8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5">職能單元代碼</text:span></text:p>
          </table:table-cell>
          <table:table-cell table:style-name="表格1.B1" office:value-type="string">
            <text:p text:style-name="P28"><text:span text:style-name="T5">INM5R1502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5">職能單元名稱</text:span></text:p>
          </table:table-cell>
          <table:table-cell table:style-name="表格1.B2" office:value-type="string">
            <text:p text:style-name="P28">評估與應用網路安全</text:p>
          </table:table-cell>
        </table:table-row>
        <table:table-row table:style-name="表格1.1">
          <table:table-cell table:style-name="表格1.A1" office:value-type="string">
            <text:p text:style-name="P28"><text:span text:style-name="T5">領域類別</text:span></text:p>
          </table:table-cell>
          <table:table-cell table:style-name="表格1.B3" office:value-type="string">
            <text:p text:style-name="P28"><text:span text:style-name="T5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5">職能單元級別</text:span></text:p>
          </table:table-cell>
          <table:table-cell table:style-name="表格1.B4" office:value-type="string">
            <text:p text:style-name="P28"><text:span text:style-name="T5">5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5">工作任務與行為指標</text:span></text:p>
          </table:table-cell>
          <table:table-cell table:style-name="表格1.B5" office:value-type="string">
            <text:list xml:id="list3839397189" text:style-name="WWNum46">
              <text:list-item text:start-value="1">
                <text:p text:style-name="P2">分析網際網路運作</text:p>
              </text:list-item>
            </text:list>
            <text:list xml:id="list56342039" text:style-name="WWNum47">
              <text:list-item text:start-value="1">
                <text:p text:style-name="P3"><text:span text:style-name="T5">評估IP對開放系統互連（OSI）七層模型的相互關係以及對網路拓撲與網路元件的衝擊。</text:span></text:p>
              </text:list-item>
              <text:list-item text:style-override="WWNum23a">
                <text:p text:style-name="P4"><text:span text:style-name="T5">評量媒體存取控制（MAC）與IP定址及其安全應用。</text:span></text:p>
              </text:list-item>
              <text:list-item text:style-override="WWNum23a">
                <text:p text:style-name="P4"><text:span text:style-name="T5">回報傳輸控制通訊協定／網際網路通訊協定（TCP／IP）運作及傳輸協定在網路上傳送資料的運用。</text:span></text:p>
              </text:list-item>
              <text:list-item text:style-override="WWNum23a">
                <text:p text:style-name="P4"><text:span text:style-name="T5">檢查各種</text:span><text:span text:style-name="T7">路由協定</text:span><text:span text:style-name="T6">【註1】</text:span><text:span text:style-name="T5">以及相關安全性。</text:span></text:p>
              </text:list-item>
              <text:list-item text:style-override="WWNum23a">
                <text:p text:style-name="P4"><text:span text:style-name="T5">分析應用於資料封包的標籤交換（如MPLS）形式。</text:span></text:p>
              </text:list-item>
              <text:list-item text:style-override="WWNum23a">
                <text:p text:style-name="P4"><text:span text:style-name="T5">利用軟體模擬最低成本演算法。</text:span></text:p>
              </text:list-item>
            </text:list>
            <text:list xml:id="list164033225759406" text:continue-list="list3839397189" text:style-name="WWNum2a">
              <text:list-item>
                <text:p text:style-name="P5">分析網路協定</text:p>
              </text:list-item>
            </text:list>
            <text:list xml:id="list423200978" text:style-name="WWNum48">
              <text:list-item text:start-value="1">
                <text:p text:style-name="P6"><text:span text:style-name="T5">比較網路應用中的連線導向與無連線網路。</text:span></text:p>
              </text:list-item>
              <text:list-item text:style-override="WWNum31a">
                <text:p text:style-name="P7"><text:span text:style-name="T5">研究用於網路的</text:span><text:span text:style-name="T7">設計參數</text:span><text:span text:style-name="T6">【註2】</text:span><text:span text:style-name="T5">。</text:span></text:p>
              </text:list-item>
              <text:list-item text:style-override="WWNum31a">
                <text:p text:style-name="P7"><text:span text:style-name="T5">製作IP多點傳送協定與系統的報告，內容包括IP封包格式。</text:span></text:p>
              </text:list-item>
            </text:list>
            <text:list xml:id="list164032347973984" text:continue-list="list164033225759406" text:style-name="WWNum2a">
              <text:list-item>
                <text:p text:style-name="P5">研究與通報網際網路作業</text:p>
              </text:list-item>
            </text:list>
            <text:list xml:id="list3933869940" text:style-name="WWNum49">
              <text:list-item text:start-value="1">
                <text:p text:style-name="P8"><text:span text:style-name="T5">分析網際網路語音通訊協定（VoIP）的協定考量。</text:span></text:p>
              </text:list-item>
              <text:list-item text:style-override="WWNum32a">
                <text:p text:style-name="P9"><text:span text:style-name="T5">研究G723.1、G729 與G729A協定標準並評估其網際網路應用。</text:span></text:p>
              </text:list-item>
              <text:list-item text:style-override="WWNum32a">
                <text:p text:style-name="P9"><text:span text:style-name="T5">決定靜止畫面的JPEG與GIF檔案格式。</text:span></text:p>
              </text:list-item>
              <text:list-item text:style-override="WWNum32a">
                <text:p text:style-name="P9"><text:span text:style-name="T5">決定動畫的MPEG-2 與H.32x系列多媒體協定的格式。</text:span></text:p>
              </text:list-item>
              <text:list-item text:style-override="WWNum32a">
                <text:p text:style-name="P9"><text:span text:style-name="T5">評估網路作業下不同的服務通訊協定與電子郵件系統協定的特性。</text:span></text:p>
              </text:list-item>
              <text:list-item text:style-override="WWNum32a">
                <text:p text:style-name="P9"><text:span text:style-name="T5">製作於網際網路環境下使用不同以網路為基礎協定的報告。</text:span></text:p>
              </text:list-item>
            </text:list>
            <text:list xml:id="list164033649245543" text:continue-list="list164032347973984" text:style-name="WWNum2a">
              <text:list-item>
                <text:p text:style-name="P5">分析網路安全特性與種類</text:p>
              </text:list-item>
            </text:list>
            <text:list xml:id="list492122455" text:style-name="WWNum50">
              <text:list-item text:start-value="1">
                <text:p text:style-name="P10"><text:span text:style-name="T5">分析安全攻擊防禦的程序與流程以及保護機制運用。</text:span></text:p>
              </text:list-item>
              <text:list-item text:style-override="WWNum33a">
                <text:p text:style-name="P11"><text:span text:style-name="T5">研究傳統加密演算法並決定加密裝置的可能位置。</text:span></text:p>
              </text:list-item>
              <text:list-item text:style-override="WWNum33a">
                <text:p text:style-name="P11"><text:span text:style-name="T5">製作說明傳統加密金鑰分散問題與達成訊息鑑別與</text:span><text:soft-page-break/><text:span text:style-name="T5">驗證的報告。</text:span></text:p>
              </text:list-item>
              <text:list-item text:style-override="WWNum33a">
                <text:p text:style-name="P11"><text:span text:style-name="T5">研究單向雜湊與安全雜湊函數。</text:span></text:p>
              </text:list-item>
              <text:list-item text:style-override="WWNum33a">
                <text:p text:style-name="P11"><text:span text:style-name="T5">製作說明數位簽章標準（DSS）原理的報告，包括網路安全公開金鑰加密演算法。</text:span></text:p>
              </text:list-item>
            </text:list>
            <text:list xml:id="list164032469315231" text:continue-list="list164033649245543" text:style-name="WWNum2a">
              <text:list-item>
                <text:p text:style-name="P5">研究公開金鑰驗證與電子郵件網路安全協定的特性</text:p>
              </text:list-item>
            </text:list>
            <text:list xml:id="list3228012510" text:style-name="WWNum51">
              <text:list-item text:start-value="1">
                <text:p text:style-name="P12"><text:span text:style-name="T5">研究利用Kerberos進行公開金鑰驗證。</text:span></text:p>
              </text:list-item>
              <text:list-item text:style-override="WWNum34a">
                <text:p text:style-name="P13"><text:span text:style-name="T5">分析應用PGP達成電子郵件安全性的技術。</text:span></text:p>
              </text:list-item>
              <text:list-item text:style-override="WWNum34a">
                <text:p text:style-name="P13"><text:span text:style-name="T5">研究IPSec安全協定並製作報告。</text:span></text:p>
              </text:list-item>
              <text:list-item text:style-override="WWNum34a">
                <text:p text:style-name="P13"><text:span text:style-name="T5">製作說明封裝安全承載協定（ESP）報告，包括網際網路金鑰管理流程。</text:span></text:p>
              </text:list-item>
            </text:list>
            <text:list xml:id="list164032917939326" text:continue-list="list164032469315231" text:style-name="WWNum2a">
              <text:list-item>
                <text:p text:style-name="P5">研究網路、網路管理與系統安全</text:p>
              </text:list-item>
            </text:list>
            <text:list xml:id="list803524826" text:style-name="WWNum52">
              <text:list-item text:start-value="1">
                <text:p text:style-name="P14"><text:span text:style-name="T5">分析IP網路發生網路威脅與攻擊的原理，並找出系統入侵者與威脅。</text:span></text:p>
              </text:list-item>
              <text:list-item text:style-override="WWNum35a">
                <text:p text:style-name="P15"><text:span text:style-name="T5">研究交易協定的運作。</text:span></text:p>
              </text:list-item>
              <text:list-item text:style-override="WWNum35a">
                <text:p text:style-name="P15"><text:span text:style-name="T5">評估選擇與保護系統密碼的流程。</text:span></text:p>
              </text:list-item>
              <text:list-item text:style-override="WWNum35a">
                <text:p text:style-name="P15"><text:span text:style-name="T5">評估系統威脅與反制威脅的方法。</text:span></text:p>
              </text:list-item>
              <text:list-item text:style-override="WWNum35a">
                <text:p text:style-name="P15">製作說明防毒保護策略報告，包括防火牆設計原理、種類與規劃。</text:p>
              </text:list-item>
            </text:list>
            <text:list xml:id="list164033802489325" text:continue-list="list164032917939326" text:style-name="WWNum2a">
              <text:list-item>
                <text:p text:style-name="P5">以文件記錄評估報告</text:p>
              </text:list-item>
            </text:list>
            <text:list xml:id="list2012334306" text:style-name="WWNum53">
              <text:list-item text:start-value="1">
                <text:p text:style-name="P16"><text:span text:style-name="T5">交付最終報告，包括網路安全管理原則的研究與評估，以及工作場域網路上的應用與強化建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5">職能內涵</text:span></text:p>
            <text:p text:style-name="P28"><text:span text:style-name="T5">(K=knowledge知識)</text:span></text:p>
          </table:table-cell>
          <table:table-cell table:style-name="表格1.B6" office:value-type="string">
            <text:list xml:id="list396343515" text:style-name="WWNum54">
              <text:list-item text:start-value="1">
                <text:p text:style-name="P17">組織指南與作業環境相關知識</text:p>
              </text:list-item>
              <text:list-item>
                <text:p text:style-name="P17">網際網路的軟硬體配置與運作</text:p>
              </text:list-item>
              <text:list-item>
                <text:p text:style-name="P17">網路安全相關知識</text:p>
              </text:list-item>
              <text:list-item>
                <text:p text:style-name="P17">網路管理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5">職能內涵</text:span></text:p>
            <text:p text:style-name="P28"><text:span text:style-name="T5">(S=skills技能)</text:span></text:p>
          </table:table-cell>
          <table:table-cell table:style-name="表格1.B7" office:value-type="string">
            <text:list xml:id="list2299966877" text:style-name="WWNum67">
              <text:list-item>
                <text:p text:style-name="P18">溝通協調能力</text:p>
              </text:list-item>
              <text:list-item>
                <text:p text:style-name="P18">規劃<text:span text:style-name="T5">網路安全管理原則的研究與評估專案與流程</text:span></text:p>
              </text:list-item>
              <text:list-item>
                <text:p text:style-name="P18">分析網際網路運作<text:span text:style-name="T5">與網路威脅攻擊</text:span></text:p>
              </text:list-item>
              <text:list-item>
                <text:p text:style-name="P18">執行網際網路安全之技術能力</text:p>
              </text:list-item>
              <text:list-item>
                <text:p text:style-name="P18">擬定<text:span text:style-name="T5">工作場域網路上的應用與強化建議策略</text:span></text:p>
              </text:list-item>
              <text:list-item>
                <text:p text:style-name="P18">撰寫<text:span text:style-name="T5">網路安全風險</text:span>診斷與建議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5">評量設計參考</text:span></text:p>
          </table:table-cell>
          <table:table-cell table:style-name="表格1.B8" office:value-type="string">
            <text:list xml:id="list1810817652" text:style-name="WWNum58">
              <text:list-item text:start-value="1">
                <text:p text:style-name="P19"><text:span text:style-name="T5">評量證據</text:span></text:p>
              </text:list-item>
            </text:list>
            <text:list xml:id="list1481968777" text:style-name="WWNum68">
              <text:list-item>
                <text:p text:style-name="P20"><text:span text:style-name="T5">分析網際網路運作、執行網際網路技術。</text:span></text:p>
              </text:list-item>
              <text:list-item>
                <text:p text:style-name="P20"><text:span text:style-name="T5">選擇網際網路通訊協定。</text:span></text:p>
              </text:list-item>
              <text:list-item>
                <text:p text:style-name="P20"><text:span text:style-name="T5">研究與報告各種網際網路作業。</text:span></text:p>
              </text:list-item>
              <text:list-item>
                <text:p text:style-name="P20"><text:span text:style-name="T5">分析網路安全方法的特性、種類與弱點。</text:span></text:p>
              </text:list-item>
              <text:list-item>
                <text:p text:style-name="P20"><text:span text:style-name="T5">分析各種加密法系統的特性。</text:span></text:p>
              </text:list-item>
              <text:list-item>
                <text:p text:style-name="P20"><text:soft-page-break/><text:span text:style-name="T5">研究並報告公開金鑰驗證以及電子郵件網路安全協定的特性。</text:span></text:p>
              </text:list-item>
              <text:list-item>
                <text:p text:style-name="P20"><text:span text:style-name="T5">研究並報告網路、網路管理與系統安全的特性。</text:span></text:p>
              </text:list-item>
            </text:list>
            <text:list xml:id="list164032406813525" text:continue-list="list1810817652" text:style-name="WWNum4a">
              <text:list-item>
                <text:p text:style-name="P21"><text:span text:style-name="T5">評量情境與資源</text:span></text:p>
              </text:list-item>
            </text:list>
            <text:list xml:id="list3396031210" text:style-name="WWNum61">
              <text:list-item text:start-value="1">
                <text:p text:style-name="P22">評量情境須儘量符合實務工作現場環境。</text:p>
              </text:list-item>
              <text:list-item>
                <text:p text:style-name="P22"><text:span text:style-name="T5">相關先備條件，如電信作業場所、連網電腦與相關軟體，以及在</text:span><text:bookmark text:name="_GoBack"/><text:span text:style-name="T5">電信技術與基礎建設有經驗的評量人員。</text:span></text:p>
              </text:list-item>
            </text:list>
            <text:list xml:id="list164031906189308" text:continue-list="list164032406813525" text:style-name="WWNum4a">
              <text:list-item>
                <text:p text:style-name="P21"><text:span text:style-name="T5">評量方法</text:span></text:p>
              </text:list-item>
            </text:list>
            <text:list xml:id="list1469136746" text:style-name="WWNum69">
              <text:list-item>
                <text:p text:style-name="P23"><text:span text:style-name="T5">採用多種評量方式來評量實務技能與知識。</text:span></text:p>
              </text:list-item>
              <text:list-item>
                <text:p text:style-name="P23"><text:span text:style-name="T5">口頭或書面提問，評量受評者所需知識。</text:span></text:p>
              </text:list-item>
              <text:list-item>
                <text:p text:style-name="P23"><text:span text:style-name="T5">觀察受評者於連網通訊系統中進行相關安全檢查。</text:span></text:p>
              </text:list-item>
              <text:list-item>
                <text:p text:style-name="P23"><text:span text:style-name="T5">檢視受評者完成有關不同安全漏洞情境的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5">說明與補充事項</text:span></text:p>
          </table:table-cell>
          <table:table-cell table:style-name="表格1.B9" office:value-type="string">
            <text:p text:style-name="P29"><text:span text:style-name="T5">【註1】</text:span>路由協定：包含<text:span text:style-name="T8">可</text:span><text:span text:style-name="T5">調適型、增強型內部閘道路由協定（EIGRP）、固定式、內部閘道路由協定（IGRP）、開放式最短路徑優先（OSPF）、路由資訊通訊協定（RIP）等。</text:span></text:p>
            <text:p text:style-name="P29"><text:span text:style-name="T5">【註2】設計參數：可包含資料元封包生命期（datagram lifetime）、錯誤與流量控制技術、片段、重組、路由等。</text:span>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4</meta:editing-cycles>
    <meta:print-date>2015-08-03T07:53:00</meta:print-date>
    <meta:creation-date>2021-05-06T09:42:00</meta:creation-date>
    <dc:date>2021-11-26T06:20:00</dc:date>
    <meta:editing-duration>PT12H2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4" meta:word-count="1519" meta:character-count="1687" meta:non-whitespace-character-count="1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