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>
      <style:paragraph-properties fo:orphans="0" fo:widows="0"/>
      <style:text-properties style:font-name="微軟正黑體" style:font-name-asian="微軟正黑體1" style:font-size-complex="12pt"/>
    </style:style>
    <style:style style:name="P3" style:family="paragraph" style:parent-style-name="Heading_20_1" style:list-style-name="WWNum32">
      <style:paragraph-properties fo:orphans="0" fo:widows="0"/>
      <style:text-properties style:font-name="微軟正黑體" style:font-name-asian="微軟正黑體1" style:font-size-complex="12pt"/>
    </style:style>
    <style:style style:name="P4" style:family="paragraph" style:parent-style-name="Heading_20_1" style:list-style-name="WWNum6a">
      <style:paragraph-properties fo:orphans="0" fo:widows="0"/>
      <style:text-properties style:font-name="微軟正黑體" style:font-name-asian="微軟正黑體1" style:font-size-complex="12pt"/>
    </style:style>
    <style:style style:name="P5" style:family="paragraph" style:parent-style-name="Heading_20_1" style:list-style-name="WWNum54">
      <style:paragraph-properties fo:orphans="0" fo:widows="0"/>
      <style:text-properties style:font-name="微軟正黑體" style:font-name-asian="微軟正黑體1" style:font-size-complex="12pt"/>
    </style:style>
    <style:style style:name="P6" style:family="paragraph" style:parent-style-name="Heading_20_2" style:list-style-name="WWNum49">
      <style:paragraph-properties fo:orphans="0" fo:widows="0"/>
      <style:text-properties style:font-size-complex="12pt"/>
    </style:style>
    <style:style style:name="P7" style:family="paragraph" style:parent-style-name="Heading_20_2" style:list-style-name="WWNum50">
      <style:paragraph-properties fo:orphans="0" fo:widows="0"/>
      <style:text-properties style:font-size-complex="12pt"/>
    </style:style>
    <style:style style:name="P8" style:family="paragraph" style:parent-style-name="Heading_20_2" style:list-style-name="WWNum51">
      <style:paragraph-properties fo:orphans="0" fo:widows="0"/>
      <style:text-properties style:font-size-complex="12pt"/>
    </style:style>
    <style:style style:name="P9" style:family="paragraph" style:parent-style-name="Heading_20_2" style:list-style-name="WWNum52">
      <style:paragraph-properties fo:orphans="0" fo:widows="0"/>
      <style:text-properties style:font-size-complex="12pt"/>
    </style:style>
    <style:style style:name="P10" style:family="paragraph" style:parent-style-name="Heading_20_4">
      <style:paragraph-properties fo:margin-left="1.524cm" fo:margin-right="0cm" fo:orphans="0" fo:widows="0" fo:text-indent="-1.524cm" style:auto-text-indent="false"/>
      <style:text-properties style:font-size-complex="12pt"/>
    </style:style>
    <style:style style:name="P11" style:family="paragraph" style:parent-style-name="Heading_20_5" style:list-style-name="WWNum43">
      <style:paragraph-properties fo:orphans="0" fo:widows="0"/>
      <style:text-properties style:font-size-complex="12pt"/>
    </style:style>
    <style:style style:name="P12" style:family="paragraph" style:parent-style-name="Heading_20_5" style:list-style-name="WWNum29a">
      <style:paragraph-properties fo:orphans="0" fo:widows="0"/>
      <style:text-properties style:font-size-complex="12pt"/>
    </style:style>
    <style:style style:name="P13" style:family="paragraph" style:parent-style-name="Heading_20_5" style:list-style-name="WWNum44">
      <style:paragraph-properties fo:orphans="0" fo:widows="0"/>
      <style:text-properties style:font-size-complex="12pt"/>
    </style:style>
    <style:style style:name="P14" style:family="paragraph" style:parent-style-name="Heading_20_5" style:list-style-name="WWNum30">
      <style:paragraph-properties fo:orphans="0" fo:widows="0"/>
      <style:text-properties style:font-size-complex="12pt"/>
    </style:style>
    <style:style style:name="P15" style:family="paragraph" style:parent-style-name="Heading_20_5" style:list-style-name="WWNum45">
      <style:paragraph-properties fo:orphans="0" fo:widows="0"/>
      <style:text-properties style:font-size-complex="12pt"/>
    </style:style>
    <style:style style:name="P16" style:family="paragraph" style:parent-style-name="Heading_20_5" style:list-style-name="WWNum31">
      <style:paragraph-properties fo:orphans="0" fo:widows="0"/>
      <style:text-properties style:font-size-complex="12pt"/>
    </style:style>
    <style:style style:name="P17" style:family="paragraph" style:parent-style-name="List_20_Paragraph" style:list-style-name="WWNum42">
      <style:paragraph-properties fo:orphans="0" fo:widows="0"/>
      <style:text-properties style:font-size-complex="12pt"/>
    </style:style>
    <style:style style:name="P18" style:family="paragraph" style:parent-style-name="List_20_Paragraph" style:list-style-name="WWNum7a">
      <style:paragraph-properties fo:orphans="0" fo:widows="0"/>
      <style:text-properties style:font-size-complex="12pt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1" style:family="paragraph" style:parent-style-name="Standard_20__28_user_29_">
      <style:paragraph-properties fo:line-height="0.706cm" fo:text-align="justify" style:justify-single-word="false"/>
    </style:style>
    <style:style style:name="P22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23" style:family="paragraph" style:parent-style-name="Standard_20__28_user_29_">
      <style:paragraph-properties fo:orphans="0" fo:widows="0"/>
      <style:text-properties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size-complex="12pt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fo:font-weight="bold" style:font-name-asian="微軟正黑體1" style:font-weight-asian="bold" style:font-size-complex="12pt"/>
    </style:style>
    <style:style style:name="T5" style:family="text">
      <style:text-properties fo:language="en" fo:country="NZ"/>
    </style:style>
    <style:style style:name="T6" style:family="text">
      <style:text-properties fo:language="en" fo:country="NZ" style:text-underline-style="solid" style:text-underline-width="auto" style:text-underline-color="font-color"/>
    </style:style>
    <style:style style:name="T7" style:family="text">
      <style:text-properties fo:language="en" fo:country="NZ" style:text-underline-style="solid" style:text-underline-width="auto" style:text-underline-color="font-color" style:font-name-complex="新細明體"/>
    </style:style>
    <style:style style:name="T8" style:family="text">
      <style:text-properties fo:language="en" fo:country="NZ" style:font-name-complex="新細明體"/>
    </style:style>
    <style:style style:name="T9" style:family="text">
      <style:text-properties style:text-position="super 58%" style:font-name-complex="Times New Roman1"/>
    </style:style>
    <style:style style:name="T10" style:family="text">
      <style:text-properties style:font-name-complex="新細明體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letter-spacing="-0.018cm" style:font-name-complex="Times New Roman1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T14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2"><text:bookmark text:name="_GoBack"/><text:span text:style-name="T1">職能單元代碼</text:span></text:p>
          </table:table-cell>
          <table:table-cell table:style-name="表格1.B1" office:value-type="string">
            <text:p text:style-name="P22"><text:span text:style-name="T1">INM4R2076v2</text:span></text:p>
          </table:table-cell>
        </table:table-row>
        <table:table-row table:style-name="表格1.1">
          <table:table-cell table:style-name="表格1.A1" office:value-type="string">
            <text:p text:style-name="P22"><text:span text:style-name="T1">職能單元名稱</text:span></text:p>
          </table:table-cell>
          <table:table-cell table:style-name="表格1.B2" office:value-type="string">
            <text:p text:style-name="P23">評估與應用數位訊號處理技術</text:p>
          </table:table-cell>
        </table:table-row>
        <table:table-row table:style-name="表格1.1">
          <table:table-cell table:style-name="表格1.A1" office:value-type="string">
            <text:p text:style-name="P22"><text:span text:style-name="T1">領域類別</text:span></text:p>
          </table:table-cell>
          <table:table-cell table:style-name="表格1.B3" office:value-type="string">
            <text:p text:style-name="P23">資訊科技／網路規劃與建置管理</text:p>
          </table:table-cell>
        </table:table-row>
        <table:table-row table:style-name="表格1.1">
          <table:table-cell table:style-name="表格1.A1" office:value-type="string">
            <text:p text:style-name="P22"><text:span text:style-name="T1">職能單元級別</text:span></text:p>
          </table:table-cell>
          <table:table-cell table:style-name="表格1.B4" office:value-type="string">
            <text:p text:style-name="P23">4</text:p>
          </table:table-cell>
        </table:table-row>
        <table:table-row table:style-name="表格1.1">
          <table:table-cell table:style-name="表格1.A1" office:value-type="string">
            <text:p text:style-name="P22"><text:span text:style-name="T1">工作任務與行為指標</text:span></text:p>
          </table:table-cell>
          <table:table-cell table:style-name="表格1.B5" office:value-type="string">
            <text:list xml:id="list2756898673" text:style-name="WWNum32">
              <text:list-item text:start-value="1">
                <text:h text:style-name="P3" text:outline-level="1" text:restart-numbering="true" text:start-value="1">套用數位訊號處理器（DSP）設計標準</text:h>
              </text:list-item>
            </text:list>
            <text:list xml:id="list815666734" text:style-name="WWNum49">
              <text:list-item>
                <text:h text:style-name="P6" text:outline-level="2"><text:span text:style-name="T5">審核應用於訊號處理作業的</text:span><text:span text:style-name="T6">DSP標準</text:span><text:span text:style-name="T9">【註1】</text:span><text:span text:style-name="T5">。</text:span></text:h>
              </text:list-item>
              <text:list-item>
                <text:h text:style-name="P6" text:outline-level="2"><text:span text:style-name="T8">針對電信訊號執行</text:span><text:span text:style-name="T7">頻域分析</text:span><text:span text:style-name="T9">【註2】</text:span><text:span text:style-name="T8">。</text:span></text:h>
              </text:list-item>
              <text:list-item>
                <text:h text:style-name="P6" text:outline-level="2"><text:span text:style-name="T8">利用數位處理技術處理數位系統中的</text:span><text:span text:style-name="T6">DSP</text:span><text:span text:style-name="T7">通訊訊號</text:span><text:span text:style-name="T9">【註3】</text:span><text:span text:style-name="T8">。</text:span></text:h>
              </text:list-item>
              <text:list-item>
                <text:h text:style-name="P6" text:outline-level="2"><text:span text:style-name="T10">運</text:span><text:span text:style-name="T8">用摺積定理與</text:span><text:span text:style-name="T7">數位過濾</text:span><text:span text:style-name="T9">【註4】</text:span><text:span text:style-name="T8">應用產出梳狀濾波器的輸出。</text:span></text:h>
              </text:list-item>
            </text:list>
            <text:list xml:id="list164008034049058" text:continue-list="list2756898673" text:style-name="WWNum6a">
              <text:list-item>
                <text:h text:style-name="P4" text:outline-level="1">判定線性非時變（LTI）系統的屬性</text:h>
              </text:list-item>
            </text:list>
            <text:list xml:id="list3974891364" text:style-name="WWNum50">
              <text:list-item>
                <text:h text:style-name="P7" text:outline-level="2"><text:span text:style-name="T5">利用模擬軟體功能模擬</text:span><text:span text:style-name="T6">電信實體</text:span><text:span text:style-name="T9">【註5】</text:span><text:span text:style-name="T5">系統。</text:span></text:h>
              </text:list-item>
              <text:list-item>
                <text:h text:style-name="P7" text:outline-level="2"><text:span text:style-name="T5">計算並找出連續時間迴旋乘積法的數值近似結果。</text:span></text:h>
              </text:list-item>
              <text:list-item>
                <text:h text:style-name="P7" text:outline-level="2"><text:span text:style-name="T5">應用模擬軟體、</text:span><text:span text:style-name="T6">可適應性DSP演算法</text:span><text:span text:style-name="T9">【註6】</text:span><text:span text:style-name="T5">與反濾波方法模擬回音消除。</text:span></text:h>
              </text:list-item>
            </text:list>
            <text:list xml:id="list164009503558546" text:continue-list="list164008034049058" text:style-name="WWNum6a">
              <text:list-item>
                <text:h text:style-name="P4" text:outline-level="1">分析數位電信訊號處理過程</text:h>
              </text:list-item>
            </text:list>
            <text:list xml:id="list2306258264" text:style-name="WWNum51">
              <text:list-item>
                <text:h text:style-name="P8" text:outline-level="2"><text:span text:style-name="T5">分析數位訊號透過一階遞迴離散時間濾波器的結果。</text:span></text:h>
              </text:list-item>
              <text:list-item>
                <text:h text:style-name="P8" text:outline-level="2"><text:span text:style-name="T5">利用連續時間系統傅立葉轉換判定頻率。</text:span></text:h>
              </text:list-item>
              <text:list-item>
                <text:h text:style-name="P8" text:outline-level="2"><text:span text:style-name="T5">利用傅立葉轉換分析調幅訊號。</text:span></text:h>
              </text:list-item>
            </text:list>
            <text:list xml:id="list164008364862410" text:continue-list="list164009503558546" text:style-name="WWNum6a">
              <text:list-item>
                <text:h text:style-name="P4" text:outline-level="1">使用訊號處理模擬分析訊號的時間與頻率格式</text:h>
              </text:list-item>
            </text:list>
            <text:list xml:id="list353370700" text:style-name="WWNum52">
              <text:list-item>
                <text:h text:style-name="P9" text:outline-level="2">設計模擬軟體應用程式來表示梳狀濾波器與<text:span text:style-name="T11">電信系統</text:span><text:span text:style-name="T9">【註7】</text:span>發出的訊號。</text:h>
              </text:list-item>
              <text:list-item>
                <text:h text:style-name="P9" text:outline-level="2">提出報告分析模擬輸出結果與電信系統相關的DSP濾波器。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<text:span text:style-name="T1">職能內涵</text:span></text:p>
            <text:p text:style-name="P22"><text:span text:style-name="T1">(K=</text:span><text:span text:style-name="T12">knowledge</text:span><text:span text:style-name="T1">知識)</text:span></text:p>
          </table:table-cell>
          <table:table-cell table:style-name="表格1.B6" office:value-type="string">
            <text:list xml:id="list2789162075" text:style-name="WWNum54">
              <text:list-item>
                <text:h text:style-name="P5" text:outline-level="1">數位通信系統知識</text:h>
              </text:list-item>
              <text:list-item>
                <text:h text:style-name="P5" text:outline-level="1">傅立葉變換、線性非時變、射頻（RF）感知等知識</text:h>
              </text:list-item>
              <text:list-item>
                <text:h text:style-name="P5" text:outline-level="1">調變技術相關知識</text:h>
              </text:list-item>
              <text:list-item>
                <text:h text:style-name="P5" text:outline-level="1">了解非合規的反應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<text:span text:style-name="T1">職能內涵</text:span></text:p>
            <text:p text:style-name="P22"><text:span text:style-name="T1">(S=skills技能)</text:span></text:p>
          </table:table-cell>
          <table:table-cell table:style-name="表格1.B7" office:value-type="string">
            <text:h text:style-name="P2" text:outline-level="1">溝通協調能力</text:h>
            <text:h text:style-name="P2" text:outline-level="1">分析DSP設計標準</text:h>
            <text:h text:style-name="P2" text:outline-level="1">規劃數位訊號處理的評估與應用之作業程序</text:h>
            <text:h text:style-name="P2" text:outline-level="1">判定線性非時變系統的屬性</text:h>
            <text:h text:style-name="P2" text:outline-level="1">分析數位電信訊號處理過程</text:h>
            <text:h text:style-name="P2" text:outline-level="1">使用訊號處理模擬分析訊號的時間與頻率格式</text:h>
            <text:h text:style-name="P2" text:outline-level="1">撰寫數位訊號應用作業紀錄並呈報實務</text:h>
          </table:table-cell>
        </table:table-row>
        <table:table-row table:style-name="表格1.1">
          <table:table-cell table:style-name="表格1.A1" office:value-type="string">
            <text:p text:style-name="P22"><text:span text:style-name="T1">評量設計參考</text:span></text:p>
          </table:table-cell>
          <table:table-cell table:style-name="表格1.B8" office:value-type="string">
            <text:list xml:id="list1276988585" text:style-name="WWNum42">
              <text:list-item text:start-value="1">
                <text:p text:style-name="P17">評量證據</text:p>
              </text:list-item>
            </text:list>
            <text:list xml:id="list3371239374" text:style-name="WWNum43">
              <text:list-item text:start-value="1">
                <text:h text:style-name="P11" text:outline-level="5" text:restart-numbering="true" text:start-value="1"><text:soft-page-break/><text:span text:style-name="T5">能套用DSP設計標準至電信系統。</text:span></text:h>
              </text:list-item>
              <text:list-item text:style-override="WWNum29a">
                <text:h text:style-name="P12" text:outline-level="5"><text:span text:style-name="T5">能評估線性非時變系統屬性。</text:span></text:h>
              </text:list-item>
              <text:list-item text:style-override="WWNum29a">
                <text:h text:style-name="P12" text:outline-level="5"><text:span text:style-name="T5">能以訊號處理技術分析DSP及訊號的時間與頻率格式。</text:span></text:h>
              </text:list-item>
            </text:list>
            <text:list xml:id="list164008740298031" text:continue-list="list1276988585" text:style-name="WWNum7a">
              <text:list-item>
                <text:p text:style-name="P18">評量情境與資源</text:p>
              </text:list-item>
            </text:list>
            <text:list xml:id="list752593130" text:style-name="WWNum44">
              <text:list-item text:start-value="1">
                <text:h text:style-name="P13" text:outline-level="5" text:restart-numbering="true" text:start-value="1"><text:span text:style-name="T5">可執行電信運作的場所。</text:span></text:h>
              </text:list-item>
              <text:list-item text:style-override="WWNum30">
                <text:h text:style-name="P14" text:outline-level="5"><text:span text:style-name="T5">目前產業使用的數位通信系統、模擬軟體、電信測試設備。</text:span></text:h>
              </text:list-item>
            </text:list>
            <text:list xml:id="list164009392415919" text:continue-list="list164008740298031" text:style-name="WWNum7a">
              <text:list-item>
                <text:p text:style-name="P18">評量方法</text:p>
              </text:list-item>
            </text:list>
            <text:list xml:id="list1412168000" text:style-name="WWNum45">
              <text:list-item text:start-value="1">
                <text:h text:style-name="P15" text:outline-level="5" text:restart-numbering="true" text:start-value="1"><text:span text:style-name="T8">口頭或書面提問，評估受評者必備知識。</text:span></text:h>
              </text:list-item>
              <text:list-item text:style-override="WWNum31">
                <text:h text:style-name="P16" text:outline-level="5"><text:span text:style-name="T8">檢視受評者於數位通信系統執行分析與故障解決方案的開發作業。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<text:span text:style-name="T1">說明與補充事項</text:span></text:p>
          </table:table-cell>
          <table:table-cell table:style-name="表格1.B9" office:value-type="string">
            <text:h text:style-name="P10" text:outline-level="4"><text:span text:style-name="T1">【註1】</text:span><text:span text:style-name="T5">DSP標準：如抗混疊濾波器及重建濾波器、失真、奈奎斯特取樣速率、量化誤差及量化雜訊、抽樣理論、訊號調節、訊號轉換器、</text:span> <text:span text:style-name="T5">Z域表示及Z轉換等。</text:span></text:h>
            <text:h text:style-name="P10" text:outline-level="4"><text:span text:style-name="T1">【註2】</text:span><text:span text:style-name="T5">頻域分析：可如離散傅立葉轉換（DFT）、快速傅立葉轉換（FFT）、近代頻譜分析、功率頻譜、訊號、時間及頻率表示等。</text:span></text:h>
            <text:h text:style-name="P10" text:outline-level="4"><text:span text:style-name="T1">【註3】</text:span><text:span text:style-name="T5">DSP通訊訊號：如</text:span>帶通三角積分系統、資料等化、誤碼控制與編碼、匹配過濾、調變、脈波成形、四相位調變<text:span text:style-name="T5">（</text:span>QPSK<text:span text:style-name="T5">） </text:span>– 正交振幅調變<text:span text:style-name="T5">（</text:span>QAM<text:span text:style-name="T5">）</text:span>數位通信、根餘弦、訊號傳遞等。</text:h>
            <text:h text:style-name="P10" text:outline-level="4"><text:span text:style-name="T1">【註4】</text:span><text:span text:style-name="T5">數位過濾：如梳狀濾波器及自動回歸移動平均（ARMA）濾波器、數位濾波器設計參數及方法、有限脈衝響應（FIR）濾波器及無限脈衝響應（IIR）濾波器、極點、零點與Z域等。</text:span></text:h>
            <text:h text:style-name="P10" text:outline-level="4"><text:span text:style-name="T1">【註5】</text:span><text:span text:style-name="T5">電信實體：如離散時間傅立葉轉換（DTFT）方式的特定設計參數的濾波器、DTFT操作、雙音多頻訊號的生成、按鍵電話機系統等。</text:span></text:h>
            <text:h text:style-name="P10" text:outline-level="4"><text:span text:style-name="T1">【註6】</text:span><text:span text:style-name="T5">可適應性DSP演算法：如聲頻回音控制及雜訊控制、通道等化、回音控制回授壓制、逆向系統辨識、卡爾曼濾波、最小平方演算法、QR演算法、遞迴最小平方演算法等。</text:span></text:h>
            <text:h text:style-name="P10" text:outline-level="4"><text:span text:style-name="T1">【註7】</text:span><text:span text:style-name="T5">電信系統：如</text:span>頻律調變、載波的振福調變、相位偏移調變、單邊帶振幅調變等。</text:h>
          </table:table-cell>
        </table:table-row>
      </table:table>
      <text:p text:style-name="P21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9">更新紀錄</text:p>
          </table:table-cell>
        </table:table-row>
        <table:table-row table:style-name="表格2.2">
          <table:table-cell table:style-name="表格2.A2" office:value-type="string">
            <text:p text:style-name="P20">2021年修訂職能內容。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margin-left="1.7cm" fo:margin-right="0cm" fo:orphans="2" fo:widows="2" fo:text-indent="-0.85cm" style:auto-text-indent="fals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4pt" fo:language="en" fo:country="AU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Subtitle" style:family="paragraph" style:parent-style-name="Standard_20__28_user_29_" style:next-style-name="Standard_20__28_user_29_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Cambria" fo:font-family="Cambria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F" style:font-family-complex="F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副標題_20_字元" style:display-name="副標題 字元" style:family="text" style:parent-style-name="Default_20_Paragraph_20_Font">
      <style:text-properties style:font-name="Cambria" fo:font-family="Cambria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F" style:font-family-complex="F" style:font-family-generic-complex="system" style:font-pitch-complex="variable" style:font-size-complex="12pt" style:font-style-complex="italic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10" style:display-name="ListLabel 1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" style:display-name="ListLabel 11" style:family="text">
      <style:text-properties style:use-window-font-color="true" loext:opacity="0%" fo:font-size="8pt" style:font-size-asian="8pt"/>
    </style:style>
    <style:style style:name="ListLabel_20_12" style:display-name="ListLabel 1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3" style:display-name="ListLabel 1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4" style:display-name="ListLabel 1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5" style:display-name="ListLabel 1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6" style:display-name="ListLabel 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9" style:display-name="ListLabel 1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2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1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12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ITRI</dc:creator>
    <meta:editing-cycles>41</meta:editing-cycles>
    <meta:print-date>2015-08-03T07:53:00</meta:print-date>
    <meta:creation-date>2021-04-28T12:32:00</meta:creation-date>
    <dc:date>2021-11-25T07:31:00</dc:date>
    <meta:editing-duration>PT6H19M</meta:editing-duration>
    <meta:generator>LibreOffice/7.1.6.2$Windows_X86_64 LibreOffice_project/0e133318fcee89abacd6a7d077e292f1145735c3</meta:generator>
    <meta:document-statistic meta:table-count="2" meta:image-count="0" meta:object-count="0" meta:page-count="2" meta:paragraph-count="63" meta:word-count="1279" meta:character-count="1385" meta:non-whitespace-character-count="13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