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196cm" style:rel-column-width="17275*"/>
    </style:style>
    <style:style style:name="表格1.B" style:family="table-column">
      <style:table-column-properties style:column-width="11.725cm" style:rel-column-width="48259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top="0cm" fo:margin-bottom="0cm" table:align="center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0">
      <style:paragraph-properties fo:margin-left="0.85cm" fo:margin-right="0cm" fo:line-height="0.706cm" fo:orphans="0" fo:widows="0" fo:text-indent="-0.85cm" style:auto-text-indent="false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5a">
      <style:paragraph-properties fo:margin-left="0.85cm" fo:margin-right="0cm" fo:line-height="0.706cm" fo:orphans="0" fo:widows="0" fo:text-indent="-0.85cm" style:auto-text-indent="false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36">
      <style:paragraph-properties fo:line-height="0.706cm" fo:orphans="0" fo:widows="0"/>
      <style:text-properties style:font-name="微軟正黑體" style:font-name-asian="微軟正黑體1" style:font-size-complex="12pt"/>
    </style:style>
    <style:style style:name="P5" style:family="paragraph" style:parent-style-name="Heading_20_1">
      <style:paragraph-properties fo:margin-left="0cm" fo:margin-right="0cm" fo:line-height="0.706cm" fo:orphans="0" fo:widows="0" fo:text-indent="0cm" style:auto-text-indent="false"/>
      <style:text-properties style:font-name="微軟正黑體" style:font-name-asian="微軟正黑體1" style:font-size-complex="12pt"/>
    </style:style>
    <style:style style:name="P6" style:family="paragraph" style:parent-style-name="Heading_20_1" style:list-style-name="WWNum37">
      <style:paragraph-properties fo:line-height="0.706cm" fo:orphans="0" fo:widows="0"/>
      <style:text-properties style:font-name="微軟正黑體" style:font-name-asian="微軟正黑體1" style:font-size-complex="12pt"/>
    </style:style>
    <style:style style:name="P7" style:family="paragraph" style:parent-style-name="Heading_20_1">
      <style:paragraph-properties fo:margin-left="-0.004cm" fo:margin-right="0cm" fo:line-height="0.706cm" fo:orphans="0" fo:widows="0" fo:text-indent="0cm" style:auto-text-indent="false"/>
      <style:text-properties style:font-name="微軟正黑體" style:font-name-asian="微軟正黑體1" style:font-size-complex="12pt"/>
    </style:style>
    <style:style style:name="P8" style:family="paragraph" style:parent-style-name="Heading_20_1">
      <style:paragraph-properties fo:margin-left="0cm" fo:margin-right="0cm" fo:line-height="0.706cm" fo:text-align="justify" style:justify-single-word="false" fo:orphans="0" fo:widows="0" fo:text-indent="0cm" style:auto-text-indent="false"/>
      <style:text-properties style:font-name="微軟正黑體" style:font-name-asian="微軟正黑體1" style:font-size-complex="12pt"/>
    </style:style>
    <style:style style:name="P9" style:family="paragraph" style:parent-style-name="Heading_20_2" style:list-style-name="WWNum31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0" style:family="paragraph" style:parent-style-name="Heading_20_2" style:list-style-name="WWNum7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1" style:family="paragraph" style:parent-style-name="Heading_20_2" style:list-style-name="WWNum50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2" style:family="paragraph" style:parent-style-name="Heading_20_2" style:list-style-name="WWNum49">
      <style:paragraph-properties fo:line-height="0.706cm" fo:orphans="0" fo:widows="0"/>
      <style:text-properties style:font-size-complex="12pt"/>
    </style:style>
    <style:style style:name="P13" style:family="paragraph" style:parent-style-name="Heading_20_2" style:list-style-name="WWNum51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4" style:family="paragraph" style:parent-style-name="Heading_20_2" style:list-style-name="WWNum52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5" style:family="paragraph" style:parent-style-name="Heading_20_4" style:list-style-name="WWNum59">
      <style:paragraph-properties fo:margin-left="1.6cm" fo:margin-right="0cm" fo:line-height="0.706cm" fo:orphans="0" fo:widows="0" fo:text-indent="-1.6cm" style:auto-text-indent="false" style:snap-to-layout-grid="true"/>
    </style:style>
    <style:style style:name="P16" style:family="paragraph" style:parent-style-name="Heading_20_4" style:list-style-name="WWNum59">
      <style:paragraph-properties fo:margin-left="1.6cm" fo:margin-right="0cm" fo:line-height="0.706cm" fo:orphans="0" fo:widows="0" fo:text-indent="-1.6cm" style:auto-text-indent="false" style:snap-to-layout-grid="true"/>
      <style:text-properties style:font-size-complex="12pt"/>
    </style:style>
    <style:style style:name="P17" style:family="paragraph" style:parent-style-name="Heading_20_5" style:list-style-name="WWNum39">
      <style:paragraph-properties fo:margin-left="1.501cm" fo:margin-right="0cm" fo:line-height="0.706cm" fo:orphans="0" fo:widows="0" fo:text-indent="-0.651cm" style:auto-text-indent="false" style:snap-to-layout-grid="true"/>
      <style:text-properties style:font-size-complex="12pt"/>
    </style:style>
    <style:style style:name="P18" style:family="paragraph" style:parent-style-name="Heading_20_5" style:list-style-name="WWNum26a">
      <style:paragraph-properties fo:margin-left="1.501cm" fo:margin-right="0cm" fo:line-height="0.706cm" fo:orphans="0" fo:widows="0" fo:text-indent="-0.651cm" style:auto-text-indent="false" style:snap-to-layout-grid="true"/>
      <style:text-properties style:font-size-complex="12pt"/>
    </style:style>
    <style:style style:name="P19" style:family="paragraph" style:parent-style-name="Heading_20_5" style:list-style-name="WWNum40">
      <style:paragraph-properties fo:margin-left="1.501cm" fo:margin-right="0cm" fo:line-height="0.706cm" fo:orphans="0" fo:widows="0" fo:text-indent="-0.651cm" style:auto-text-indent="false" style:snap-to-layout-grid="true"/>
      <style:text-properties style:font-size-complex="12pt"/>
    </style:style>
    <style:style style:name="P20" style:family="paragraph" style:parent-style-name="Heading_20_5" style:list-style-name="WWNum27a">
      <style:paragraph-properties fo:margin-left="1.501cm" fo:margin-right="0cm" fo:line-height="0.706cm" fo:orphans="0" fo:widows="0" fo:text-indent="-0.651cm" style:auto-text-indent="false" style:snap-to-layout-grid="true"/>
      <style:text-properties style:font-size-complex="12pt"/>
    </style:style>
    <style:style style:name="P21" style:family="paragraph" style:parent-style-name="Heading_20_5" style:list-style-name="WWNum41">
      <style:paragraph-properties fo:margin-left="1.501cm" fo:margin-right="0cm" fo:line-height="0.706cm" fo:orphans="0" fo:widows="0" fo:text-indent="-0.651cm" style:auto-text-indent="false" style:snap-to-layout-grid="true"/>
      <style:text-properties style:font-size-complex="12pt"/>
    </style:style>
    <style:style style:name="P22" style:family="paragraph" style:parent-style-name="Heading_20_5" style:list-style-name="WWNum28a">
      <style:paragraph-properties fo:margin-left="1.501cm" fo:margin-right="0cm" fo:line-height="0.706cm" fo:orphans="0" fo:widows="0" fo:text-indent="-0.651cm" style:auto-text-indent="false" style:snap-to-layout-grid="true"/>
      <style:text-properties style:font-size-complex="12pt"/>
    </style:style>
    <style:style style:name="P23" style:family="paragraph" style:parent-style-name="List_20_Paragraph" style:list-style-name="WWNum38">
      <style:paragraph-properties fo:line-height="0.706cm" fo:orphans="0" fo:widows="0"/>
      <style:text-properties style:font-size-complex="12pt"/>
    </style:style>
    <style:style style:name="P24" style:family="paragraph" style:parent-style-name="List_20_Paragraph" style:list-style-name="WWNum6a">
      <style:paragraph-properties fo:line-height="0.706cm" fo:orphans="0" fo:widows="0"/>
      <style:text-properties style:font-size-complex="12pt"/>
    </style:style>
    <style:style style:name="P25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8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9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30" style:family="paragraph" style:parent-style-name="Standard_20__28_user_29_">
      <style:paragraph-properties fo:line-height="0.706cm" fo:text-align="justify" style:justify-single-word="false" fo:orphans="0" fo:widows="0"/>
      <style:text-properties fo:letter-spacing="-0.018cm" style:letter-kerning="true" style:font-size-complex="12pt"/>
    </style:style>
    <style:style style:name="P31" style:family="paragraph" style:parent-style-name="Standard_20__28_user_29_">
      <style:paragraph-properties fo:line-height="0.706cm" fo:text-align="justify" style:justify-single-word="false" fo:orphans="0" fo:widows="0"/>
      <style:text-properties fo:color="#000000" loext:opacity="100%" style:font-name-complex="Times New Roman1" style:font-size-complex="12pt"/>
    </style:style>
    <style:style style:name="P32" style:family="paragraph" style:parent-style-name="Standard_20__28_user_29_">
      <style:paragraph-properties fo:line-height="0.353cm" fo:text-align="justify" style:justify-single-word="false"/>
    </style:style>
    <style:style style:name="T1" style:family="text">
      <style:text-properties fo:color="#000000" loext:opacity="100%" style:font-name-complex="Times New Roman1" style:font-size-complex="12pt"/>
    </style:style>
    <style:style style:name="T2" style:family="text">
      <style:text-properties fo:color="#000000" loext:opacity="100%" style:font-name-complex="Times New Roman1"/>
    </style:style>
    <style:style style:name="T3" style:family="text">
      <style:text-properties fo:color="#000000" loext:opacity="100%" fo:font-style="normal" fo:background-color="#ffffff" loext:char-shading-value="0" style:font-style-asian="normal" style:font-name-complex="Arial" style:font-size-complex="12pt" style:font-style-complex="normal"/>
    </style:style>
    <style:style style:name="T4" style:family="text">
      <style:text-properties fo:color="#000000" loext:opacity="100%" style:font-size-complex="12pt"/>
    </style:style>
    <style:style style:name="T5" style:family="text">
      <style:text-properties fo:color="#000000" loext:opacity="100%" fo:background-color="#ffffff" loext:char-shading-value="0" style:font-name-complex="Arial" style:font-size-complex="12pt"/>
    </style:style>
    <style:style style:name="T6" style:family="text">
      <style:text-properties style:font-size-complex="12pt"/>
    </style:style>
    <style:style style:name="T7" style:family="text">
      <style:text-properties style:language-asian="zh" style:country-asian="CN"/>
    </style:style>
    <style:style style:name="T8" style:family="text">
      <style:text-properties fo:letter-spacing="-0.018cm" style:letter-kerning="true" style:font-size-complex="12pt"/>
    </style:style>
    <style:style style:name="T9" style:family="text">
      <style:text-properties style:font-name-complex="Times New Roman1"/>
    </style:style>
    <style:style style:name="T10" style:family="text">
      <style:text-properties style:font-name="微軟正黑體" style:font-name-asian="微軟正黑體1" style:font-size-complex="12pt"/>
    </style:style>
    <style:style style:name="T11" style:family="text">
      <style:text-properties style:font-name="微軟正黑體" style:font-name-asian="微軟正黑體1" style:font-size-complex="12pt" fo:background-color="#ffff00"/>
    </style:style>
    <style:style style:name="T12" style:family="text">
      <style:text-properties style:font-name="微軟正黑體" style:font-name-asian="微軟正黑體1" style:font-name-complex="Times New Roman1" style:font-size-complex="12pt"/>
    </style:style>
    <style:style style:name="T13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position="super 58%"/>
    </style:style>
    <style:style style:name="T16" style:family="text">
      <style:text-properties style:text-position="super 58%" style:font-name-complex="微軟正黑體1"/>
    </style:style>
    <style:style style:name="T17" style:family="text">
      <style:text-properties fo:language="zh" fo:country="TW" style:letter-kerning="false" style:font-name-complex="新細明體"/>
    </style:style>
    <style:style style:name="T18" style:family="text">
      <style:text-properties fo:language="en" fo:country="NZ"/>
    </style:style>
    <style:style style:name="T19" style:family="text">
      <style:text-properties style:letter-kerning="true" style:font-name-complex="Times New Roman1"/>
    </style:style>
    <style:style style:name="T20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<text:span text:style-name="T2">職能單元代碼</text:span></text:p>
          </table:table-cell>
          <table:table-cell table:style-name="表格1.B1" office:value-type="string">
            <text:p text:style-name="P29">INM4R2021<text:span text:style-name="T7">v2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2">職能單元名稱</text:span></text:p>
          </table:table-cell>
          <table:table-cell table:style-name="表格1.B2" office:value-type="string">
            <text:p text:style-name="P29">評估永續性的生命週期</text:p>
          </table:table-cell>
        </table:table-row>
        <table:table-row table:style-name="表格1.1">
          <table:table-cell table:style-name="表格1.A1" office:value-type="string">
            <text:p text:style-name="P28"><text:span text:style-name="T2">領域類別</text:span></text:p>
          </table:table-cell>
          <table:table-cell table:style-name="表格1.B3" office:value-type="string">
            <text:p text:style-name="P29">資訊科技/網路規劃與建置管理</text:p>
          </table:table-cell>
        </table:table-row>
        <table:table-row table:style-name="表格1.1">
          <table:table-cell table:style-name="表格1.A1" office:value-type="string">
            <text:p text:style-name="P28"><text:span text:style-name="T2">職能單元級別</text:span></text:p>
          </table:table-cell>
          <table:table-cell table:style-name="表格1.B4" office:value-type="string">
            <text:p text:style-name="P29">4</text:p>
          </table:table-cell>
        </table:table-row>
        <table:table-row table:style-name="表格1.1">
          <table:table-cell table:style-name="表格1.A1" office:value-type="string">
            <text:p text:style-name="P30"><text:span text:style-name="T9">工作任務與行為指標</text:span></text:p>
          </table:table-cell>
          <table:table-cell table:style-name="表格1.B5" office:value-type="string">
            <text:list xml:id="list2546233507" text:style-name="WWNum30">
              <text:list-item text:start-value="1">
                <text:h text:style-name="P2" text:outline-level="1" text:restart-numbering="true" text:start-value="1">定義與設定專案目標範圍</text:h>
              </text:list-item>
            </text:list>
            <text:list xml:id="list1994325034" text:style-name="WWNum31">
              <text:list-item text:start-value="1">
                <text:h text:style-name="P9" text:outline-level="2" text:restart-numbering="true" text:start-value="1">應用生命週期評估專案的相關<text:span text:style-name="T14">資訊來源</text:span><text:span text:style-name="T15">【註1】</text:span>。</text:h>
              </text:list-item>
              <text:list-item text:style-override="WWNum7a">
                <text:h text:style-name="P10" text:outline-level="2">定義專案目標。</text:h>
              </text:list-item>
              <text:list-item text:style-override="WWNum7a">
                <text:h text:style-name="P10" text:outline-level="2">擇定通知決策者之<text:span text:style-name="T14">資訊</text:span><text:span text:style-name="T15">【註2】</text:span>。</text:h>
              </text:list-item>
              <text:list-item text:style-override="WWNum7a">
                <text:h text:style-name="P10" text:outline-level="2">決定所需的特異性程度。</text:h>
              </text:list-item>
              <text:list-item text:style-override="WWNum7a">
                <text:h text:style-name="P10" text:outline-level="2">決定資料組織與結果顯示。</text:h>
              </text:list-item>
              <text:list-item text:style-override="WWNum7a">
                <text:h text:style-name="P10" text:outline-level="2">定義研究範圍。</text:h>
              </text:list-item>
              <text:list-item text:style-override="WWNum7a">
                <text:h text:style-name="P10" text:outline-level="2">決定執行工作的基本規範。</text:h>
              </text:list-item>
            </text:list>
            <text:list xml:id="list171236721748169" text:continue-list="list2546233507" text:style-name="WWNum5a">
              <text:list-item>
                <text:h text:style-name="P3" text:outline-level="1">執行生命週期盤查 (LCI)</text:h>
              </text:list-item>
            </text:list>
            <text:list xml:id="list3071322349" text:style-name="WWNum50">
              <text:list-item>
                <text:h text:style-name="P11" text:outline-level="2">產生生命週期流程圖。</text:h>
              </text:list-item>
              <text:list-item>
                <text:h text:style-name="P11" text:outline-level="2">制定 LCI 的資料收集計畫。</text:h>
              </text:list-item>
              <text:list-item>
                <text:h text:style-name="P11" text:outline-level="2"><text:span text:style-name="T17">蒐</text:span>集實際資料。</text:h>
              </text:list-item>
              <text:list-item>
                <text:h text:style-name="P11" text:outline-level="2">評估與記錄 LCI 結果。</text:h>
              </text:list-item>
            </text:list>
            <text:list xml:id="list171237658976075" text:continue-list="list171236721748169" text:style-name="WWNum5a">
              <text:list-item>
                <text:h text:style-name="P3" text:outline-level="1"><text:span text:style-name="T18">執行生命週期影響評估 (LCIA)</text:span></text:h>
              </text:list-item>
            </text:list>
            <text:list xml:id="list2342148946" text:style-name="WWNum49">
              <text:list-item>
                <text:h text:style-name="P12" text:outline-level="2">選擇並定義影響類別。</text:h>
              </text:list-item>
              <text:list-item>
                <text:h text:style-name="P12" text:outline-level="2"><text:span text:style-name="T14">將LCI結果分類</text:span><text:span text:style-name="T15">【註3】</text:span>至影響類別。</text:h>
              </text:list-item>
              <text:list-item>
                <text:h text:style-name="P12" text:outline-level="2">使用以科學為基礎的轉換因數，在影響類別中建立 LCI 影響模型。</text:h>
              </text:list-item>
              <text:list-item>
                <text:h text:style-name="P12" text:outline-level="2">以能夠比較的方式正規化潛在影響。</text:h>
              </text:list-item>
              <text:list-item>
                <text:h text:style-name="P12" text:outline-level="2">分成一組或多組，指定影響類別，以解讀結果。</text:h>
              </text:list-item>
              <text:list-item>
                <text:h text:style-name="P12" text:outline-level="2">指定<text:span text:style-name="T14">加權</text:span><text:span text:style-name="T15">【註4】</text:span>因數，以強調最重要的潛在影響。</text:h>
              </text:list-item>
            </text:list>
            <text:list xml:id="list171237836700509" text:continue-list="list171237658976075" text:style-name="WWNum5a">
              <text:list-item>
                <text:h text:style-name="P3" text:outline-level="1">解讀與評估LCI和<text:span text:style-name="T14">LCIA的結果</text:span><text:span text:style-name="T16">【註5】</text:span></text:h>
              </text:list-item>
            </text:list>
            <text:list xml:id="list611423405" text:style-name="WWNum51">
              <text:list-item>
                <text:h text:style-name="P13" text:outline-level="2">根據LCI與LCIA識別重大問題。</text:h>
              </text:list-item>
              <text:list-item>
                <text:h text:style-name="P13" text:outline-level="2">評估<text:span text:style-name="T14">完整性檢查</text:span><text:span text:style-name="T15">【註6】</text:span>、<text:span text:style-name="T14">一致性檢查</text:span><text:span text:style-name="T15">【註7】</text:span>及<text:span text:style-name="T14">敏感性檢查</text:span><text:span text:style-name="T15">【註8】</text:span>。</text:h>
              </text:list-item>
              <text:list-item>
                <text:h text:style-name="P13" text:outline-level="2">做出改善產品、製程或服務生命週期的建議。</text:h>
              </text:list-item>
            </text:list>
            <text:list xml:id="list171236391379793" text:continue-list="list171237836700509" text:style-name="WWNum5a">
              <text:list-item>
                <text:h text:style-name="P3" text:outline-level="1">報告<text:span text:style-name="T14">LCA研究結果</text:span><text:span text:style-name="T15">【註9】</text:span></text:h>
              </text:list-item>
            </text:list>
            <text:list xml:id="list966091156" text:style-name="WWNum52">
              <text:list-item>
                <text:h text:style-name="P14" text:outline-level="2">記錄LCA研究結果。</text:h>
              </text:list-item>
              <text:list-item>
                <text:h text:style-name="P14" text:outline-level="2"><text:s/>完成報告並附上結論，然後根據LCA研究做出建議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工作產出</text:p>
          </table:table-cell>
          <table:table-cell table:style-name="表格1.A1" office:value-type="string">
            <text:h text:style-name="P8" text:outline-level="1">永續性生命週期評估文件 </text:h>
          </table:table-cell>
        </table:table-row>
        <table:table-row table:style-name="表格1.1">
          <table:table-cell table:style-name="表格1.A1" office:value-type="string">
            <text:p text:style-name="P28"><text:span text:style-name="T2">職能內涵</text:span></text:p>
            <text:p text:style-name="P30"><text:soft-page-break/><text:span text:style-name="T9">(K=knowledge知識)</text:span></text:p>
          </table:table-cell>
          <table:table-cell table:style-name="表格1.B7" office:value-type="string">
            <text:list xml:id="list2537401303" text:style-name="WWNum36">
              <text:list-item text:start-value="1">
                <text:h text:style-name="P4" text:outline-level="1" text:restart-numbering="true" text:start-value="1">工作區域相關的永續性最佳實務方法</text:h>
              </text:list-item>
            </text:list>
            <text:h text:style-name="P5" text:outline-level="1"><text:soft-page-break/>二、環境與永續性法規和作業規範</text:h>
            <text:h text:style-name="P5" text:outline-level="1">三、品保系統</text:h>
            <text:h text:style-name="P5" text:outline-level="1">四、相關產業之組織政策、程序及協議</text:h>
            <text:h text:style-name="P5" text:outline-level="1">五、工作場域永續性的相關系統與程序</text:h>
            <text:h text:style-name="P5" text:outline-level="1">六、ICT 耗電量計算方法</text:h>
            <text:h text:style-name="P5" text:outline-level="1">七、耗電量與能源稽核方法</text:h>
            <text:h text:style-name="P5" text:outline-level="1">八、CO2 排放量預估方法</text:h>
            <text:h text:style-name="P5" text:outline-level="1">九、產品、製程、系統及服務的環境影響</text:h>
          </table:table-cell>
        </table:table-row>
        <table:table-row table:style-name="表格1.1">
          <table:table-cell table:style-name="表格1.A1" office:value-type="string">
            <text:p text:style-name="P28"><text:span text:style-name="T2">職能內涵</text:span></text:p>
            <text:p text:style-name="P28"><text:span text:style-name="T2">(S=skills技能)</text:span></text:p>
          </table:table-cell>
          <table:table-cell table:style-name="表格1.B8" office:value-type="string">
            <text:list xml:id="list2219472297" text:style-name="WWNum37">
              <text:list-item text:start-value="1">
                <text:h text:style-name="P6" text:outline-level="1" text:restart-numbering="true" text:start-value="1"><text:span text:style-name="T18">評估分析能力</text:span></text:h>
              </text:list-item>
            </text:list>
            <text:p text:style-name="P29">二、溝通協調能力</text:p>
            <text:h text:style-name="P7" text:outline-level="1">三、讀寫能力</text:h>
            <text:h text:style-name="P7" text:outline-level="1">四、數值計算能力</text:h>
            <text:h text:style-name="P7" text:outline-level="1">五、規劃與組織能力</text:h>
            <text:h text:style-name="P7" text:outline-level="1">六、研究分析能力</text:h>
            <text:h text:style-name="P7" text:outline-level="1">七、生命週期評估軟體之應用操作能力</text:h>
            <text:h text:style-name="P7" text:outline-level="1">八、生命週期評估(LCA)專案管理能力</text:h>
          </table:table-cell>
        </table:table-row>
        <table:table-row table:style-name="表格1.1">
          <table:table-cell table:style-name="表格1.A1" office:value-type="string">
            <text:p text:style-name="P28"><text:span text:style-name="T2">評量設計參考</text:span></text:p>
          </table:table-cell>
          <table:table-cell table:style-name="表格1.B9" office:value-type="string">
            <text:list xml:id="list1052322401" text:style-name="WWNum38">
              <text:list-item text:start-value="1">
                <text:p text:style-name="P23">評量證據</text:p>
              </text:list-item>
            </text:list>
            <text:list xml:id="list2960388619" text:style-name="WWNum39">
              <text:list-item text:start-value="1">
                <text:h text:style-name="P17" text:outline-level="5" text:restart-numbering="true" text:start-value="1"><text:span text:style-name="T18">能進行永續性的生命週期評估</text:span>。</text:h>
              </text:list-item>
              <text:list-item text:style-override="WWNum26a">
                <text:h text:style-name="P18" text:outline-level="5"><text:span text:style-name="T18">能進行永續性的生命週期評估目標範圍設立與定義</text:span>。</text:h>
              </text:list-item>
              <text:list-item text:style-override="WWNum26a">
                <text:h text:style-name="P18" text:outline-level="5"><text:span text:style-name="T18">能使用相關軟體與資料收集策略產生</text:span>生命週期盤查分析。</text:h>
              </text:list-item>
              <text:list-item text:style-override="WWNum26a">
                <text:h text:style-name="P18" text:outline-level="5"><text:span text:style-name="T18">能將生命週期評估及其他軟體用於研究與解讀圖表、流程圖、圖形及其他視覺資料與資訊</text:span>。</text:h>
              </text:list-item>
              <text:list-item text:style-override="WWNum26a">
                <text:h text:style-name="P18" text:outline-level="5"><text:span text:style-name="T18">能運用完整性、一致性及敏感性檢查評估</text:span>生命週期盤查分析<text:span text:style-name="T18">與</text:span>生命週期影響評估(LCIA )<text:span text:style-name="T18">結果</text:span>。</text:h>
              </text:list-item>
              <text:list-item text:style-override="WWNum26a">
                <text:h text:style-name="P18" text:outline-level="5"><text:span text:style-name="T18">能根據</text:span>生命週期評估(<text:span text:style-name="T18">LCA)研究結果做出建議</text:span>。</text:h>
              </text:list-item>
            </text:list>
            <text:list xml:id="list171236375317146" text:continue-list="list1052322401" text:style-name="WWNum6a">
              <text:list-item>
                <text:p text:style-name="P24">評量情境與資源</text:p>
              </text:list-item>
            </text:list>
            <text:list xml:id="list4110156214" text:style-name="WWNum40">
              <text:list-item text:start-value="1">
                <text:h text:style-name="P19" text:outline-level="5" text:restart-numbering="true" text:start-value="1"><text:span text:style-name="T18">可執行永續性規劃、設計及整合的現場</text:span>。</text:h>
              </text:list-item>
              <text:list-item text:style-override="WWNum27a">
                <text:h text:style-name="P20" text:outline-level="5"><text:span text:style-name="T18">相關法規、標準、指南、報告及設備規格與圖面</text:span>。</text:h>
              </text:list-item>
              <text:list-item text:style-override="WWNum27a">
                <text:h text:style-name="P20" text:outline-level="5"><text:span text:style-name="T18">相關工作場域文件與人員、資訊與資源，如組織計畫、工作責任</text:span>。</text:h>
              </text:list-item>
            </text:list>
            <text:list xml:id="list171237114902826" text:continue-list="list171236375317146" text:style-name="WWNum6a">
              <text:list-item>
                <text:p text:style-name="P24">評量方法</text:p>
              </text:list-item>
            </text:list>
            <text:list xml:id="list2503324589" text:style-name="WWNum41">
              <text:list-item text:start-value="1">
                <text:h text:style-name="P21" text:outline-level="5" text:restart-numbering="true" text:start-value="1">審查證據組合與受評者於第三方工作場所在職績效的報告。</text:h>
              </text:list-item>
              <text:list-item text:style-override="WWNum28a">
                <text:h text:style-name="P22" text:outline-level="5">審查受評者執行研究相關的專案之應用。</text:h>
              </text:list-item>
              <text:list-item text:style-override="WWNum28a">
                <text:h text:style-name="P22" text:outline-level="5"><text:span text:style-name="T19">評量者設計情境題庫，</text:span>直接觀察受評者的應用研究能力。</text:h>
              </text:list-item>
              <text:list-item text:style-override="WWNum28a">
                <text:h text:style-name="P22" text:outline-level="5">書面評量受評者針對生命週期評估與應用研究之相關知識。</text:h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8"><text:span text:style-name="T2">說明與補充事項</text:span></text:p>
          </table:table-cell>
          <table:table-cell table:style-name="表格1.B10" office:value-type="string">
            <text:list xml:id="list3546683375" text:style-name="WWNum59">
              <text:list-item>
                <text:h text:style-name="P16" text:outline-level="4">資訊來源：如道瓊永續性指數 (DJSI) 國際環境管理標準之生命週期評估、美國環保署生命週期評估之原則與實務等。</text:h>
              </text:list-item>
              <text:list-item>
                <text:h text:style-name="P16" text:outline-level="4">資訊：如進行改變以減少環境影響、與利害關係人相關之影響、環境影響最小化的產品或製程、有害影響最小化的科技或製程等。</text:h>
              </text:list-item>
              <text:list-item>
                <text:h text:style-name="P16" text:outline-level="4">將LCI結果分類：如指定生命週期盤查分析結果至影響類別等。</text:h>
              </text:list-item>
              <text:list-item>
                <text:h text:style-name="P16" text:outline-level="4">加權：如決定施加在影響上的權重、識別利害關係人的基本價值、加權方法(如層級分析法)等。</text:h>
              </text:list-item>
              <text:list-item>
                <text:h text:style-name="P15" text:outline-level="4"><text:span text:style-name="Emphasis"><text:span text:style-name="T3">LCIA的結果</text:span></text:span><text:span text:style-name="T4">：如分析之系統的定義、用於分析之方法的說明、設定之邊界的說明、限制文件、確認</text:span><text:span text:style-name="Emphasis"><text:span text:style-name="T3">生命週期</text:span></text:span><text:span text:style-name="T5">衝擊評估</text:span><text:span text:style-name="T4">結果的準確性等。</text:span></text:h>
              </text:list-item>
              <text:list-item>
                <text:h text:style-name="P16" text:outline-level="4">完整性檢查：如解讀所需的所有相關資訊與資料均已提供且完整；制定檢查表，指出在結果中呈現的每個重大領域；依照右列方式組織資料，如生命週期階段、流程、呈現的資料類型等。</text:h>
              </text:list-item>
              <text:list-item>
                <text:h text:style-name="P16" text:outline-level="4">一致性檢查：以不一致資料來源所做的比較；以不同時期的資料所做的比較；使用不同技術的設備資料；根據不同標準的技術資料，如歐洲、美國。</text:h>
              </text:list-item>
              <text:list-item>
                <text:h text:style-name="P16" text:outline-level="4">敏感性檢查：即透過以下方式評估結果的可靠性，如貢獻分析、敏感性分析、不確定性分析。</text:h>
              </text:list-item>
              <text:list-item>
                <text:h text:style-name="P16" text:outline-level="4">LCA研究結果：行政管理資訊、執行研究的從業人員詳細資料、報告日期、目標與範圍定義、生命週期盤查分析、生命週期影響評估、生命週期解讀、內部與外部之關鍵審查等。</text:h>
              </text:list-item>
            </text:list>
          </table:table-cell>
        </table:table-row>
      </table:table>
      <text:p text:style-name="P2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更新紀錄</text:p>
          </table:table-cell>
        </table:table-row>
        <table:table-row table:style-name="表格2.2">
          <table:table-cell table:style-name="表格2.A2" office:value-type="string">
            <text:p text:style-name="P26">2023年修訂職能內容。<text:bookmark text:name="_Hlk136958965"/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language="en" fo:country="AU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style:contextual-spacing="false" fo:keep-together="always" fo:orphans="2" fo:widows="2" fo:text-indent="-0.63cm" style:auto-text-indent="false" fo:keep-with-next="always" style:snap-to-layout-grid="true">
        <style:tab-stops>
          <style:tab-stop style:position="2.464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Subscript" style:family="text" style:parent-style-name="Default_20_Paragraph_20_Font">
      <style:text-properties style:text-position="sub 58%" fo:font-size="8pt" style:font-size-asian="8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t" style:family="text" style:parent-style-name="Default_20_Paragraph_20_Font"/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use-window-font-color="true" loext:opacity="0%" fo:font-size="8pt" style:font-size-asian="8pt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style:use-window-font-color="true" loext:opacity="0%" fo:font-size="8pt" style:font-size-asian="8pt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style-name="ListLabel_20_1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text:style-name="ListLabel_20_25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0.96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87cm" fo:margin-left="0cm" fo:margin-right="0cm" fo:margin-top="0.68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謝秉蓉</dc:creator>
    <meta:editing-cycles>9</meta:editing-cycles>
    <meta:print-date>2015-08-03T07:53:00</meta:print-date>
    <meta:creation-date>2023-08-11T08:19:00</meta:creation-date>
    <dc:date>2023-12-07T02:36:00</dc:date>
    <meta:editing-duration>PT23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89" meta:word-count="1637" meta:character-count="1780" meta:non-whitespace-character-count="17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