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242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Num33">
      <style:text-properties officeooo:paragraph-rsid="000a9f7c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5" style:family="paragraph" style:parent-style-name="Standard">
      <style:text-properties style:font-name="微軟正黑體1" style:font-name-asian="微軟正黑體1"/>
    </style:style>
    <style:style style:name="P6" style:family="paragraph" style:parent-style-name="Standard">
      <style:text-properties style:font-name="微軟正黑體1" style:font-name-asian="微軟正黑體1" style:font-size-complex="12pt"/>
    </style:style>
    <style:style style:name="P7" style:family="paragraph" style:parent-style-name="Standard" style:list-style-name="WWNum4">
      <style:text-properties style:font-name="微軟正黑體1" style:font-name-asian="微軟正黑體1"/>
    </style:style>
    <style:style style:name="P8" style:family="paragraph" style:parent-style-name="Standard" style:list-style-name="WWNum4">
      <style:text-properties style:font-name="微軟正黑體1" officeooo:paragraph-rsid="000c3d5f" style:font-name-asian="微軟正黑體1"/>
    </style:style>
    <style:style style:name="P9" style:family="paragraph" style:parent-style-name="Standard" style:list-style-name="WWNum6">
      <style:text-properties style:font-name="微軟正黑體1" style:font-name-asian="微軟正黑體1"/>
    </style:style>
    <style:style style:name="P10" style:family="paragraph" style:parent-style-name="Standard" style:list-style-name="WWNum19">
      <style:text-properties style:font-name="微軟正黑體1" officeooo:paragraph-rsid="000a9f7c" style:font-name-asian="微軟正黑體1"/>
    </style:style>
    <style:style style:name="P11" style:family="paragraph" style:parent-style-name="Standard" style:list-style-name="WWNum21">
      <style:text-properties style:font-name="微軟正黑體1" officeooo:paragraph-rsid="000c3d5f" style:font-name-asian="微軟正黑體1"/>
    </style:style>
    <style:style style:name="P12" style:family="paragraph" style:parent-style-name="Standard" style:list-style-name="WWNum21">
      <style:text-properties style:font-name="微軟正黑體1" officeooo:paragraph-rsid="000a9f7c" style:font-name-asian="微軟正黑體1"/>
    </style:style>
    <style:style style:name="P13" style:family="paragraph" style:parent-style-name="Standard" style:list-style-name="WWNum23">
      <style:text-properties style:font-name="微軟正黑體1" officeooo:paragraph-rsid="000c3d5f" style:font-name-asian="微軟正黑體1"/>
    </style:style>
    <style:style style:name="P14" style:family="paragraph" style:parent-style-name="Standard" style:list-style-name="WWNum23">
      <style:text-properties style:font-name="微軟正黑體1" officeooo:paragraph-rsid="000a9f7c" style:font-name-asian="微軟正黑體1"/>
    </style:style>
    <style:style style:name="P15" style:family="paragraph" style:parent-style-name="Standard" style:list-style-name="WWNum25">
      <style:text-properties style:font-name="微軟正黑體1" officeooo:paragraph-rsid="000c3d5f" style:font-name-asian="微軟正黑體1"/>
    </style:style>
    <style:style style:name="P16" style:family="paragraph" style:parent-style-name="Standard" style:list-style-name="WWNum25">
      <style:text-properties style:font-name="微軟正黑體1" officeooo:paragraph-rsid="000a9f7c" style:font-name-asian="微軟正黑體1"/>
    </style:style>
    <style:style style:name="P17" style:family="paragraph" style:parent-style-name="Standard" style:list-style-name="WWNum27">
      <style:text-properties style:font-name="微軟正黑體1" officeooo:paragraph-rsid="000c3d5f" style:font-name-asian="微軟正黑體1"/>
    </style:style>
    <style:style style:name="P18" style:family="paragraph" style:parent-style-name="Standard" style:list-style-name="WWNum27">
      <style:text-properties style:font-name="微軟正黑體1" officeooo:paragraph-rsid="000a9f7c" style:font-name-asian="微軟正黑體1"/>
    </style:style>
    <style:style style:name="P19" style:family="paragraph" style:parent-style-name="Standard" style:list-style-name="WWNum29">
      <style:text-properties style:font-name="微軟正黑體1" officeooo:paragraph-rsid="000a9f7c" style:font-name-asian="微軟正黑體1"/>
    </style:style>
    <style:style style:name="P20" style:family="paragraph" style:parent-style-name="Standard" style:list-style-name="WWNum31">
      <style:text-properties style:font-name="微軟正黑體1" officeooo:paragraph-rsid="000a9f7c" style:font-name-asian="微軟正黑體1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微軟正黑體1" style:font-name-asian="微軟正黑體1"/>
    </style:style>
    <style:style style:name="P22" style:family="paragraph" style:parent-style-name="Standard" style:list-style-name="WWNum34">
      <style:text-properties style:font-name="微軟正黑體1" officeooo:paragraph-rsid="000a9f7c" style:font-name-asian="微軟正黑體1"/>
    </style:style>
    <style:style style:name="P23" style:family="paragraph" style:parent-style-name="Standard" style:list-style-name="WWNum33">
      <style:text-properties style:font-name="微軟正黑體1" officeooo:paragraph-rsid="000a9f7c" style:font-name-asian="微軟正黑體1"/>
    </style:style>
    <style:style style:name="P24" style:family="paragraph" style:parent-style-name="Standard" style:list-style-name="WWNum5">
      <style:text-properties style:font-name="微軟正黑體1" style:font-name-asian="微軟正黑體1"/>
    </style:style>
    <style:style style:name="P25" style:family="paragraph" style:parent-style-name="Standard" style:list-style-name="WWNum35">
      <style:text-properties style:font-name="微軟正黑體1" style:font-name-asian="微軟正黑體1"/>
    </style:style>
    <style:style style:name="P26" style:family="paragraph" style:parent-style-name="Standard" style:list-style-name="WWNum36">
      <style:text-properties style:font-name="微軟正黑體1" style:font-name-asian="微軟正黑體1"/>
    </style:style>
    <style:style style:name="P27" style:family="paragraph" style:parent-style-name="Standard" style:list-style-name="WWNum37">
      <style:text-properties style:font-name="微軟正黑體1" style:font-name-asian="微軟正黑體1"/>
    </style:style>
    <style:style style:name="P28" style:family="paragraph" style:parent-style-name="Standard" style:list-style-name="WWNum14">
      <style:text-properties style:font-name="微軟正黑體1" officeooo:paragraph-rsid="000a9f7c" style:font-name-asian="微軟正黑體1"/>
    </style:style>
    <style:style style:name="P29" style:family="paragraph" style:parent-style-name="Standard" style:list-style-name="WWNum14">
      <style:text-properties style:font-name="微軟正黑體1" officeooo:paragraph-rsid="000c3d5f" style:font-name-asian="微軟正黑體1"/>
    </style:style>
    <style:style style:name="P30" style:family="paragraph" style:parent-style-name="Standard">
      <style:paragraph-properties fo:line-height="100%"/>
      <style:text-properties style:font-name="微軟正黑體1" style:font-name-asian="微軟正黑體1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/>
    </style:style>
    <style:style style:name="P32" style:family="paragraph" style:parent-style-name="Standard">
      <style:text-properties style:font-name="微軟正黑體1" officeooo:paragraph-rsid="000a9f7c" style:font-name-asian="微軟正黑體1"/>
    </style:style>
    <style:style style:name="P33" style:family="paragraph" style:parent-style-name="Standard">
      <style:text-properties style:font-name="微軟正黑體1" officeooo:paragraph-rsid="000c3d5f" style:font-name-asian="微軟正黑體1"/>
    </style:style>
    <style:style style:name="P34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微軟正黑體1" fo:font-weight="bold" officeooo:paragraph-rsid="003bc208" style:font-name-asian="微軟正黑體1" style:font-weight-asian="bold" style:font-name-complex="微軟正黑體2" style:font-size-complex="12pt"/>
    </style:style>
    <style:style style:name="P35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微軟正黑體1" officeooo:paragraph-rsid="003bc208" style:font-name-asian="微軟正黑體1" style:font-name-complex="微軟正黑體2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NZ" style:font-size-complex="12pt"/>
    </style:style>
    <style:style style:name="T3" style:family="text">
      <style:text-properties fo:language="en" fo:country="NZ" style:font-name-complex="新細明體" style:font-size-complex="12pt"/>
    </style:style>
    <style:style style:name="T4" style:family="text">
      <style:text-properties fo:language="en" fo:country="NZ" style:text-underline-style="solid" style:text-underline-width="auto" style:text-underline-color="font-color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weight="bold" style:font-weight-asian="bold" style:font-name-complex="Times New Roman1" style:font-size-complex="12pt"/>
    </style:style>
    <style:style style:name="T7" style:family="text">
      <style:text-properties fo:letter-spacing="-0.018cm" fo:font-weight="bold" style:font-weight-asian="bold" style:font-name-complex="Times New Roman1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size-complex="12pt"/>
    </style:style>
    <style:style style:name="T12" style:family="text">
      <style:text-properties style:text-position="super 58%" fo:language="en" fo:country="NZ" style:font-size-complex="12pt"/>
    </style:style>
    <style:style style:name="T13" style:family="text">
      <style:text-properties officeooo:rsid="00142e2e"/>
    </style:style>
  </office:automatic-styles>
  <office:body>
    <office:text text:use-soft-page-breaks="true">
      <office:forms form:automatic-focus="false" form:apply-design-mode="false"/>
      <text:tracked-changes>
        <text:changed-region xml:id="ct772390800" text:id="ct77239080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72392336" text:id="ct77239233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58584" text:id="ct507158584">
          <text:insertion>
            <office:change-info>
              <dc:creator>作者不明</dc:creator>
              <dc:date>2020-11-25T16:58:19</dc:date>
            </office:change-info>
          </text:insertion>
        </text:changed-region>
        <text:changed-region xml:id="ct772389136" text:id="ct77238913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72387344" text:id="ct77238734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72386448" text:id="ct77238644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72388368" text:id="ct77238836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72388496" text:id="ct77238849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72388624" text:id="ct77238862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72388752" text:id="ct77238875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57048" text:id="ct507157048">
          <text:insertion>
            <office:change-info>
              <dc:creator>作者不明</dc:creator>
              <dc:date>2020-06-09T16:45:00</dc:date>
            </office:change-info>
          </text:insertion>
        </text:changed-region>
        <text:changed-region xml:id="ct772387088" text:id="ct77238708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59480" text:id="ct507159480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12512896" text:id="ct71251289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1656" text:id="ct507161656">
          <text:insertion>
            <office:change-info>
              <dc:creator>作者不明</dc:creator>
              <dc:date>2020-06-09T16:46:00</dc:date>
            </office:change-info>
          </text:insertion>
        </text:changed-region>
        <text:changed-region xml:id="ct712517376" text:id="ct71251737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4088" text:id="ct507164088">
          <text:insertion>
            <office:change-info>
              <dc:creator>作者不明</dc:creator>
              <dc:date>2020-06-09T16:46:00</dc:date>
            </office:change-info>
          </text:insertion>
        </text:changed-region>
        <text:changed-region xml:id="ct712516480" text:id="ct71251648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1912" text:id="ct507161912">
          <text:insertion>
            <office:change-info>
              <dc:creator>作者不明</dc:creator>
              <dc:date>2020-06-09T16:46:00</dc:date>
            </office:change-info>
          </text:insertion>
        </text:changed-region>
        <text:changed-region xml:id="ct712515840" text:id="ct71251584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1144" text:id="ct507161144">
          <text:insertion>
            <office:change-info>
              <dc:creator>作者不明</dc:creator>
              <dc:date>2020-06-09T16:46:00</dc:date>
            </office:change-info>
          </text:insertion>
        </text:changed-region>
        <text:changed-region xml:id="ct712514688" text:id="ct71251468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2936" text:id="ct507162936">
          <text:insertion>
            <office:change-info>
              <dc:creator>作者不明</dc:creator>
              <dc:date>2020-06-09T16:54:00</dc:date>
            </office:change-info>
          </text:insertion>
        </text:changed-region>
        <text:changed-region xml:id="ct709615552" text:id="ct70961555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1784" text:id="ct507161784">
          <text:insertion>
            <office:change-info>
              <dc:creator>作者不明</dc:creator>
              <dc:date>2020-06-09T16:46:00</dc:date>
            </office:change-info>
          </text:insertion>
        </text:changed-region>
        <text:changed-region xml:id="ct507163192" text:id="ct507163192">
          <text:deletion>
            <office:change-info>
              <dc:creator>作者不明</dc:creator>
              <dc:date>2020-06-09T16:46:00</dc:date>
            </office:change-info>
            <text:list xml:id="list2331917585" text:style-name="WWNum19">
              <text:list-item>
                <text:p text:style-name="P10"><text:span text:style-name="T2"/></text:p>
              </text:list-item>
              <text:list-item>
                <text:p text:style-name="P10"><text:span text:style-name="T2"/></text:p>
              </text:list-item>
            </text:list>
          </text:deletion>
        </text:changed-region>
        <text:changed-region xml:id="ct709616064" text:id="ct70961606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4600" text:id="ct507164600">
          <text:insertion>
            <office:change-info>
              <dc:creator>作者不明</dc:creator>
              <dc:date>2020-06-09T16:46:00</dc:date>
            </office:change-info>
          </text:insertion>
        </text:changed-region>
        <text:changed-region xml:id="ct507164472" text:id="ct507164472">
          <text:deletion>
            <office:change-info>
              <dc:creator>作者不明</dc:creator>
              <dc:date>2020-06-09T16:46:00</dc:date>
            </office:change-info>
            <text:list xml:id="list143655212669934" text:continue-numbering="true" text:style-name="WWNum19">
              <text:list-item>
                <text:p text:style-name="P10"/>
              </text:list-item>
              <text:list-item>
                <text:p text:style-name="P10"/>
              </text:list-item>
            </text:list>
          </text:deletion>
        </text:changed-region>
        <text:changed-region xml:id="ct709616832" text:id="ct70961683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3832" text:id="ct507163832">
          <text:insertion>
            <office:change-info>
              <dc:creator>作者不明</dc:creator>
              <dc:date>2020-06-09T16:46:00</dc:date>
            </office:change-info>
          </text:insertion>
        </text:changed-region>
        <text:changed-region xml:id="ct507162168" text:id="ct507162168">
          <text:deletion>
            <office:change-info>
              <dc:creator>作者不明</dc:creator>
              <dc:date>2020-06-09T16:46:00</dc:date>
            </office:change-info>
            <text:list xml:id="list143655510075420" text:continue-numbering="true" text:style-name="WWNum19">
              <text:list-item>
                <text:p text:style-name="P10"/>
              </text:list-item>
              <text:list-item>
                <text:p text:style-name="P10"/>
              </text:list-item>
            </text:list>
          </text:deletion>
        </text:changed-region>
        <text:changed-region xml:id="ct709618112" text:id="ct70961811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2296" text:id="ct507162296">
          <text:insertion>
            <office:change-info>
              <dc:creator>作者不明</dc:creator>
              <dc:date>2020-06-09T16:46:00</dc:date>
            </office:change-info>
          </text:insertion>
        </text:changed-region>
        <text:changed-region xml:id="ct507160888" text:id="ct507160888">
          <text:deletion>
            <office:change-info>
              <dc:creator>作者不明</dc:creator>
              <dc:date>2020-06-09T16:46:00</dc:date>
            </office:change-info>
            <text:list xml:id="list143656491002848" text:continue-numbering="true" text:style-name="WWNum19">
              <text:list-item>
                <text:p text:style-name="P10"/>
              </text:list-item>
              <text:list-item>
                <text:p text:style-name="P10"/>
              </text:list-item>
            </text:list>
          </text:deletion>
        </text:changed-region>
        <text:changed-region xml:id="ct709615680" text:id="ct70961568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1016" text:id="ct507161016">
          <text:insertion>
            <office:change-info>
              <dc:creator>作者不明</dc:creator>
              <dc:date>2020-06-09T16:46:00</dc:date>
            </office:change-info>
          </text:insertion>
        </text:changed-region>
        <text:changed-region xml:id="ct709615808" text:id="ct70961580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4344" text:id="ct507164344">
          <text:insertion>
            <office:change-info>
              <dc:creator>作者不明</dc:creator>
              <dc:date>2020-06-09T16:54:00</dc:date>
            </office:change-info>
          </text:insertion>
        </text:changed-region>
        <text:changed-region xml:id="ct709618240" text:id="ct70961824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3320" text:id="ct507163320">
          <text:insertion>
            <office:change-info>
              <dc:creator>作者不明</dc:creator>
              <dc:date>2020-06-09T16:46:00</dc:date>
            </office:change-info>
          </text:insertion>
        </text:changed-region>
        <text:changed-region xml:id="ct507162552" text:id="ct507162552">
          <text:deletion>
            <office:change-info>
              <dc:creator>作者不明</dc:creator>
              <dc:date>2020-06-09T16:46:00</dc:date>
            </office:change-info>
            <text:list xml:id="list143655001160291" text:continue-numbering="true" text:style-name="WWNum19">
              <text:list-item>
                <text:p text:style-name="P10"><text:span text:style-name="T2"/></text:p>
              </text:list-item>
            </text:list>
            <text:list xml:id="list193661952" text:style-name="WWNum21">
              <text:list-item>
                <text:p text:style-name="P12"><text:span text:style-name="T2"/></text:p>
              </text:list-item>
            </text:list>
          </text:deletion>
        </text:changed-region>
        <text:changed-region xml:id="ct709619008" text:id="ct70961900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3704" text:id="ct507163704">
          <text:insertion>
            <office:change-info>
              <dc:creator>作者不明</dc:creator>
              <dc:date>2020-06-09T16:46:00</dc:date>
            </office:change-info>
          </text:insertion>
        </text:changed-region>
        <text:changed-region xml:id="ct507166264" text:id="ct507166264">
          <text:deletion>
            <office:change-info>
              <dc:creator>作者不明</dc:creator>
              <dc:date>2020-06-09T16:46:00</dc:date>
            </office:change-info>
            <text:list xml:id="list143655767039941" text:continue-numbering="true" text:style-name="WWNum21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709616576" text:id="ct70961657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7928" text:id="ct507167928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64728" text:id="ct507164728">
          <text:deletion>
            <office:change-info>
              <dc:creator>作者不明</dc:creator>
              <dc:date>2020-06-09T16:47:00</dc:date>
            </office:change-info>
            <text:list xml:id="list143656736711349" text:continue-numbering="true" text:style-name="WWNum21">
              <text:list-item>
                <text:p text:style-name="P12"><text:span text:style-name="T2"/></text:p>
              </text:list-item>
              <text:list-item>
                <text:p text:style-name="P12"><text:span text:style-name="T2"/></text:p>
              </text:list-item>
            </text:list>
          </text:deletion>
        </text:changed-region>
        <text:changed-region xml:id="ct709617728" text:id="ct70961772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8696" text:id="ct507168696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66776" text:id="ct507166776">
          <text:deletion>
            <office:change-info>
              <dc:creator>作者不明</dc:creator>
              <dc:date>2020-06-09T16:47:00</dc:date>
            </office:change-info>
            <text:list xml:id="list143655681856299" text:continue-numbering="true" text:style-name="WWNum21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709617088" text:id="ct70961708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7032" text:id="ct507167032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68440" text:id="ct507168440">
          <text:deletion>
            <office:change-info>
              <dc:creator>作者不明</dc:creator>
              <dc:date>2020-06-09T16:47:00</dc:date>
            </office:change-info>
            <text:list xml:id="list143655608559237" text:continue-numbering="true" text:style-name="WWNum21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709618752" text:id="ct70961875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7160" text:id="ct507167160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709616192" text:id="ct70961619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8568" text:id="ct507168568">
          <text:insertion>
            <office:change-info>
              <dc:creator>作者不明</dc:creator>
              <dc:date>2020-06-09T16:55:00</dc:date>
            </office:change-info>
          </text:insertion>
        </text:changed-region>
        <text:changed-region xml:id="ct709619136" text:id="ct70961913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5240" text:id="ct507165240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64856" text:id="ct507164856">
          <text:deletion>
            <office:change-info>
              <dc:creator>作者不明</dc:creator>
              <dc:date>2020-06-09T16:47:00</dc:date>
            </office:change-info>
            <text:list xml:id="list143656902067094" text:continue-numbering="true" text:style-name="WWNum21">
              <text:list-item>
                <text:p text:style-name="P11"/>
              </text:list-item>
            </text:list>
            <text:list xml:id="list3395407956" text:style-name="WWNum23">
              <text:list-item>
                <text:p text:style-name="P13"/>
              </text:list-item>
            </text:list>
          </text:deletion>
        </text:changed-region>
        <text:changed-region xml:id="ct709616320" text:id="ct70961632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4984" text:id="ct507164984">
          <text:insertion>
            <office:change-info>
              <dc:creator>作者不明</dc:creator>
              <dc:date>2020-06-09T16:55:00</dc:date>
            </office:change-info>
          </text:insertion>
        </text:changed-region>
        <text:changed-region xml:id="ct709619264" text:id="ct70961926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6008" text:id="ct507166008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66904" text:id="ct507166904">
          <text:deletion>
            <office:change-info>
              <dc:creator>作者不明</dc:creator>
              <dc:date>2020-06-09T16:47:00</dc:date>
            </office:change-info>
            <text:list xml:id="list143655291379302" text:continue-numbering="true" text:style-name="WWNum23">
              <text:list-item>
                <text:p text:style-name="P14"><text:span text:style-name="T2"/></text:p>
              </text:list-item>
              <text:list-item>
                <text:p text:style-name="P14"><text:span text:style-name="T2"/></text:p>
              </text:list-item>
            </text:list>
          </text:deletion>
        </text:changed-region>
        <text:changed-region xml:id="ct709617984" text:id="ct70961798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7416" text:id="ct507167416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68056" text:id="ct507168056">
          <text:deletion>
            <office:change-info>
              <dc:creator>作者不明</dc:creator>
              <dc:date>2020-06-09T16:47:00</dc:date>
            </office:change-info>
            <text:list xml:id="list143656019886165" text:continue-numbering="true" text:style-name="WWNum23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709615424" text:id="ct70961542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6648" text:id="ct507166648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68184" text:id="ct507168184">
          <text:deletion>
            <office:change-info>
              <dc:creator>作者不明</dc:creator>
              <dc:date>2020-06-09T16:47:00</dc:date>
            </office:change-info>
            <text:list xml:id="list143656727968071" text:continue-numbering="true" text:style-name="WWNum23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709612864" text:id="ct70961286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7800" text:id="ct507167800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709612608" text:id="ct70961260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2664" text:id="ct507172664">
          <text:insertion>
            <office:change-info>
              <dc:creator>作者不明</dc:creator>
              <dc:date>2020-06-09T16:55:00</dc:date>
            </office:change-info>
          </text:insertion>
        </text:changed-region>
        <text:changed-region xml:id="ct709611968" text:id="ct70961196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0104" text:id="ct507170104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72280" text:id="ct507172280">
          <text:deletion>
            <office:change-info>
              <dc:creator>作者不明</dc:creator>
              <dc:date>2020-06-09T16:47:00</dc:date>
            </office:change-info>
            <text:list xml:id="list143656635175623" text:continue-numbering="true" text:style-name="WWNum23">
              <text:list-item>
                <text:p text:style-name="P14"/>
              </text:list-item>
            </text:list>
            <text:list xml:id="list3091089809" text:style-name="WWNum25">
              <text:list-item>
                <text:p text:style-name="P16"/>
              </text:list-item>
            </text:list>
          </text:deletion>
        </text:changed-region>
        <text:changed-region xml:id="ct709613760" text:id="ct70961376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2408" text:id="ct507172408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71384" text:id="ct507171384">
          <text:deletion>
            <office:change-info>
              <dc:creator>作者不明</dc:creator>
              <dc:date>2020-06-09T16:47:00</dc:date>
            </office:change-info>
            <text:list xml:id="list143656560667322" text:continue-numbering="true" text:style-name="WWNum25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709612352" text:id="ct70961235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1768" text:id="ct507171768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72152" text:id="ct507172152">
          <text:deletion>
            <office:change-info>
              <dc:creator>作者不明</dc:creator>
              <dc:date>2020-06-09T16:47:00</dc:date>
            </office:change-info>
            <text:list xml:id="list143654909985257" text:continue-numbering="true" text:style-name="WWNum25">
              <text:list-item>
                <text:p text:style-name="P16"><text:span text:style-name="T2"/></text:p>
              </text:list-item>
              <text:list-item>
                <text:p text:style-name="P16"><text:span text:style-name="T2"/></text:p>
              </text:list-item>
            </text:list>
          </text:deletion>
        </text:changed-region>
        <text:changed-region xml:id="ct709613248" text:id="ct70961324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9848" text:id="ct507169848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72536" text:id="ct507172536">
          <text:deletion>
            <office:change-info>
              <dc:creator>作者不明</dc:creator>
              <dc:date>2020-06-09T16:47:00</dc:date>
            </office:change-info>
            <text:list xml:id="list143656679114238" text:continue-numbering="true" text:style-name="WWNum25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709614528" text:id="ct70961452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1256" text:id="ct507171256">
          <text:deletion>
            <office:change-info>
              <dc:creator>作者不明</dc:creator>
              <dc:date>2020-08-16T15:16:44</dc:date>
            </office:change-info>
            <text:p text:style-name="P32">的需求</text:p>
          </text:deletion>
        </text:changed-region>
        <text:changed-region xml:id="ct507171512" text:id="ct507171512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709614784" text:id="ct70961478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9464" text:id="ct507169464">
          <text:insertion>
            <office:change-info>
              <dc:creator>作者不明</dc:creator>
              <dc:date>2020-06-09T16:56:00</dc:date>
            </office:change-info>
          </text:insertion>
        </text:changed-region>
        <text:changed-region xml:id="ct709615296" text:id="ct70961529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0360" text:id="ct507170360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72024" text:id="ct507172024">
          <text:deletion>
            <office:change-info>
              <dc:creator>作者不明</dc:creator>
              <dc:date>2020-06-09T16:47:00</dc:date>
            </office:change-info>
            <text:list xml:id="list4248472205" text:style-name="WWNum27">
              <text:list-item>
                <text:p text:style-name="P18"><text:span text:style-name="T2"/></text:p>
              </text:list-item>
              <text:list-item>
                <text:p text:style-name="P18"><text:span text:style-name="T2"/></text:p>
              </text:list-item>
            </text:list>
          </text:deletion>
        </text:changed-region>
        <text:changed-region xml:id="ct709612736" text:id="ct70961273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1640" text:id="ct507171640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70616" text:id="ct507170616">
          <text:deletion>
            <office:change-info>
              <dc:creator>作者不明</dc:creator>
              <dc:date>2020-06-09T16:47:00</dc:date>
            </office:change-info>
            <text:list xml:id="list143656665274498" text:continue-numbering="true" text:style-name="WWNum27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709613376" text:id="ct70961337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9208" text:id="ct507169208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71000" text:id="ct507171000">
          <text:deletion>
            <office:change-info>
              <dc:creator>作者不明</dc:creator>
              <dc:date>2020-06-09T16:47:00</dc:date>
            </office:change-info>
            <text:list xml:id="list143655047600597" text:continue-numbering="true" text:style-name="WWNum27">
              <text:list-item>
                <text:p text:style-name="P18"><text:span text:style-name="T2"/></text:p>
              </text:list-item>
              <text:list-item>
                <text:p text:style-name="P18"><text:span text:style-name="T2"/></text:p>
              </text:list-item>
            </text:list>
          </text:deletion>
        </text:changed-region>
        <text:changed-region xml:id="ct709613888" text:id="ct70961388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68952" text:id="ct507168952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76248" text:id="ct507176248">
          <text:deletion>
            <office:change-info>
              <dc:creator>作者不明</dc:creator>
              <dc:date>2020-06-09T16:47:00</dc:date>
            </office:change-info>
            <text:list xml:id="list143655366072003" text:continue-numbering="true" text:style-name="WWNum27">
              <text:list-item>
                <text:p text:style-name="P18"><text:span text:style-name="T5"/></text:p>
              </text:list-item>
              <text:list-item>
                <text:p text:style-name="P18"><text:span text:style-name="T5"/></text:p>
              </text:list-item>
            </text:list>
          </text:deletion>
        </text:changed-region>
        <text:changed-region xml:id="ct709611328" text:id="ct70961132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6376" text:id="ct507176376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709614272" text:id="ct70961427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4712" text:id="ct507174712">
          <text:insertion>
            <office:change-info>
              <dc:creator>作者不明</dc:creator>
              <dc:date>2020-06-09T16:56:00</dc:date>
            </office:change-info>
          </text:insertion>
        </text:changed-region>
        <text:changed-region xml:id="ct709614400" text:id="ct70961440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6504" text:id="ct507176504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75736" text:id="ct507175736">
          <text:deletion>
            <office:change-info>
              <dc:creator>作者不明</dc:creator>
              <dc:date>2020-06-09T16:47:00</dc:date>
            </office:change-info>
            <text:list xml:id="list143654870828274" text:continue-numbering="true" text:style-name="WWNum27">
              <text:list-item>
                <text:p text:style-name="P18"/>
              </text:list-item>
            </text:list>
            <text:list xml:id="list225695179" text:style-name="WWNum29">
              <text:list-item>
                <text:p text:style-name="P19"/>
              </text:list-item>
            </text:list>
          </text:deletion>
        </text:changed-region>
        <text:changed-region xml:id="ct709614656" text:id="ct70961465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2920" text:id="ct507172920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709615040" text:id="ct70961504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4968" text:id="ct507174968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507174328" text:id="ct507174328">
          <text:deletion>
            <office:change-info>
              <dc:creator>作者不明</dc:creator>
              <dc:date>2020-06-09T16:47:00</dc:date>
            </office:change-info>
            <text:list xml:id="list143655928815132" text:continue-numbering="true" text:style-name="WWNum29">
              <text:list-item>
                <text:p text:style-name="P19"/>
              </text:list-item>
            </text:list>
            <text:list xml:id="list882925317" text:style-name="WWNum31">
              <text:list-item>
                <text:p text:style-name="P20"/>
              </text:list-item>
            </text:list>
          </text:deletion>
        </text:changed-region>
        <text:changed-region xml:id="ct709612096" text:id="ct70961209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6632" text:id="ct507176632">
          <text:insertion>
            <office:change-info>
              <dc:creator>作者不明</dc:creator>
              <dc:date>2020-06-09T16:47:00</dc:date>
            </office:change-info>
          </text:insertion>
        </text:changed-region>
        <text:changed-region xml:id="ct772389392" text:id="ct77238939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6760" text:id="ct507176760">
          <text:deletion>
            <office:change-info>
              <dc:creator>作者不明</dc:creator>
              <dc:date>2020-06-09T16:48:00</dc:date>
            </office:change-info>
            <text:list xml:id="list143656006848525" text:continue-numbering="true" text:style-name="WWNum31">
              <text:list-item>
                <text:p text:style-name="P20">下列方面的廣泛知識：</text:p>
              </text:list-item>
            </text:list>
            <text:list xml:id="list2713633131" text:style-name="WWNum34">
              <text:list-item>
                <text:p text:style-name="P22"/>
              </text:list-item>
            </text:list>
          </text:deletion>
        </text:changed-region>
        <text:changed-region xml:id="ct507175992" text:id="ct50717599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3176" text:id="ct507173176">
          <text:insertion>
            <office:change-info>
              <dc:creator>作者不明</dc:creator>
              <dc:date>2020-06-09T16:48:00</dc:date>
            </office:change-info>
          </text:insertion>
        </text:changed-region>
        <text:changed-region xml:id="ct507173432" text:id="ct507173432">
          <text:deletion>
            <office:change-info>
              <dc:creator>作者不明</dc:creator>
              <dc:date>2020-06-09T16:48:00</dc:date>
            </office:change-info>
            <text:list xml:id="list143656760004335" text:continue-numbering="true" text:style-name="WWNum34">
              <text:list-item>
                <text:p text:style-name="P22"/>
              </text:list-item>
              <text:list-item>
                <text:p text:style-name="P22"/>
              </text:list-item>
            </text:list>
          </text:deletion>
        </text:changed-region>
        <text:changed-region xml:id="ct507173048" text:id="ct50717304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6120" text:id="ct507176120">
          <text:insertion>
            <office:change-info>
              <dc:creator>作者不明</dc:creator>
              <dc:date>2020-06-09T16:48:00</dc:date>
            </office:change-info>
          </text:insertion>
        </text:changed-region>
        <text:changed-region xml:id="ct507173688" text:id="ct507173688">
          <text:deletion>
            <office:change-info>
              <dc:creator>作者不明</dc:creator>
              <dc:date>2020-06-09T16:48:00</dc:date>
            </office:change-info>
            <text:list xml:id="list143655234817601" text:continue-numbering="true" text:style-name="WWNum34">
              <text:list-item>
                <text:p text:style-name="P22"/>
              </text:list-item>
              <text:list-item>
                <text:p text:style-name="P22"/>
              </text:list-item>
            </text:list>
          </text:deletion>
        </text:changed-region>
        <text:changed-region xml:id="ct507174840" text:id="ct50717484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3816" text:id="ct507173816">
          <text:insertion>
            <office:change-info>
              <dc:creator>作者不明</dc:creator>
              <dc:date>2020-06-09T16:48:00</dc:date>
            </office:change-info>
          </text:insertion>
        </text:changed-region>
        <text:changed-region xml:id="ct507173944" text:id="ct507173944">
          <text:deletion>
            <office:change-info>
              <dc:creator>作者不明</dc:creator>
              <dc:date>2020-06-09T16:48:00</dc:date>
            </office:change-info>
            <text:list xml:id="list143655207153311" text:continue-numbering="true" text:style-name="WWNum34">
              <text:list-item>
                <text:p text:style-name="P22"/>
              </text:list-item>
              <text:list-item>
                <text:p text:style-name="P22"/>
              </text:list-item>
            </text:list>
          </text:deletion>
        </text:changed-region>
        <text:changed-region xml:id="ct507174072" text:id="ct50717407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5096" text:id="ct507175096">
          <text:insertion>
            <office:change-info>
              <dc:creator>作者不明</dc:creator>
              <dc:date>2020-06-09T16:48:00</dc:date>
            </office:change-info>
          </text:insertion>
        </text:changed-region>
        <text:changed-region xml:id="ct507175864" text:id="ct507175864">
          <text:deletion>
            <office:change-info>
              <dc:creator>作者不明</dc:creator>
              <dc:date>2020-06-09T16:48:00</dc:date>
            </office:change-info>
            <text:list xml:id="list143655248948913" text:continue-numbering="true" text:style-name="WWNum34">
              <text:list-item>
                <text:p text:style-name="P22"/>
              </text:list-item>
              <text:list-item>
                <text:p text:style-name="P22"/>
              </text:list-item>
            </text:list>
          </text:deletion>
        </text:changed-region>
        <text:changed-region xml:id="ct507174456" text:id="ct50717445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5480" text:id="ct507175480">
          <text:insertion>
            <office:change-info>
              <dc:creator>作者不明</dc:creator>
              <dc:date>2020-06-09T16:48:00</dc:date>
            </office:change-info>
          </text:insertion>
        </text:changed-region>
        <text:changed-region xml:id="ct507175608" text:id="ct507175608">
          <text:deletion>
            <office:change-info>
              <dc:creator>作者不明</dc:creator>
              <dc:date>2020-06-09T16:48:00</dc:date>
            </office:change-info>
            <text:list xml:id="list143655543860765" text:continue-numbering="true" text:style-name="WWNum34">
              <text:list-item>
                <text:p text:style-name="P22"/>
              </text:list-item>
              <text:list-item>
                <text:p text:style-name="P22"/>
              </text:list-item>
            </text:list>
          </text:deletion>
        </text:changed-region>
        <text:changed-region xml:id="ct507175224" text:id="ct50717522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0344" text:id="ct507180344">
          <text:insertion>
            <office:change-info>
              <dc:creator>作者不明</dc:creator>
              <dc:date>2020-06-09T16:48:00</dc:date>
            </office:change-info>
          </text:insertion>
        </text:changed-region>
        <text:changed-region xml:id="ct507180856" text:id="ct507180856">
          <text:deletion>
            <office:change-info>
              <dc:creator>作者不明</dc:creator>
              <dc:date>2020-06-09T16:48:00</dc:date>
            </office:change-info>
            <text:list xml:id="list143656267261366" text:continue-numbering="true" text:style-name="WWNum34">
              <text:list-item>
                <text:p text:style-name="P22"/>
              </text:list-item>
              <text:list-item>
                <text:p text:style-name="P22"/>
              </text:list-item>
            </text:list>
          </text:deletion>
        </text:changed-region>
        <text:changed-region xml:id="ct507157944" text:id="ct50715794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8424" text:id="ct507178424">
          <text:insertion>
            <office:change-info>
              <dc:creator>作者不明</dc:creator>
              <dc:date>2020-06-09T16:48:00</dc:date>
            </office:change-info>
          </text:insertion>
        </text:changed-region>
        <text:changed-region xml:id="ct507180984" text:id="ct507180984">
          <text:deletion>
            <office:change-info>
              <dc:creator>作者不明</dc:creator>
              <dc:date>2020-06-09T16:48:00</dc:date>
            </office:change-info>
            <text:list xml:id="list143656542332498" text:continue-numbering="true" text:style-name="WWNum34">
              <text:list-item>
                <text:p text:style-name="P22"/>
              </text:list-item>
              <text:list-item>
                <text:p text:style-name="P22"/>
              </text:list-item>
            </text:list>
          </text:deletion>
        </text:changed-region>
        <text:changed-region xml:id="ct772388112" text:id="ct77238811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72387984" text:id="ct77238798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0600" text:id="ct507180600">
          <text:insertion>
            <office:change-info>
              <dc:creator>作者不明</dc:creator>
              <dc:date>2020-06-22T09:41:00</dc:date>
            </office:change-info>
          </text:insertion>
        </text:changed-region>
        <text:changed-region xml:id="ct507177400" text:id="ct50717740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9064" text:id="ct507179064">
          <text:deletion>
            <office:change-info>
              <dc:creator>作者不明</dc:creator>
              <dc:date>2020-06-22T09:41:00</dc:date>
            </office:change-info>
            <text:p text:style-name="P32">，以分析，評估和呈現訊息</text:p>
          </text:deletion>
        </text:changed-region>
        <text:changed-region xml:id="ct507178936" text:id="ct507178936">
          <text:insertion>
            <office:change-info>
              <dc:creator>作者不明</dc:creator>
              <dc:date>2020-06-09T16:48:00</dc:date>
            </office:change-info>
          </text:insertion>
        </text:changed-region>
        <text:changed-region xml:id="ct507179576" text:id="ct507179576">
          <text:deletion>
            <office:change-info>
              <dc:creator>作者不明</dc:creator>
              <dc:date>2020-06-09T16:48:00</dc:date>
            </office:change-info>
            <text:list xml:id="list3146202091" text:style-name="WWNum33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  <text:changed-region xml:id="ct507179832" text:id="ct507179832">
          <text:insertion>
            <office:change-info>
              <dc:creator>作者不明</dc:creator>
              <dc:date>2020-06-22T09:41:00</dc:date>
            </office:change-info>
          </text:insertion>
        </text:changed-region>
        <text:changed-region xml:id="ct507156536" text:id="ct50715653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0472" text:id="ct507180472">
          <text:deletion>
            <office:change-info>
              <dc:creator>作者不明</dc:creator>
              <dc:date>2020-06-22T09:41:00</dc:date>
            </office:change-info>
            <text:p text:style-name="P32">，用於指定、分析和評估一系列不同的解決方案</text:p>
          </text:deletion>
        </text:changed-region>
        <text:changed-region xml:id="ct507179320" text:id="ct507179320">
          <text:insertion>
            <office:change-info>
              <dc:creator>作者不明</dc:creator>
              <dc:date>2020-06-09T16:48:00</dc:date>
            </office:change-info>
          </text:insertion>
        </text:changed-region>
        <text:changed-region xml:id="ct507179448" text:id="ct507179448">
          <text:deletion>
            <office:change-info>
              <dc:creator>作者不明</dc:creator>
              <dc:date>2020-06-09T16:48:00</dc:date>
            </office:change-info>
            <text:list xml:id="list143656595602157" text:continue-numbering="true" text:style-name="WWNum33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  <text:changed-region xml:id="ct507177784" text:id="ct507177784">
          <text:insertion>
            <office:change-info>
              <dc:creator>作者不明</dc:creator>
              <dc:date>2020-06-22T09:41:00</dc:date>
            </office:change-info>
          </text:insertion>
        </text:changed-region>
        <text:changed-region xml:id="ct507180088" text:id="ct507180088">
          <text:insertion>
            <office:change-info>
              <dc:creator>作者不明</dc:creator>
              <dc:date>2020-06-22T09:42:00</dc:date>
            </office:change-info>
          </text:insertion>
        </text:changed-region>
        <text:changed-region xml:id="ct507157304" text:id="ct50715730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8680" text:id="ct507178680">
          <text:deletion>
            <office:change-info>
              <dc:creator>作者不明</dc:creator>
              <dc:date>2020-06-22T09:42:00</dc:date>
            </office:change-info>
            <text:p text:style-name="P32">，以</text:p>
          </text:deletion>
        </text:changed-region>
        <text:changed-region xml:id="ct507177272" text:id="ct507177272">
          <text:deletion>
            <office:change-info>
              <dc:creator>作者不明</dc:creator>
              <dc:date>2020-06-22T09:41:00</dc:date>
            </office:change-info>
            <text:p text:style-name="P32">轉移和收集訊息，並就概念達成共識</text:p>
          </text:deletion>
        </text:changed-region>
        <text:changed-region xml:id="ct507178040" text:id="ct507178040">
          <text:insertion>
            <office:change-info>
              <dc:creator>作者不明</dc:creator>
              <dc:date>2020-06-09T16:48:00</dc:date>
            </office:change-info>
          </text:insertion>
        </text:changed-region>
        <text:changed-region xml:id="ct507177656" text:id="ct507177656">
          <text:deletion>
            <office:change-info>
              <dc:creator>作者不明</dc:creator>
              <dc:date>2020-06-09T16:48:00</dc:date>
            </office:change-info>
            <text:list xml:id="list143656331894038" text:continue-numbering="true" text:style-name="WWNum33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  <text:changed-region xml:id="ct507158712" text:id="ct50715871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9960" text:id="ct507179960">
          <text:insertion>
            <office:change-info>
              <dc:creator>作者不明</dc:creator>
              <dc:date>2020-06-09T16:48:00</dc:date>
            </office:change-info>
          </text:insertion>
        </text:changed-region>
        <text:changed-region xml:id="ct507177528" text:id="ct507177528">
          <text:deletion>
            <office:change-info>
              <dc:creator>作者不明</dc:creator>
              <dc:date>2020-06-09T16:48:00</dc:date>
            </office:change-info>
            <text:list xml:id="list143655799039032" text:continue-numbering="true" text:style-name="WWNum33">
              <text:list-item>
                <text:p text:style-name="P23">：</text:p>
              </text:list-item>
              <text:list-item>
                <text:p text:style-name="P23"/>
              </text:list-item>
            </text:list>
          </text:deletion>
        </text:changed-region>
        <text:changed-region xml:id="ct507158840" text:id="ct50715884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7912" text:id="ct507177912">
          <text:deletion>
            <office:change-info>
              <dc:creator>作者不明</dc:creator>
              <dc:date>2020-06-09T16:48:00</dc:date>
            </office:change-info>
            <text:p text:style-name="P32">，例</text:p>
          </text:deletion>
        </text:changed-region>
        <text:changed-region xml:id="ct507178168" text:id="ct507178168">
          <text:insertion>
            <office:change-info>
              <dc:creator>作者不明</dc:creator>
              <dc:date>2020-06-09T16:48:00</dc:date>
            </office:change-info>
          </text:insertion>
        </text:changed-region>
        <text:changed-region xml:id="ct507158968" text:id="ct50715896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78552" text:id="ct507178552">
          <text:deletion>
            <office:change-info>
              <dc:creator>作者不明</dc:creator>
              <dc:date>2020-06-09T16:48:00</dc:date>
            </office:change-info>
            <text:p text:style-name="P32">，</text:p>
          </text:deletion>
        </text:changed-region>
        <text:changed-region xml:id="ct507184568" text:id="ct507184568">
          <text:insertion>
            <office:change-info>
              <dc:creator>作者不明</dc:creator>
              <dc:date>2020-06-09T16:48:00</dc:date>
            </office:change-info>
          </text:insertion>
        </text:changed-region>
        <text:changed-region xml:id="ct507161272" text:id="ct50716127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2008" text:id="ct507182008">
          <text:insertion>
            <office:change-info>
              <dc:creator>作者不明</dc:creator>
              <dc:date>2020-06-09T16:48:00</dc:date>
            </office:change-info>
          </text:insertion>
        </text:changed-region>
        <text:changed-region xml:id="ct507181880" text:id="ct507181880">
          <text:deletion>
            <office:change-info>
              <dc:creator>作者不明</dc:creator>
              <dc:date>2020-06-09T16:48:00</dc:date>
            </office:change-info>
            <text:list xml:id="list143655675224426" text:continue-numbering="true" text:style-name="WWNum33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  <text:changed-region xml:id="ct507162424" text:id="ct50716242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4824" text:id="ct507184824">
          <text:insertion>
            <office:change-info>
              <dc:creator>作者不明</dc:creator>
              <dc:date>2020-06-09T16:49:00</dc:date>
            </office:change-info>
          </text:insertion>
        </text:changed-region>
        <text:changed-region xml:id="ct507184056" text:id="ct507184056">
          <text:deletion>
            <office:change-info>
              <dc:creator>作者不明</dc:creator>
              <dc:date>2020-06-09T16:49:00</dc:date>
            </office:change-info>
            <text:list xml:id="list143655784982699" text:continue-numbering="true" text:style-name="WWNum33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  <text:changed-region xml:id="ct507184312" text:id="ct507184312">
          <text:insertion>
            <office:change-info>
              <dc:creator>作者不明</dc:creator>
              <dc:date>2020-06-09T16:49:00</dc:date>
            </office:change-info>
          </text:insertion>
        </text:changed-region>
        <text:changed-region xml:id="ct507162808" text:id="ct50716280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2648" text:id="ct507182648">
          <text:insertion>
            <office:change-info>
              <dc:creator>作者不明</dc:creator>
              <dc:date>2020-06-09T16:49:00</dc:date>
            </office:change-info>
          </text:insertion>
        </text:changed-region>
        <text:changed-region xml:id="ct507182264" text:id="ct507182264">
          <text:deletion>
            <office:change-info>
              <dc:creator>作者不明</dc:creator>
              <dc:date>2020-06-09T16:49:00</dc:date>
            </office:change-info>
            <text:list xml:id="list143656702563883" text:continue-numbering="true" text:style-name="WWNum33">
              <text:list-item>
                <text:p text:style-name="P23">：</text:p>
              </text:list-item>
              <text:list-item>
                <text:p text:style-name="P2">查看客戶端需求和網路要求的範圍、時間和成本</text:p>
              </text:list-item>
              <text:list-item>
                <text:p text:style-name="P23"/>
              </text:list-item>
            </text:list>
          </text:deletion>
        </text:changed-region>
        <text:changed-region xml:id="ct507162040" text:id="ct50716204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3672" text:id="ct507183672">
          <text:insertion>
            <office:change-info>
              <dc:creator>作者不明</dc:creator>
              <dc:date>2020-06-09T16:49:00</dc:date>
            </office:change-info>
          </text:insertion>
        </text:changed-region>
        <text:changed-region xml:id="ct507181368" text:id="ct507181368">
          <text:deletion>
            <office:change-info>
              <dc:creator>作者不明</dc:creator>
              <dc:date>2020-06-09T16:49:00</dc:date>
            </office:change-info>
            <text:list xml:id="list143656111543094" text:continue-numbering="true" text:style-name="WWNum33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  <text:changed-region xml:id="ct507181112" text:id="ct507181112">
          <text:insertion>
            <office:change-info>
              <dc:creator>作者不明</dc:creator>
              <dc:date>2020-06-22T09:42:00</dc:date>
            </office:change-info>
          </text:insertion>
        </text:changed-region>
        <text:changed-region xml:id="ct507164216" text:id="ct50716421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4696" text:id="ct507184696">
          <text:deletion>
            <office:change-info>
              <dc:creator>作者不明</dc:creator>
              <dc:date>2020-06-22T09:42:00</dc:date>
            </office:change-info>
            <text:p text:style-name="P32">指定、分析和評估當前安全問題的廣泛特徵，以及安全設備、產品和程序中的最佳實踐以</text:p>
          </text:deletion>
        </text:changed-region>
        <text:changed-region xml:id="ct507184952" text:id="ct507184952">
          <text:insertion>
            <office:change-info>
              <dc:creator>作者不明</dc:creator>
              <dc:date>2020-06-09T16:49:00</dc:date>
            </office:change-info>
          </text:insertion>
        </text:changed-region>
        <text:changed-region xml:id="ct507182904" text:id="ct507182904">
          <text:deletion>
            <office:change-info>
              <dc:creator>作者不明</dc:creator>
              <dc:date>2020-06-09T16:49:00</dc:date>
            </office:change-info>
            <text:list xml:id="list143656053497089" text:continue-numbering="true" text:style-name="WWNum33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  <text:changed-region xml:id="ct507185080" text:id="ct507185080">
          <text:insertion>
            <office:change-info>
              <dc:creator>作者不明</dc:creator>
              <dc:date>2020-06-09T16:49:00</dc:date>
            </office:change-info>
          </text:insertion>
        </text:changed-region>
        <text:changed-region xml:id="ct507160632" text:id="ct50716063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3800" text:id="ct507183800">
          <text:insertion>
            <office:change-info>
              <dc:creator>作者不明</dc:creator>
              <dc:date>2020-06-09T16:49:00</dc:date>
            </office:change-info>
          </text:insertion>
        </text:changed-region>
        <text:changed-region xml:id="ct507181240" text:id="ct507181240">
          <text:deletion>
            <office:change-info>
              <dc:creator>作者不明</dc:creator>
              <dc:date>2020-06-09T16:49:00</dc:date>
            </office:change-info>
            <text:list xml:id="list143656508803418" text:continue-numbering="true" text:style-name="WWNum33">
              <text:list-item>
                <text:p text:style-name="P23">：</text:p>
              </text:list-item>
              <text:list-item>
                <text:p text:style-name="P2">評估和比較一系列複雜的技術數據</text:p>
              </text:list-item>
              <text:list-item>
                <text:p text:style-name="P23"/>
              </text:list-item>
            </text:list>
          </text:deletion>
        </text:changed-region>
        <text:changed-region xml:id="ct772387600" text:id="ct77238760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72386960" text:id="ct77238696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72389008" text:id="ct77238900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4440" text:id="ct507184440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2776" text:id="ct50718277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3544" text:id="ct507183544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1496" text:id="ct50718149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3032" text:id="ct507183032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1624" text:id="ct50718162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3416" text:id="ct507183416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1752" text:id="ct50718175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5208" text:id="ct507185208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5592" text:id="ct50718559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6232" text:id="ct507186232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5464" text:id="ct50718546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6104" text:id="ct507186104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8792" text:id="ct50718879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8280" text:id="ct507188280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8536" text:id="ct50718853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7384" text:id="ct507187384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6744" text:id="ct50718674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8664" text:id="ct507188664">
          <text:deletion>
            <office:change-info>
              <dc:creator>作者不明</dc:creator>
              <dc:date>2020-06-22T09:42:00</dc:date>
            </office:change-info>
            <text:p text:style-name="P5">腳</text:p>
          </text:deletion>
        </text:changed-region>
        <text:changed-region xml:id="ct507186872" text:id="ct507186872">
          <text:insertion>
            <office:change-info>
              <dc:creator>作者不明</dc:creator>
              <dc:date>2020-06-22T09:42:00</dc:date>
            </office:change-info>
          </text:insertion>
        </text:changed-region>
        <text:changed-region xml:id="ct507163960" text:id="ct50716396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6360" text:id="ct507186360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8920" text:id="ct50718892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9048" text:id="ct507189048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8408" text:id="ct50718840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5336" text:id="ct507185336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7000" text:id="ct50718700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6488" text:id="ct507186488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7640" text:id="ct50718764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8024" text:id="ct507188024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7128" text:id="ct50718712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7512" text:id="ct507187512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7256" text:id="ct50718725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8152" text:id="ct507188152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7185720" text:id="ct50718572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7896" text:id="ct507187896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772387856" text:id="ct77238785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72388880" text:id="ct77238888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7185976" text:id="ct507185976">
          <text:deletion>
            <office:change-info>
              <dc:creator>作者不明</dc:creator>
              <dc:date>2020-06-09T16:50:00</dc:date>
            </office:change-info>
            <text:list xml:id="list104133645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85848" text:id="ct50718584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0836848" text:id="ct500836848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0834032" text:id="ct500834032">
          <text:deletion>
            <office:change-info>
              <dc:creator>作者不明</dc:creator>
              <dc:date>2020-06-09T16:50:00</dc:date>
            </office:change-info>
            <text:list xml:id="list143655792368251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61400" text:id="ct50716140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0834160" text:id="ct500834160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0833776" text:id="ct500833776">
          <text:deletion>
            <office:change-info>
              <dc:creator>作者不明</dc:creator>
              <dc:date>2020-06-09T16:51:00</dc:date>
            </office:change-info>
            <text:list xml:id="list143655766400442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66136" text:id="ct50716613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0861296" text:id="ct500861296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0865008" text:id="ct500865008">
          <text:deletion>
            <office:change-info>
              <dc:creator>作者不明</dc:creator>
              <dc:date>2020-06-09T16:50:00</dc:date>
            </office:change-info>
            <text:list xml:id="list143656028617410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66392" text:id="ct50716639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0863344" text:id="ct500863344">
          <text:insertion>
            <office:change-info>
              <dc:creator>作者不明</dc:creator>
              <dc:date>2020-06-22T09:42:00</dc:date>
            </office:change-info>
          </text:insertion>
        </text:changed-region>
        <text:changed-region xml:id="ct500864880" text:id="ct500864880">
          <text:insertion>
            <office:change-info>
              <dc:creator>作者不明</dc:creator>
              <dc:date>2020-06-09T16:50:00</dc:date>
            </office:change-info>
          </text:insertion>
        </text:changed-region>
        <text:changed-region xml:id="ct500863088" text:id="ct500863088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500862832" text:id="ct500862832">
          <text:deletion>
            <office:change-info>
              <dc:creator>作者不明</dc:creator>
              <dc:date>2020-06-09T16:51:00</dc:date>
            </office:change-info>
            <text:list xml:id="list143654931474954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67544" text:id="ct50716754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0863216" text:id="ct500863216">
          <text:deletion>
            <office:change-info>
              <dc:creator>作者不明</dc:creator>
              <dc:date>2020-06-09T16:51:00</dc:date>
            </office:change-info>
            <text:list xml:id="list143656070265656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67672" text:id="ct50716767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0864496" text:id="ct500864496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500862192" text:id="ct500862192">
          <text:deletion>
            <office:change-info>
              <dc:creator>作者不明</dc:creator>
              <dc:date>2020-06-09T16:51:00</dc:date>
            </office:change-info>
            <text:list xml:id="list143654911422527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65752" text:id="ct50716575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0863856" text:id="ct500863856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500862448" text:id="ct500862448">
          <text:deletion>
            <office:change-info>
              <dc:creator>作者不明</dc:creator>
              <dc:date>2020-06-09T16:51:00</dc:date>
            </office:change-info>
            <text:list xml:id="list143655875830385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65880" text:id="ct50716588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0866032" text:id="ct500866032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507169592" text:id="ct50716959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0864112" text:id="ct500864112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500864240" text:id="ct500864240">
          <text:deletion>
            <office:change-info>
              <dc:creator>作者不明</dc:creator>
              <dc:date>2020-06-09T16:51:00</dc:date>
            </office:change-info>
            <text:list xml:id="list143656012275697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71896" text:id="ct50717189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0865264" text:id="ct500865264">
          <text:deletion>
            <office:change-info>
              <dc:creator>作者不明</dc:creator>
              <dc:date>2020-06-09T16:51:00</dc:date>
            </office:change-info>
            <text:list xml:id="list143656848016262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69336" text:id="ct50716933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0862576" text:id="ct500862576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500865392" text:id="ct500865392">
          <text:deletion>
            <office:change-info>
              <dc:creator>作者不明</dc:creator>
              <dc:date>2020-06-09T16:51:00</dc:date>
            </office:change-info>
            <text:list xml:id="list143656026430064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72792" text:id="ct50717279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500865776" text:id="ct500865776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705942496" text:id="ct705942496">
          <text:deletion>
            <office:change-info>
              <dc:creator>作者不明</dc:creator>
              <dc:date>2020-06-09T16:51:00</dc:date>
            </office:change-info>
            <text:list xml:id="list143656337306967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69720" text:id="ct50716972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1728" text:id="ct705941728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705944800" text:id="ct705944800">
          <text:deletion>
            <office:change-info>
              <dc:creator>作者不明</dc:creator>
              <dc:date>2020-06-09T16:51:00</dc:date>
            </office:change-info>
            <text:list xml:id="list143655240975499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70872" text:id="ct50717087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3776" text:id="ct705943776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705943904" text:id="ct705943904">
          <text:deletion>
            <office:change-info>
              <dc:creator>作者不明</dc:creator>
              <dc:date>2020-06-09T16:51:00</dc:date>
            </office:change-info>
            <text:list xml:id="list143655773401950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68824" text:id="ct50716882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2368" text:id="ct705942368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705943520" text:id="ct705943520">
          <text:deletion>
            <office:change-info>
              <dc:creator>作者不明</dc:creator>
              <dc:date>2020-06-09T16:51:00</dc:date>
            </office:change-info>
            <text:list xml:id="list143654874367911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507175352" text:id="ct50717535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4544" text:id="ct705944544">
          <text:insertion>
            <office:change-info>
              <dc:creator>作者不明</dc:creator>
              <dc:date>2020-06-22T09:43:00</dc:date>
            </office:change-info>
          </text:insertion>
        </text:changed-region>
        <text:changed-region xml:id="ct705941984" text:id="ct705941984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705941600" text:id="ct705941600">
          <text:deletion>
            <office:change-info>
              <dc:creator>作者不明</dc:creator>
              <dc:date>2020-06-09T16:51:00</dc:date>
            </office:change-info>
            <text:list xml:id="list143656544090692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500862320" text:id="ct50086232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4288" text:id="ct705944288">
          <text:deletion>
            <office:change-info>
              <dc:creator>作者不明</dc:creator>
              <dc:date>2020-06-09T16:51:00</dc:date>
            </office:change-info>
            <text:list xml:id="list143655586491338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500862960" text:id="ct50086296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2112" text:id="ct705942112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705945184" text:id="ct705945184">
          <text:deletion>
            <office:change-info>
              <dc:creator>作者不明</dc:creator>
              <dc:date>2020-06-09T16:51:00</dc:date>
            </office:change-info>
            <text:list xml:id="list143655479655731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500865520" text:id="ct50086552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4928" text:id="ct705944928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705944672" text:id="ct705944672">
          <text:deletion>
            <office:change-info>
              <dc:creator>作者不明</dc:creator>
              <dc:date>2020-06-09T16:51:00</dc:date>
            </office:change-info>
            <text:list xml:id="list143656151419646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500863600" text:id="ct50086360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2240" text:id="ct705942240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705943648" text:id="ct705943648">
          <text:deletion>
            <office:change-info>
              <dc:creator>作者不明</dc:creator>
              <dc:date>2020-06-09T16:51:00</dc:date>
            </office:change-info>
            <text:list xml:id="list143656742336158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500863984" text:id="ct50086398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3264" text:id="ct705943264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705944032" text:id="ct705944032">
          <text:deletion>
            <office:change-info>
              <dc:creator>作者不明</dc:creator>
              <dc:date>2020-06-09T16:51:00</dc:date>
            </office:change-info>
            <text:list xml:id="list143656335264920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500837360" text:id="ct50083736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4416" text:id="ct705944416">
          <text:insertion>
            <office:change-info>
              <dc:creator>作者不明</dc:creator>
              <dc:date>2020-06-09T16:51:00</dc:date>
            </office:change-info>
          </text:insertion>
        </text:changed-region>
        <text:changed-region xml:id="ct705945312" text:id="ct705945312">
          <text:deletion>
            <office:change-info>
              <dc:creator>作者不明</dc:creator>
              <dc:date>2020-06-09T16:52:00</dc:date>
            </office:change-info>
            <text:list xml:id="list143655720724350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05944160" text:id="ct70594416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6720" text:id="ct705946720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46592" text:id="ct705946592">
          <text:deletion>
            <office:change-info>
              <dc:creator>作者不明</dc:creator>
              <dc:date>2020-06-09T16:52:00</dc:date>
            </office:change-info>
            <text:list xml:id="list143654932677821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05941856" text:id="ct70594185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9280" text:id="ct705949280">
          <text:insertion>
            <office:change-info>
              <dc:creator>作者不明</dc:creator>
              <dc:date>2020-06-22T09:43:00</dc:date>
            </office:change-info>
          </text:insertion>
        </text:changed-region>
        <text:changed-region xml:id="ct705945824" text:id="ct705945824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47488" text:id="ct705947488">
          <text:deletion>
            <office:change-info>
              <dc:creator>作者不明</dc:creator>
              <dc:date>2020-06-09T16:52:00</dc:date>
            </office:change-info>
            <text:list xml:id="list143655573841688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05945056" text:id="ct70594505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7616" text:id="ct705947616">
          <text:deletion>
            <office:change-info>
              <dc:creator>作者不明</dc:creator>
              <dc:date>2020-06-09T16:55:00</dc:date>
            </office:change-info>
            <text:p text:style-name="P33">議</text:p>
          </text:deletion>
        </text:changed-region>
        <text:changed-region xml:id="ct705946848" text:id="ct705946848">
          <text:insertion>
            <office:change-info>
              <dc:creator>作者不明</dc:creator>
              <dc:date>2020-06-09T16:55:00</dc:date>
            </office:change-info>
          </text:insertion>
        </text:changed-region>
        <text:changed-region xml:id="ct705945568" text:id="ct70594556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9024" text:id="ct705949024">
          <text:deletion>
            <office:change-info>
              <dc:creator>作者不明</dc:creator>
              <dc:date>2020-06-09T16:52:00</dc:date>
            </office:change-info>
            <text:list xml:id="list143655103957001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05947104" text:id="ct70594710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8768" text:id="ct705948768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46336" text:id="ct705946336">
          <text:deletion>
            <office:change-info>
              <dc:creator>作者不明</dc:creator>
              <dc:date>2020-06-09T16:52:00</dc:date>
            </office:change-info>
            <text:list xml:id="list143656684268876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05943136" text:id="ct70594313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7232" text:id="ct705947232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48512" text:id="ct705948512">
          <text:deletion>
            <office:change-info>
              <dc:creator>作者不明</dc:creator>
              <dc:date>2020-06-09T16:52:00</dc:date>
            </office:change-info>
            <text:list xml:id="list143656643458650" text:continue-numbering="true" text:style-name="WWNum14">
              <text:list-item>
                <text:p text:style-name="P29"><text:span text:style-name="T3"/></text:p>
              </text:list-item>
              <text:list-item>
                <text:p text:style-name="P29"><text:span text:style-name="T3"/></text:p>
              </text:list-item>
            </text:list>
          </text:deletion>
        </text:changed-region>
        <text:changed-region xml:id="ct705945440" text:id="ct70594544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7872" text:id="ct705947872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48896" text:id="ct705948896">
          <text:deletion>
            <office:change-info>
              <dc:creator>作者不明</dc:creator>
              <dc:date>2020-06-09T16:52:00</dc:date>
            </office:change-info>
            <text:list xml:id="list143656423824373" text:continue-numbering="true" text:style-name="WWNum14">
              <text:list-item>
                <text:p text:style-name="P29"><text:span text:style-name="T3"/></text:p>
              </text:list-item>
              <text:list-item>
                <text:p text:style-name="P29"><text:span text:style-name="T3"/></text:p>
              </text:list-item>
            </text:list>
          </text:deletion>
        </text:changed-region>
        <text:changed-region xml:id="ct705943392" text:id="ct70594339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9536" text:id="ct705949536">
          <text:deletion>
            <office:change-info>
              <dc:creator>作者不明</dc:creator>
              <dc:date>2020-06-09T16:52:00</dc:date>
            </office:change-info>
            <text:list xml:id="list143656939114628" text:continue-numbering="true" text:style-name="WWNum14">
              <text:list-item>
                <text:p text:style-name="P29"><text:span text:style-name="T3"/></text:p>
              </text:list-item>
              <text:list-item>
                <text:p text:style-name="P29"><text:span text:style-name="T3"/></text:p>
              </text:list-item>
            </text:list>
          </text:deletion>
        </text:changed-region>
        <text:changed-region xml:id="ct705945696" text:id="ct705945696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42752" text:id="ct70594275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9152" text:id="ct705949152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46080" text:id="ct705946080">
          <text:deletion>
            <office:change-info>
              <dc:creator>作者不明</dc:creator>
              <dc:date>2020-06-09T16:52:00</dc:date>
            </office:change-info>
            <text:list xml:id="list143655459991406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05942880" text:id="ct70594288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6208" text:id="ct705946208">
          <text:deletion>
            <office:change-info>
              <dc:creator>作者不明</dc:creator>
              <dc:date>2020-06-09T16:55:00</dc:date>
            </office:change-info>
            <text:p text:style-name="P33">議</text:p>
          </text:deletion>
        </text:changed-region>
        <text:changed-region xml:id="ct705948128" text:id="ct705948128">
          <text:insertion>
            <office:change-info>
              <dc:creator>作者不明</dc:creator>
              <dc:date>2020-06-09T16:55:00</dc:date>
            </office:change-info>
          </text:insertion>
        </text:changed-region>
        <text:changed-region xml:id="ct705946976" text:id="ct705946976">
          <text:insertion>
            <office:change-info>
              <dc:creator>作者不明</dc:creator>
              <dc:date>2020-06-22T09:43:00</dc:date>
            </office:change-info>
          </text:insertion>
        </text:changed-region>
        <text:changed-region xml:id="ct705948256" text:id="ct705948256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48384" text:id="ct705948384">
          <text:deletion>
            <office:change-info>
              <dc:creator>作者不明</dc:creator>
              <dc:date>2020-06-09T16:52:00</dc:date>
            </office:change-info>
            <text:list xml:id="list143654865136928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234389056" text:id="ct23438905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49792" text:id="ct705949792">
          <text:deletion>
            <office:change-info>
              <dc:creator>作者不明</dc:creator>
              <dc:date>2020-06-09T16:52:00</dc:date>
            </office:change-info>
            <text:list xml:id="list143655844618730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234385600" text:id="ct23438560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3376" text:id="ct705953376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53504" text:id="ct705953504">
          <text:deletion>
            <office:change-info>
              <dc:creator>作者不明</dc:creator>
              <dc:date>2020-06-09T16:52:00</dc:date>
            </office:change-info>
            <text:list xml:id="list143655618603085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234386624" text:id="ct23438662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1584" text:id="ct705951584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53120" text:id="ct705953120">
          <text:deletion>
            <office:change-info>
              <dc:creator>作者不明</dc:creator>
              <dc:date>2020-06-09T16:52:00</dc:date>
            </office:change-info>
            <text:list xml:id="list143655813176415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05950176" text:id="ct70595017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0048" text:id="ct705950048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51712" text:id="ct705951712">
          <text:deletion>
            <office:change-info>
              <dc:creator>作者不明</dc:creator>
              <dc:date>2020-06-09T16:52:00</dc:date>
            </office:change-info>
            <text:list xml:id="list143655971785259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05950432" text:id="ct70595043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3760" text:id="ct705953760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50560" text:id="ct705950560">
          <text:deletion>
            <office:change-info>
              <dc:creator>作者不明</dc:creator>
              <dc:date>2020-06-09T16:52:00</dc:date>
            </office:change-info>
            <text:list xml:id="list143655333571160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05991672" text:id="ct70599167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0688" text:id="ct705950688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52992" text:id="ct705952992">
          <text:deletion>
            <office:change-info>
              <dc:creator>作者不明</dc:creator>
              <dc:date>2020-06-09T16:52:00</dc:date>
            </office:change-info>
            <text:list xml:id="list143654822849675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05985784" text:id="ct70598578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0816" text:id="ct705950816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50944" text:id="ct705950944">
          <text:deletion>
            <office:change-info>
              <dc:creator>作者不明</dc:creator>
              <dc:date>2020-06-09T16:52:00</dc:date>
            </office:change-info>
            <text:list xml:id="list143656792758139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05952608" text:id="ct70595260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3248" text:id="ct705953248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51968" text:id="ct705951968">
          <text:deletion>
            <office:change-info>
              <dc:creator>作者不明</dc:creator>
              <dc:date>2020-06-09T16:52:00</dc:date>
            </office:change-info>
            <text:list xml:id="list143655621591072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5808" text:id="ct77238580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1200" text:id="ct705951200">
          <text:insertion>
            <office:change-info>
              <dc:creator>作者不明</dc:creator>
              <dc:date>2020-06-22T09:43:00</dc:date>
            </office:change-info>
          </text:insertion>
        </text:changed-region>
        <text:changed-region xml:id="ct705951328" text:id="ct705951328">
          <text:insertion>
            <office:change-info>
              <dc:creator>作者不明</dc:creator>
              <dc:date>2020-06-09T16:52:00</dc:date>
            </office:change-info>
          </text:insertion>
        </text:changed-region>
        <text:changed-region xml:id="ct705952736" text:id="ct705952736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05952096" text:id="ct705952096">
          <text:deletion>
            <office:change-info>
              <dc:creator>作者不明</dc:creator>
              <dc:date>2020-06-09T16:53:00</dc:date>
            </office:change-info>
            <text:list xml:id="list143656409338411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6192" text:id="ct77238619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2352" text:id="ct705952352">
          <text:deletion>
            <office:change-info>
              <dc:creator>作者不明</dc:creator>
              <dc:date>2020-06-09T16:53:00</dc:date>
            </office:change-info>
            <text:list xml:id="list143656702463638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5936" text:id="ct77238593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2864" text:id="ct705952864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05954656" text:id="ct705954656">
          <text:deletion>
            <office:change-info>
              <dc:creator>作者不明</dc:creator>
              <dc:date>2020-06-09T16:53:00</dc:date>
            </office:change-info>
            <text:list xml:id="list143655306131335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6576" text:id="ct77238657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7472" text:id="ct705957472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05955040" text:id="ct705955040">
          <text:deletion>
            <office:change-info>
              <dc:creator>作者不明</dc:creator>
              <dc:date>2020-06-09T16:53:00</dc:date>
            </office:change-info>
            <text:list xml:id="list143654882272404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6064" text:id="ct77238606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6448" text:id="ct705956448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05957344" text:id="ct705957344">
          <text:deletion>
            <office:change-info>
              <dc:creator>作者不明</dc:creator>
              <dc:date>2020-06-09T16:53:00</dc:date>
            </office:change-info>
            <text:list xml:id="list143655222912611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5552" text:id="ct77238555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6704" text:id="ct705956704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05953888" text:id="ct705953888">
          <text:deletion>
            <office:change-info>
              <dc:creator>作者不明</dc:creator>
              <dc:date>2020-06-09T16:53:00</dc:date>
            </office:change-info>
            <text:list xml:id="list143656090744648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9264" text:id="ct77238926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4912" text:id="ct705954912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05956064" text:id="ct705956064">
          <text:deletion>
            <office:change-info>
              <dc:creator>作者不明</dc:creator>
              <dc:date>2020-06-09T16:53:00</dc:date>
            </office:change-info>
            <text:list xml:id="list143656102514552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6320" text:id="ct77238632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5168" text:id="ct705955168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05955296" text:id="ct705955296">
          <text:deletion>
            <office:change-info>
              <dc:creator>作者不明</dc:creator>
              <dc:date>2020-06-09T16:53:00</dc:date>
            </office:change-info>
            <text:list xml:id="list143655014738994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8240" text:id="ct77238824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5424" text:id="ct705955424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05956576" text:id="ct705956576">
          <text:deletion>
            <office:change-info>
              <dc:creator>作者不明</dc:creator>
              <dc:date>2020-06-09T16:53:00</dc:date>
            </office:change-info>
            <text:list xml:id="list143655034380579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7216" text:id="ct772387216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7728" text:id="ct705957728">
          <text:insertion>
            <office:change-info>
              <dc:creator>作者不明</dc:creator>
              <dc:date>2020-06-22T09:43:00</dc:date>
            </office:change-info>
          </text:insertion>
        </text:changed-region>
        <text:changed-region xml:id="ct705955808" text:id="ct705955808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05955680" text:id="ct705955680">
          <text:deletion>
            <office:change-info>
              <dc:creator>作者不明</dc:creator>
              <dc:date>2020-06-09T16:53:00</dc:date>
            </office:change-info>
            <text:list xml:id="list143654848391949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6704" text:id="ct77238670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6192" text:id="ct705956192">
          <text:deletion>
            <office:change-info>
              <dc:creator>作者不明</dc:creator>
              <dc:date>2020-06-09T16:53:00</dc:date>
            </office:change-info>
            <text:list xml:id="list143656346608032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6832" text:id="ct77238683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6960" text:id="ct705956960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05956320" text:id="ct705956320">
          <text:deletion>
            <office:change-info>
              <dc:creator>作者不明</dc:creator>
              <dc:date>2020-06-09T16:53:00</dc:date>
            </office:change-info>
            <text:list xml:id="list143654848995793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7472" text:id="ct772387472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57216" text:id="ct705957216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05980664" text:id="ct705980664">
          <text:deletion>
            <office:change-info>
              <dc:creator>作者不明</dc:creator>
              <dc:date>2020-06-09T16:53:00</dc:date>
            </office:change-info>
            <text:list xml:id="list143655493956762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7728" text:id="ct772387728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83096" text:id="ct705983096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05984376" text:id="ct705984376">
          <text:deletion>
            <office:change-info>
              <dc:creator>作者不明</dc:creator>
              <dc:date>2020-06-09T16:53:00</dc:date>
            </office:change-info>
            <text:list xml:id="list143656109057880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5424" text:id="ct772385424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82584" text:id="ct705982584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05984120" text:id="ct705984120">
          <text:deletion>
            <office:change-info>
              <dc:creator>作者不明</dc:creator>
              <dc:date>2020-06-09T16:53:00</dc:date>
            </office:change-info>
            <text:list xml:id="list143656753235377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772385680" text:id="ct772385680">
          <text:format-change>
            <office:change-info>
              <dc:creator>作者不明</dc:creator>
              <dc:date>2020-11-27T14:36:37</dc:date>
            </office:change-info>
          </text:format-change>
        </text:changed-region>
        <text:changed-region xml:id="ct705983992" text:id="ct705983992">
          <text:insertion>
            <office:change-info>
              <dc:creator>作者不明</dc:creator>
              <dc:date>2020-06-22T09:43:00</dc:date>
            </office:change-info>
          </text:insertion>
        </text:changed-region>
        <text:changed-region xml:id="ct705984248" text:id="ct705984248">
          <text:insertion>
            <office:change-info>
              <dc:creator>作者不明</dc:creator>
              <dc:date>2020-06-09T16:53:00</dc:date>
            </office:change-info>
          </text:insertion>
        </text:changed-region>
        <text:changed-region xml:id="ct712520448" text:id="ct712520448">
          <text:insertion>
            <office:change-info>
              <dc:creator>作者不明</dc:creator>
              <dc:date>2020-11-27T14:36:3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bookmark text:name="_GoBack"/><text:change-start text:change-id="ct772390800"/>職能單元代碼<text:change-end text:change-id="ct772390800"/></text:p>
          </table:table-cell>
          <table:table-cell table:style-name="表格1.B1" office:value-type="string">
            <text:p text:style-name="P6"><text:change-start text:change-id="ct772392336"/>INM4R1977<text:change-end text:change-id="ct772392336"/><text:change-start text:change-id="ct507158584"/><text:span text:style-name="T13">v2</text:span><text:change-end text:change-id="ct50715858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72389136"/>職能單元名稱<text:change-end text:change-id="ct772389136"/></text:p>
          </table:table-cell>
          <table:table-cell table:style-name="表格1.B2" office:value-type="string">
            <text:p text:style-name="P5"><text:change-start text:change-id="ct772387344"/>評估核心網路架構<text:change-end text:change-id="ct77238734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72386448"/>領域類別<text:change-end text:change-id="ct772386448"/></text:p>
          </table:table-cell>
          <table:table-cell table:style-name="表格1.B3" office:value-type="string">
            <text:p text:style-name="P5"><text:change-start text:change-id="ct772388368"/>資訊科技/網路規劃與建置管理<text:change-end text:change-id="ct77238836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72388496"/>職能單元級別<text:change-end text:change-id="ct772388496"/></text:p>
          </table:table-cell>
          <table:table-cell table:style-name="表格1.B4" office:value-type="string">
            <text:p text:style-name="P5"><text:change-start text:change-id="ct772388624"/>4<text:change-end text:change-id="ct77238862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72388752"/>工作任務與行為指標<text:change-end text:change-id="ct772388752"/><text:change-start text:change-id="ct507157048"/></text:p>
            <text:p text:style-name="P3"/>
            <text:p text:style-name="P3"/>
            <text:p text:style-name="P4"><text:change-end text:change-id="ct507157048"/></text:p>
          </table:table-cell>
          <table:table-cell table:style-name="表格1.B5" office:value-type="string">
            <text:list xml:id="list740040917" text:style-name="WWNum4">
              <text:list-item>
                <text:p text:style-name="P7"><text:change-start text:change-id="ct772387088"/>評估基本IP網路架構</text:p>
              </text:list-item>
            </text:list>
            <text:list xml:id="list2568360038" text:style-name="WWNum6">
              <text:list-item>
                <text:p text:style-name="P9">製作<text:span text:style-name="T8">IP</text:span><text:change-end text:change-id="ct772387088"/><text:change-start text:change-id="ct507159480"/><text:span text:style-name="T10">【註1】</text:span><text:change-end text:change-id="ct507159480"/><text:change-start text:change-id="ct712512896"/>網路拓樸佈局，說明網路元件與7層開放系統互連（OSI）模型的應用<text:change-end text:change-id="ct712512896"/><text:change-start text:change-id="ct507161656"/>。<text:change-end text:change-id="ct507161656"/><text:change-start text:change-id="ct712517376"/></text:p>
              </text:list-item>
              <text:list-item>
                <text:p text:style-name="P9">識別路由器與交換器的目的與路由協定的使用<text:change-end text:change-id="ct712517376"/><text:change-start text:change-id="ct507164088"/>。<text:change-end text:change-id="ct507164088"/><text:change-start text:change-id="ct712516480"/></text:p>
              </text:list-item>
              <text:list-item>
                <text:p text:style-name="P9"><text:span text:style-name="T2">識別可應用於網路架構的一般</text:span><text:span text:style-name="T5">復原機制與</text:span><text:span text:style-name="T2">備援種類，以及應該應用的時間點</text:span><text:change-end text:change-id="ct712516480"/><text:change-start text:change-id="ct507161912"/><text:span text:style-name="T2">。</text:span><text:change-end text:change-id="ct507161912"/><text:change-start text:change-id="ct712515840"/></text:p>
              </text:list-item>
              <text:list-item>
                <text:p text:style-name="P9"><text:span text:style-name="T2">評估IP網路相對</text:span><text:span text:style-name="T5">電路傳輸</text:span><text:span text:style-name="T2">網路的效益，以及對現代電信網路的影響</text:span><text:change-end text:change-id="ct712515840"/><text:change-start text:change-id="ct507161144"/><text:span text:style-name="T2">。</text:span><text:change-end text:change-id="ct507161144"/><text:change-start text:change-id="ct712514688"/></text:p>
              </text:list-item>
            </text:list>
            <text:list xml:id="list143655357671447" text:continue-list="list740040917" text:style-name="WWNum4">
              <text:list-item>
                <text:p text:style-name="P8">評估<text:span text:style-name="T8">同步數位階層（SDH）傳輸</text:span><text:change-end text:change-id="ct712514688"/><text:change-start text:change-id="ct507162936"/><text:span text:style-name="T10">【註2】</text:span><text:change-end text:change-id="ct507162936"/><text:change-start text:change-id="ct709615552"/>架構</text:p>
              </text:list-item>
            </text:list>
            <text:list xml:id="list143655301167434" text:continue-list="list143655001160291" text:style-name="WWNum19">
              <text:list-item>
                <text:p text:style-name="P10">製作同步數位階層傳輸網路的拓樸佈局，說明結構以及在網路中角色的作用<text:change-end text:change-id="ct709615552"/><text:change-start text:change-id="ct507161784"/>。</text:p>
              </text:list-item>
              <text:list-item>
                <text:p text:style-name="P10"><text:change-end text:change-id="ct507161784"/><text:change text:change-id="ct507163192"/><text:change-start text:change-id="ct709616064"/><text:span text:style-name="T2">識別</text:span><text:span text:style-name="T5">同步數位階層交換的目的與其在傳輸架構中的功能</text:span><text:change-end text:change-id="ct709616064"/><text:change-start text:change-id="ct507164600"/><text:span text:style-name="T5">。</text:span></text:p>
              </text:list-item>
              <text:list-item>
                <text:p text:style-name="P10"><text:change-end text:change-id="ct507164600"/><text:change text:change-id="ct507164472"/><text:change-start text:change-id="ct709616832"/>評估同步數位階層網路的關鍵容量與距離限制<text:change-end text:change-id="ct709616832"/><text:change-start text:change-id="ct507163832"/>。</text:p>
              </text:list-item>
              <text:list-item>
                <text:p text:style-name="P10"><text:change-end text:change-id="ct507163832"/><text:change text:change-id="ct507162168"/><text:change-start text:change-id="ct709618112"/>評估可用於同步數位階層傳輸網路的復原機制與備援技術<text:change-end text:change-id="ct709618112"/><text:change-start text:change-id="ct507162296"/>。</text:p>
              </text:list-item>
              <text:list-item>
                <text:p text:style-name="P10"><text:change-end text:change-id="ct507162296"/><text:change text:change-id="ct507160888"/><text:change-start text:change-id="ct709615680"/>評估同步數位階層傳輸架構與其他傳輸架構的相容性<text:change-end text:change-id="ct709615680"/><text:change-start text:change-id="ct507161016"/>。<text:change-end text:change-id="ct507161016"/><text:change-start text:change-id="ct709615808"/></text:p>
              </text:list-item>
            </text:list>
            <text:list xml:id="list143656315217362" text:continue-list="list143655357671447" text:style-name="WWNum4">
              <text:list-item>
                <text:p text:style-name="P7">評估寬頻架構</text:p>
              </text:list-item>
            </text:list>
            <text:list xml:id="list143655156263698" text:continue-list="list143656902067094" text:style-name="WWNum21">
              <text:list-item>
                <text:p text:style-name="P11"><text:span text:style-name="T2">製作</text:span><text:span text:style-name="T5">非對稱數位用戶迴路（ADSL）邊緣網路及</text:span><text:span text:style-name="T9">光纖同軸混合（HFC）</text:span><text:change-end text:change-id="ct709615808"/><text:change-start text:change-id="ct507164344"/><text:span text:style-name="T11">【註3】</text:span><text:change-end text:change-id="ct507164344"/><text:change-start text:change-id="ct709618240"/><text:span text:style-name="T5">電纜邊緣網路提供客戶寬頻存取的</text:span><text:span text:style-name="T2">拓樸結構佈局</text:span><text:change-end text:change-id="ct709618240"/><text:change-start text:change-id="ct507163320"/><text:span text:style-name="T2">。</text:span></text:p>
              </text:list-item>
              <text:list-item>
                <text:p text:style-name="P12"><text:change-end text:change-id="ct507163320"/><text:change text:change-id="ct507162552"/><text:change-start text:change-id="ct709619008"/><text:span text:style-name="T2">識別在ADSL網路中，點到點通訊協定（PPP）的目的以及數位用戶線存取多工器（DSLAM）、</text:span><text:span text:style-name="T5">寬頻遠端存取伺服器（BRAS）及第二層通道通訊協定網路伺服器（LNS）</text:span><text:span text:style-name="T2">的功能</text:span><text:change-end text:change-id="ct709619008"/><text:change-start text:change-id="ct507163704"/><text:span text:style-name="T2">。</text:span></text:p>
              </text:list-item>
              <text:list-item>
                <text:p text:style-name="P12"><text:change-end text:change-id="ct507163704"/><text:change text:change-id="ct507166264"/><text:change-start text:change-id="ct709616576"/>評估連接HFC電纜客戶的電信業者通道安排<text:change-end text:change-id="ct709616576"/><text:change-start text:change-id="ct507167928"/>。</text:p>
              </text:list-item>
              <text:list-item>
                <text:p text:style-name="P12"><text:change-end text:change-id="ct507167928"/><text:change text:change-id="ct507164728"/><text:change-start text:change-id="ct709617728"/><text:span text:style-name="T2">識別</text:span><text:span text:style-name="T5">纜線數據機終端系統（CMTS）的功能與纜線數據服務界面標準（DOCSIS）的目的，以及在HFC網路中不同版本的關鍵能力</text:span><text:change-end text:change-id="ct709617728"/><text:change-start text:change-id="ct507168696"/><text:span text:style-name="T5">。</text:span></text:p>
              </text:list-item>
              <text:list-item>
                <text:p text:style-name="P12"><text:change-end text:change-id="ct507168696"/><text:change text:change-id="ct507166776"/><text:change-start text:change-id="ct709617088"/>評估ADSL及HFC電纜網路架構的復原機制<text:change-end text:change-id="ct709617088"/><text:change-start text:change-id="ct507167032"/>。</text:p>
              </text:list-item>
              <text:list-item>
                <text:p text:style-name="P12"><text:change-end text:change-id="ct507167032"/><text:change text:change-id="ct507168440"/><text:change-start text:change-id="ct709618752"/>以網路安全的角度，評估提供無線寬頻電纜寬頻存取的效益<text:change-end text:change-id="ct709618752"/><text:change-start text:change-id="ct507167160"/>。<text:change-end text:change-id="ct507167160"/><text:change-start text:change-id="ct709616192"/></text:p>
              </text:list-item>
            </text:list>
            <text:list xml:id="list143655317571207" text:continue-list="list143656315217362" text:style-name="WWNum4">
              <text:list-item>
                <text:p text:style-name="P7">評估數據架構</text:p>
              </text:list-item>
            </text:list>
            <text:list xml:id="list143655535857981" text:continue-list="list143656635175623" text:style-name="WWNum23">
              <text:list-item>
                <text:p text:style-name="P13"><text:span text:style-name="T2">製作</text:span><text:span text:style-name="T4">數據網路</text:span><text:change-end text:change-id="ct709616192"/><text:change-start text:change-id="ct507168568"/><text:span text:style-name="T12">【註4】</text:span><text:change-end text:change-id="ct507168568"/><text:change-start text:change-id="ct709619136"/><text:span text:style-name="T2">重要結構的拓樸佈局，說明IP網路與</text:span><text:span text:style-name="T5">多重協定標籤交換（MPLS）</text:span><text:span text:style-name="T2">結構</text:span><text:change-end text:change-id="ct709619136"/><text:change-start text:change-id="ct507165240"/><text:span text:style-name="T2">。</text:span></text:p>
              </text:list-item>
              <text:list-item>
                <text:p text:style-name="P13"><text:change-end text:change-id="ct507165240"/><text:change text:change-id="ct507164856"/><text:change-start text:change-id="ct709616320"/>識別IP網路中內部與外部<text:span text:style-name="T8">路由協定</text:span><text:change-end text:change-id="ct709616320"/><text:change-start text:change-id="ct507164984"/><text:span text:style-name="T10">【註5】</text:span><text:change-end text:change-id="ct507164984"/><text:change-start text:change-id="ct709619264"/>的目的，條列建立虛擬私有網路（VPN）的原因<text:change-end text:change-id="ct709619264"/><text:change-start text:change-id="ct507166008"/>。</text:p>
              </text:list-item>
              <text:list-item>
                <text:p text:style-name="P14"><text:change-end text:change-id="ct507166008"/><text:change text:change-id="ct507166904"/><text:change-start text:change-id="ct709617984"/><text:soft-page-break/><text:span text:style-name="T2">識別MPLS網路中</text:span><text:span text:style-name="T5">標籤分配協定（LDP）的目的</text:span><text:change-end text:change-id="ct709617984"/><text:change-start text:change-id="ct507167416"/><text:span text:style-name="T5">。</text:span></text:p>
              </text:list-item>
              <text:list-item>
                <text:p text:style-name="P14"><text:change-end text:change-id="ct507167416"/><text:change text:change-id="ct507168056"/><text:change-start text:change-id="ct709615424"/>評估可用於數據網路的復原與備援技術<text:change-end text:change-id="ct709615424"/><text:change-start text:change-id="ct507166648"/>。</text:p>
              </text:list-item>
              <text:list-item>
                <text:p text:style-name="P14"><text:change-end text:change-id="ct507166648"/><text:change text:change-id="ct507168184"/><text:change-start text:change-id="ct709612864"/>評估IP及MPLS網路的相容性<text:change-end text:change-id="ct709612864"/><text:change-start text:change-id="ct507167800"/>。<text:change-end text:change-id="ct507167800"/><text:change-start text:change-id="ct709612608"/></text:p>
              </text:list-item>
            </text:list>
            <text:list xml:id="list143656538175056" text:continue-list="list143655317571207" text:style-name="WWNum4">
              <text:list-item>
                <text:p text:style-name="P7">評估都會乙太網路架構</text:p>
              </text:list-item>
            </text:list>
            <text:list xml:id="list143655577655142" text:continue-list="list143656679114238" text:style-name="WWNum25">
              <text:list-item>
                <text:p text:style-name="P15">製作都會<text:span text:style-name="T8">乙太網路</text:span><text:change-end text:change-id="ct709612608"/><text:change-start text:change-id="ct507172664"/><text:span text:style-name="T10">【註6】</text:span><text:change-end text:change-id="ct507172664"/><text:change-start text:change-id="ct709611968"/>拓樸結構的佈局，說明乙太網路交換器最佳的設置地點<text:change-end text:change-id="ct709611968"/><text:change-start text:change-id="ct507170104"/>。</text:p>
              </text:list-item>
              <text:list-item>
                <text:p text:style-name="P16"><text:change-end text:change-id="ct507170104"/><text:change text:change-id="ct507172280"/><text:change-start text:change-id="ct709613760"/>識別各式乙太網路傳輸的種類與限制<text:change-end text:change-id="ct709613760"/><text:change-start text:change-id="ct507172408"/>。</text:p>
              </text:list-item>
              <text:list-item>
                <text:p text:style-name="P16"><text:change-end text:change-id="ct507172408"/><text:change text:change-id="ct507171384"/><text:change-start text:change-id="ct709612352"/>評估乙太網路的擴展限制<text:change-end text:change-id="ct709612352"/><text:change-start text:change-id="ct507171768"/>。</text:p>
              </text:list-item>
              <text:list-item>
                <text:p text:style-name="P16"><text:change-end text:change-id="ct507171768"/><text:change text:change-id="ct507172152"/><text:change-start text:change-id="ct709613248"/><text:span text:style-name="T2">評估</text:span><text:span text:style-name="T5">可用於都會乙太網路的復原與備援技術</text:span><text:change-end text:change-id="ct709613248"/><text:change-start text:change-id="ct507169848"/><text:span text:style-name="T5">。</text:span></text:p>
              </text:list-item>
              <text:list-item>
                <text:p text:style-name="P16"><text:change-end text:change-id="ct507169848"/><text:change text:change-id="ct507172536"/><text:change-start text:change-id="ct709614528"/>評估於都會乙太網路架構中建立虛擬區域網路（VLAN）以改善效能<text:change-end text:change-id="ct709614528"/><text:change text:change-id="ct507171256"/><text:change-start text:change-id="ct507171512"/>。<text:change-end text:change-id="ct507171512"/><text:change-start text:change-id="ct709614784"/></text:p>
              </text:list-item>
            </text:list>
            <text:list xml:id="list143655727439662" text:continue-list="list143656538175056" text:style-name="WWNum4">
              <text:list-item>
                <text:p text:style-name="P7">評估語音架構</text:p>
              </text:list-item>
            </text:list>
            <text:list xml:id="list143655844862805" text:continue-list="list143654870828274" text:style-name="WWNum27">
              <text:list-item>
                <text:p text:style-name="P17"><text:span text:style-name="T2">製作</text:span><text:span text:style-name="T9">網際網路語音協定（VoIP）網路</text:span><text:change-end text:change-id="ct709614784"/><text:change-start text:change-id="ct507169464"/><text:span text:style-name="T11">【註7】</text:span><text:change-end text:change-id="ct507169464"/><text:change-start text:change-id="ct709615296"/><text:span text:style-name="T5">與無線語音網路</text:span><text:span text:style-name="T2">的拓樸佈局，說明網路元件</text:span><text:change-end text:change-id="ct709615296"/><text:change-start text:change-id="ct507170360"/><text:span text:style-name="T2">。</text:span></text:p>
              </text:list-item>
              <text:list-item>
                <text:p text:style-name="P18"><text:change-end text:change-id="ct507170360"/><text:change text:change-id="ct507172024"/><text:change-start text:change-id="ct709612736"/><text:span text:style-name="T2">識別</text:span><text:span text:style-name="T5">公眾電話交換網路（PSTN）中區域交換與中轉交換交換器的功能</text:span><text:change-end text:change-id="ct709612736"/><text:change-start text:change-id="ct507171640"/><text:span text:style-name="T5">。</text:span></text:p>
              </text:list-item>
              <text:list-item>
                <text:p text:style-name="P18"><text:change-end text:change-id="ct507171640"/><text:change text:change-id="ct507170616"/><text:change-start text:change-id="ct709613376"/>識別無線網路中安全寬頻連線（SBC）的功能與會談啟始協定（SIP）的目的<text:change-end text:change-id="ct709613376"/><text:change-start text:change-id="ct507169208"/>。</text:p>
              </text:list-item>
              <text:list-item>
                <text:p text:style-name="P18"><text:change-end text:change-id="ct507169208"/><text:change text:change-id="ct507171000"/><text:change-start text:change-id="ct709613888"/><text:span text:style-name="T2">評估</text:span><text:span text:style-name="T5">可用於語音網路設計的復原與備援技術</text:span><text:change-end text:change-id="ct709613888"/><text:change-start text:change-id="ct507168952"/><text:span text:style-name="T5">。</text:span></text:p>
              </text:list-item>
              <text:list-item>
                <text:p text:style-name="P18"><text:change-end text:change-id="ct507168952"/><text:change text:change-id="ct507176248"/><text:change-start text:change-id="ct709611328"/><text:span text:style-name="T5">評估VoIP網路</text:span><text:span text:style-name="T2">相對</text:span><text:span text:style-name="T5">電路傳輸</text:span><text:span text:style-name="T2">網路的效益，以及對現代電信網路的影響</text:span><text:change-end text:change-id="ct709611328"/><text:change-start text:change-id="ct507176376"/><text:span text:style-name="T2">。</text:span><text:change-end text:change-id="ct507176376"/><text:change-start text:change-id="ct709614272"/></text:p>
              </text:list-item>
            </text:list>
            <text:list xml:id="list143655378757559" text:continue-list="list143655727439662" text:style-name="WWNum4">
              <text:list-item>
                <text:p text:style-name="P8">評估<text:span text:style-name="T8">媒體與內容架構</text:span><text:change-end text:change-id="ct709614272"/><text:change-start text:change-id="ct507174712"/><text:span text:style-name="T10">【註8】</text:span><text:change-end text:change-id="ct507174712"/><text:change-start text:change-id="ct709614400"/></text:p>
              </text:list-item>
            </text:list>
            <text:list xml:id="list143656277643206" text:continue-list="list143655928815132" text:style-name="WWNum29">
              <text:list-item>
                <text:p text:style-name="P19">決定數據中心的代管網路與內容傳遞網路的架構、要素與目的<text:change-end text:change-id="ct709614400"/><text:change-start text:change-id="ct507176504"/>。</text:p>
              </text:list-item>
              <text:list-item>
                <text:p text:style-name="P19"><text:change-end text:change-id="ct507176504"/><text:change text:change-id="ct507175736"/><text:change-start text:change-id="ct709614656"/>評估高速寬頻對廣泛部署的媒體和內容架構之影響<text:change-end text:change-id="ct709614656"/><text:change-start text:change-id="ct507172920"/>。<text:change-end text:change-id="ct507172920"/><text:change-start text:change-id="ct709615040"/></text:p>
              </text:list-item>
            </text:list>
            <text:list xml:id="list143656921579345" text:continue-list="list143655378757559" text:style-name="WWNum4">
              <text:list-item>
                <text:p text:style-name="P7">準備評估報告</text:p>
              </text:list-item>
            </text:list>
            <text:list xml:id="list143656496570233" text:continue-list="list143656006848525" text:style-name="WWNum31">
              <text:list-item>
                <text:p text:style-name="P20">評估競爭核心網路架構的相容性與互通性<text:change-end text:change-id="ct709615040"/><text:change-start text:change-id="ct507174968"/>。</text:p>
              </text:list-item>
              <text:list-item>
                <text:p text:style-name="P20"><text:change-end text:change-id="ct507174968"/><text:change text:change-id="ct507174328"/><text:change-start text:change-id="ct709612096"/>準備評估報告，運用新興科技條列核心網路解決方案<text:change-end text:change-id="ct709612096"/><text:change-start text:change-id="ct507176632"/>。<text:change-end text:change-id="ct5071766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72389392"/>職能內涵</text:p>
            <text:p text:style-name="P21"><text:span text:style-name="T6">(K=</text:span><text:span text:style-name="T7">knowledge</text:span><text:span text:style-name="T6">知識)</text:span><text:change-end text:change-id="ct772389392"/></text:p>
          </table:table-cell>
          <table:table-cell table:style-name="表格1.B6" office:value-type="string">
            <text:list xml:id="list143656655891493" text:continue-list="list143656542332498" text:style-name="WWNum34">
              <text:list-item>
                <text:p text:style-name="P22"><text:change text:change-id="ct507176760"/><text:change-start text:change-id="ct507175992"/>客戶業務領域、業務功能和組織<text:change-end text:change-id="ct507175992"/><text:change-start text:change-id="ct507173176"/></text:p>
              </text:list-item>
              <text:list-item>
                <text:p text:style-name="P22"><text:change-end text:change-id="ct507173176"/><text:change text:change-id="ct507173432"/><text:change-start text:change-id="ct507173048"/>網路技術<text:change-end text:change-id="ct507173048"/><text:change-start text:change-id="ct507176120"/></text:p>
              </text:list-item>
              <text:list-item>
                <text:p text:style-name="P22"><text:change-end text:change-id="ct507176120"/><text:change text:change-id="ct507173688"/><text:change-start text:change-id="ct507174840"/>三個或更多當前行業網路開發和設計方法的理論概念<text:change-end text:change-id="ct507174840"/><text:change-start text:change-id="ct507173816"/></text:p>
              </text:list-item>
              <text:list-item>
                <text:p text:style-name="P22"><text:change-end text:change-id="ct507173816"/><text:change text:change-id="ct507173944"/><text:change-start text:change-id="ct507174072"/>傳輸技術和協議<text:change-end text:change-id="ct507174072"/><text:change-start text:change-id="ct507175096"/></text:p>
              </text:list-item>
              <text:list-item>
                <text:p text:style-name="P22"><text:change-end text:change-id="ct507175096"/><text:change text:change-id="ct507175864"/><text:change-start text:change-id="ct507174456"/>跨核心網路環境的MPLS和IP架構<text:change-end text:change-id="ct507174456"/><text:change-start text:change-id="ct507175480"/></text:p>
              </text:list-item>
              <text:list-item>
                <text:p text:style-name="P22"><text:change-end text:change-id="ct507175480"/><text:change text:change-id="ct507175608"/><text:change-start text:change-id="ct507175224"/>概述當前行業接受的軟、硬體產品的知識<text:change-end text:change-id="ct507175224"/><text:change-start text:change-id="ct507180344"/></text:p>
              </text:list-item>
              <text:list-item>
                <text:p text:style-name="P22"><text:change-end text:change-id="ct507180344"/><text:change text:change-id="ct507180856"/><text:change-start text:change-id="ct507157944"/>相關協議，如路由訊息協議（RIP）、增強內部網關路由協議（EIGRP）、開放最短路徑優先（OSPF）、邊界網關協議（BGP）操作<text:change-end text:change-id="ct507157944"/><text:change-start text:change-id="ct507178424"/></text:p>
              </text:list-item>
              <text:list-item>
                <text:p text:style-name="P22"><text:change-end text:change-id="ct507178424"/><text:change text:change-id="ct507180984"/><text:change-start text:change-id="ct772388112"/>VLAN和VPN通道，以及如何在乙太網路/ 多協定標籤交換(MPLS)環境中實現<text:change-end text:change-id="ct7723881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72387984"/>職能內涵</text:p>
            <text:p text:style-name="P3">(S=skills技能)<text:change-end text:change-id="ct772387984"/></text:p>
          </table:table-cell>
          <table:table-cell table:style-name="表格1.B7" office:value-type="string">
            <text:list xml:id="list143656736918696" text:continue-list="list143656508803418" text:style-name="WWNum33">
              <text:list-item>
                <text:p text:style-name="P23"><text:change-start text:change-id="ct507180600"/>分析、評估和呈現訊息之<text:change-end text:change-id="ct507180600"/><text:change-start text:change-id="ct507177400"/>溝通技巧<text:change-end text:change-id="ct507177400"/><text:change text:change-id="ct507179064"/><text:change-start text:change-id="ct507178936"/></text:p>
              </text:list-item>
              <text:list-item>
                <text:p text:style-name="P23"><text:change-end text:change-id="ct507178936"/><text:change text:change-id="ct507179576"/><text:change-start text:change-id="ct507179832"/>指定、分析和評估一系列不同的解決方案之<text:change-end text:change-id="ct507179832"/><text:change-start text:change-id="ct507156536"/>財務分析技能<text:change-end text:change-id="ct507156536"/><text:change text:change-id="ct507180472"/><text:change-start text:change-id="ct507179320"/></text:p>
              </text:list-item>
              <text:list-item>
                <text:p text:style-name="P23"><text:change-end text:change-id="ct507179320"/><text:change text:change-id="ct507179448"/><text:change-start text:change-id="ct507177784"/>轉移和收集訊息並就概念達成共識<text:change-end text:change-id="ct507177784"/><text:change-start text:change-id="ct507180088"/>之<text:change-end text:change-id="ct507180088"/><text:change-start text:change-id="ct507157304"/>組織和表達能力<text:change-end text:change-id="ct507157304"/><text:change text:change-id="ct507178680"/><text:change text:change-id="ct507177272"/><text:change-start text:change-id="ct507178040"/></text:p>
              </text:list-item>
              <text:list-item>
                <text:p text:style-name="P23"><text:change-end text:change-id="ct507178040"/><text:change text:change-id="ct507177656"/><text:change-start text:change-id="ct507158712"/><text:soft-page-break/>解決問題的技能<text:change-end text:change-id="ct507158712"/><text:change-start text:change-id="ct507179960"/></text:p>
              </text:list-item>
              <text:list-item>
                <text:p text:style-name="P23"><text:change-end text:change-id="ct507179960"/><text:change text:change-id="ct507177528"/><text:change-start text:change-id="ct507158840"/>解決一系列不可預測的問題<text:change-end text:change-id="ct507158840"/><text:change text:change-id="ct507177912"/><text:change-start text:change-id="ct507178168"/>(<text:change-end text:change-id="ct507178168"/><text:change-start text:change-id="ct507158968"/>如<text:change-end text:change-id="ct507158968"/><text:change text:change-id="ct507178552"/><text:change-start text:change-id="ct507184568"/>：<text:change-end text:change-id="ct507184568"/><text:change-start text:change-id="ct507161272"/>預測線路流量以及當前和未來需求對輸出入設備和處理器的影響<text:change-end text:change-id="ct507161272"/><text:change-start text:change-id="ct507182008"/>)</text:p>
              </text:list-item>
              <text:list-item>
                <text:p text:style-name="P23"><text:change-end text:change-id="ct507182008"/><text:change text:change-id="ct507181880"/><text:change-start text:change-id="ct507162424"/>解決可預測的網路問題範圍<text:change-end text:change-id="ct507162424"/><text:change-start text:change-id="ct507184824"/></text:p>
              </text:list-item>
              <text:list-item>
                <text:p text:style-name="P23"><text:change-end text:change-id="ct507184824"/><text:change text:change-id="ct507184056"/><text:change-start text:change-id="ct507184312"/>查看客戶端需求和網路要求的範圍、時間和成本之<text:change-end text:change-id="ct507184312"/><text:change-start text:change-id="ct507162808"/>專案規劃技能<text:change-end text:change-id="ct507162808"/><text:change-start text:change-id="ct507182648"/></text:p>
              </text:list-item>
              <text:list-item>
                <text:p text:style-name="P23"><text:change-end text:change-id="ct507182648"/><text:change text:change-id="ct507182264"/><text:change-start text:change-id="ct507162040"/>設定基準和確定範圍<text:change-end text:change-id="ct507162040"/><text:change-start text:change-id="ct507183672"/></text:p>
              </text:list-item>
              <text:list-item>
                <text:p text:style-name="P23"><text:change-end text:change-id="ct507183672"/><text:change text:change-id="ct507181368"/><text:change-start text:change-id="ct507181112"/>指定、分析和評估當前安全問題的廣泛特徵，以及安全設備、產品和程序中的最佳實踐之<text:change-end text:change-id="ct507181112"/><text:change-start text:change-id="ct507164216"/>研究技能<text:change-end text:change-id="ct507164216"/><text:change text:change-id="ct507184696"/><text:change-start text:change-id="ct507184952"/></text:p>
              </text:list-item>
              <text:list-item>
                <text:p text:style-name="P23"><text:change-end text:change-id="ct507184952"/><text:change text:change-id="ct507182904"/><text:change-start text:change-id="ct507185080"/>評估和比較一系列複雜的技術數據之<text:change-end text:change-id="ct507185080"/><text:change-start text:change-id="ct507160632"/>技術技能<text:change-end text:change-id="ct507160632"/><text:change-start text:change-id="ct507183800"/></text:p>
              </text:list-item>
              <text:list-item>
                <text:p text:style-name="P23"><text:change-end text:change-id="ct507183800"/><text:change text:change-id="ct507181240"/><text:change-start text:change-id="ct772387600"/>研究和識別、分析和評估特定核心網路架構的特性<text:change-end text:change-id="ct7723876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72386960"/>評量設計參考<text:change-end text:change-id="ct772386960"/></text:p>
          </table:table-cell>
          <table:table-cell table:style-name="表格1.B8" office:value-type="string">
            <text:list xml:id="list2194021029" text:style-name="WWNum5">
              <text:list-item>
                <text:p text:style-name="P24"><text:change-start text:change-id="ct772389008"/>評量之關鍵面向/能力證明之證據</text:p>
              </text:list-item>
            </text:list>
            <text:list xml:id="list3129155623" text:style-name="WWNum35">
              <text:list-item>
                <text:p text:style-name="P25">建立並設定路由網路<text:change-end text:change-id="ct772389008"/><text:change-start text:change-id="ct507184440"/>。<text:change-end text:change-id="ct507184440"/><text:change-start text:change-id="ct507182776"/></text:p>
              </text:list-item>
              <text:list-item>
                <text:p text:style-name="P25">在特定網路拓樸上設定虛擬區域網路<text:change-end text:change-id="ct507182776"/><text:change-start text:change-id="ct507183544"/>。<text:change-end text:change-id="ct507183544"/><text:change-start text:change-id="ct507181496"/></text:p>
              </text:list-item>
              <text:list-item>
                <text:p text:style-name="P25">設定虛擬區域網路中繼及擴展樹協定<text:change-end text:change-id="ct507181496"/><text:change-start text:change-id="ct507183032"/>。<text:change-end text:change-id="ct507183032"/><text:change-start text:change-id="ct507181624"/></text:p>
              </text:list-item>
              <text:list-item>
                <text:p text:style-name="P25">在無線網路中建立虛擬區域網路<text:change-end text:change-id="ct507181624"/><text:change-start text:change-id="ct507183416"/>。<text:change-end text:change-id="ct507183416"/><text:change-start text:change-id="ct507181752"/></text:p>
              </text:list-item>
              <text:list-item>
                <text:p text:style-name="P25">設計並配置遠端存取及網路安全系統<text:change-end text:change-id="ct507181752"/><text:change-start text:change-id="ct507185208"/>。<text:change-end text:change-id="ct507185208"/><text:change-start text:change-id="ct507185592"/></text:p>
              </text:list-item>
            </text:list>
            <text:list xml:id="list143657029456871" text:continue-list="list2194021029" text:style-name="WWNum5">
              <text:list-item>
                <text:p text:style-name="P24">評量所需情境與特定資源</text:p>
              </text:list-item>
            </text:list>
            <text:list xml:id="list1247878629" text:style-name="WWNum36">
              <text:list-item>
                <text:p text:style-name="P26">可能進行進階式網路交換設定的地點<text:change-end text:change-id="ct507185592"/><text:change-start text:change-id="ct507186232"/>。<text:change-end text:change-id="ct507186232"/><text:change-start text:change-id="ct507185464"/></text:p>
              </text:list-item>
              <text:list-item>
                <text:p text:style-name="P26">目前業界使用之工具、設備及素材<text:change-end text:change-id="ct507185464"/><text:change-start text:change-id="ct507186104"/>。<text:change-end text:change-id="ct507186104"/><text:change-start text:change-id="ct507188792"/></text:p>
              </text:list-item>
              <text:list-item>
                <text:p text:style-name="P26">相關工作場所程序、產品及製造規格、法規、標準、手冊及參考資料<text:change-end text:change-id="ct507188792"/><text:change-start text:change-id="ct507188280"/>。<text:change-end text:change-id="ct507188280"/><text:change-start text:change-id="ct507188536"/></text:p>
              </text:list-item>
            </text:list>
            <text:list xml:id="list143656197678641" text:continue-list="list143657029456871" text:style-name="WWNum5">
              <text:list-item>
                <text:p text:style-name="P24">評量方法</text:p>
              </text:list-item>
            </text:list>
            <text:list xml:id="list41747416" text:style-name="WWNum37">
              <text:list-item>
                <text:p text:style-name="P27">識別OSI模型前三層架構<text:change-end text:change-id="ct507188536"/><text:change-start text:change-id="ct507187384"/>。<text:change-end text:change-id="ct507187384"/><text:change-start text:change-id="ct507186744"/></text:p>
              </text:list-item>
              <text:list-item>
                <text:p text:style-name="P27">辨識核心網路中交換器與路由器的<text:change-end text:change-id="ct507186744"/><text:change text:change-id="ct507188664"/><text:change-start text:change-id="ct507186872"/>角<text:change-end text:change-id="ct507186872"/><text:change-start text:change-id="ct507163960"/>色，以及三種不同的路由協定<text:change-end text:change-id="ct507163960"/><text:change-start text:change-id="ct507186360"/>。<text:change-end text:change-id="ct507186360"/><text:change-start text:change-id="ct507188920"/></text:p>
              </text:list-item>
              <text:list-item>
                <text:p text:style-name="P27">評估SDH交換與傳輸，與其透過各種備援設定在網路中建立復原機制的能力<text:change-end text:change-id="ct507188920"/><text:change-start text:change-id="ct507189048"/>。<text:change-end text:change-id="ct507189048"/><text:change-start text:change-id="ct507188408"/></text:p>
              </text:list-item>
              <text:list-item>
                <text:p text:style-name="P27">評估ADSL網路與其他寬頻產品的效益、目的與結構<text:change-end text:change-id="ct507188408"/><text:change-start text:change-id="ct507185336"/>。<text:change-end text:change-id="ct507185336"/><text:change-start text:change-id="ct507187000"/></text:p>
              </text:list-item>
              <text:list-item>
                <text:p text:style-name="P27">特別針對IP及MPLS識別與比較數據網路<text:change-end text:change-id="ct507187000"/><text:change-start text:change-id="ct507186488"/>。<text:change-end text:change-id="ct507186488"/><text:change-start text:change-id="ct507187640"/></text:p>
              </text:list-item>
              <text:list-item>
                <text:p text:style-name="P27">評估內部與外部MPLS最重要的路由協定以及其內含的復原機制<text:change-end text:change-id="ct507187640"/><text:change-start text:change-id="ct507188024"/>。<text:change-end text:change-id="ct507188024"/><text:change-start text:change-id="ct507187128"/></text:p>
              </text:list-item>
              <text:list-item>
                <text:p text:style-name="P27">評估乙太網路的限制，以及VLAN如何融入其中<text:change-end text:change-id="ct507187128"/><text:change-start text:change-id="ct507187512"/>。<text:change-end text:change-id="ct507187512"/><text:change-start text:change-id="ct507187256"/></text:p>
              </text:list-item>
              <text:list-item>
                <text:p text:style-name="P27">比較不同的語音協定<text:change-end text:change-id="ct507187256"/><text:change-start text:change-id="ct507188152"/>。<text:change-end text:change-id="ct507188152"/><text:change-start text:change-id="ct507185720"/></text:p>
              </text:list-item>
              <text:list-item>
                <text:p text:style-name="P27">識別數據中心、媒體與傳遞平台中各種代管的目的<text:change-end text:change-id="ct507185720"/><text:change-start text:change-id="ct507187896"/>。<text:change-end text:change-id="ct50718789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72387856"/>說明與補充事項<text:change-end text:change-id="ct772387856"/></text:p>
          </table:table-cell>
          <table:table-cell table:style-name="表格1.B9" office:value-type="string">
            <text:list xml:id="list143655966260981" text:continue-list="list143656753235377" text:style-name="WWNum14">
              <text:list-item>
                <text:p text:style-name="P28"><text:change-start text:change-id="ct772388880"/>IP網路可能包括：<text:change-end text:change-id="ct772388880"/><text:change text:change-id="ct507185976"/><text:change-start text:change-id="ct507185848"/>閘道<text:change-end text:change-id="ct507185848"/><text:change-start text:change-id="ct500836848"/>、<text:change-end text:change-id="ct500836848"/><text:change text:change-id="ct500834032"/><text:change-start text:change-id="ct507161400"/>路由器<text:change-end text:change-id="ct507161400"/><text:change-start text:change-id="ct500834160"/>、<text:change-end text:change-id="ct500834160"/><text:change text:change-id="ct500833776"/><text:change-start text:change-id="ct507166136"/>伺服器<text:change-end text:change-id="ct507166136"/><text:change-start text:change-id="ct500861296"/>及<text:change-end text:change-id="ct500861296"/><text:change text:change-id="ct500865008"/><text:change-start text:change-id="ct507166392"/>開關<text:change-end text:change-id="ct507166392"/><text:change-start text:change-id="ct500863344"/>等<text:change-end text:change-id="ct500863344"/><text:change-start text:change-id="ct500864880"/>。<text:change-end text:change-id="ct500864880"/><text:change-start text:change-id="ct500863088"/></text:p>
              </text:list-item>
              <text:list-item>
                <text:p text:style-name="P28"><text:change-end text:change-id="ct500863088"/><text:change text:change-id="ct500862832"/><text:change-start text:change-id="ct507167544"/>SDH傳輸網路可能包括：<text:change-end text:change-id="ct507167544"/><text:change text:change-id="ct500863216"/><text:change-start text:change-id="ct507167672"/>增刪多工器（ADM）<text:change-end text:change-id="ct507167672"/><text:change-start text:change-id="ct500864496"/>、<text:change-end text:change-id="ct500864496"/><text:change text:change-id="ct500862192"/><text:change-start text:change-id="ct507165752"/>同步數位階層（SDH）開關<text:change-end text:change-id="ct507165752"/><text:change-start text:change-id="ct500863856"/>及<text:change-end text:change-id="ct500863856"/><text:change text:change-id="ct500862448"/><text:change-start text:change-id="ct507165880"/>同步傳輸模組 <text:change-end text:change-id="ct507165880"/><text:change-start text:change-id="ct500866032"/>–<text:change-end text:change-id="ct500866032"/><text:change-start text:change-id="ct507169592"/> level1（STM-1）<text:change-end text:change-id="ct507169592"/><text:change-start text:change-id="ct500864112"/>。</text:p>
              </text:list-item>
              <text:list-item>
                <text:p text:style-name="P28"><text:change-end text:change-id="ct500864112"/><text:change text:change-id="ct500864240"/><text:change-start text:change-id="ct507171896"/>HFC電纜邊緣網路可能包括：<text:change-end text:change-id="ct507171896"/><text:change text:change-id="ct500865264"/><text:change-start text:change-id="ct507169336"/>增刪多工器(ADM)<text:change-end text:change-id="ct507169336"/><text:change-start text:change-id="ct500862576"/>、<text:change-end text:change-id="ct500862576"/><text:change text:change-id="ct500865392"/><text:change-start text:change-id="ct507172792"/>寬頻放大器<text:change-end text:change-id="ct507172792"/><text:change-start text:change-id="ct500865776"/>、<text:change-end text:change-id="ct500865776"/><text:change text:change-id="ct705942496"/><text:change-start text:change-id="ct507169720"/>電纜調變解調器<text:change-end text:change-id="ct507169720"/><text:change-start text:change-id="ct705941728"/>、<text:change-end text:change-id="ct705941728"/><text:change text:change-id="ct705944800"/><text:change-start text:change-id="ct507170872"/>DSLAMS<text:change-end text:change-id="ct507170872"/><text:change-start text:change-id="ct705943776"/>、<text:change-end text:change-id="ct705943776"/><text:change text:change-id="ct705943904"/><text:change-start text:change-id="ct507168824"/>光纖網路<text:change-end text:change-id="ct507168824"/><text:change-start text:change-id="ct705942368"/>及<text:change-end text:change-id="ct705942368"/><text:change text:change-id="ct705943520"/><text:change-start text:change-id="ct507175352"/>多工器<text:change-end text:change-id="ct507175352"/><text:change-start text:change-id="ct705944544"/>等<text:change-end text:change-id="ct705944544"/><text:change-start text:change-id="ct705941984"/>。</text:p>
              </text:list-item>
              <text:list-item>
                <text:p text:style-name="P29"><text:change-end text:change-id="ct705941984"/><text:change text:change-id="ct705941600"/><text:change-start text:change-id="ct500862320"/><text:soft-page-break/>數據網路可能包括：<text:change-end text:change-id="ct500862320"/><text:change text:change-id="ct705944288"/><text:change-start text:change-id="ct500862960"/>存取<text:change-end text:change-id="ct500862960"/><text:change-start text:change-id="ct705942112"/>、<text:change-end text:change-id="ct705942112"/><text:change text:change-id="ct705945184"/><text:change-start text:change-id="ct500865520"/>骨幹<text:change-end text:change-id="ct500865520"/><text:change-start text:change-id="ct705944928"/>、<text:change-end text:change-id="ct705944928"/><text:change text:change-id="ct705944672"/><text:change-start text:change-id="ct500863600"/>邊緣<text:change-end text:change-id="ct500863600"/><text:change-start text:change-id="ct705942240"/>、<text:change-end text:change-id="ct705942240"/><text:change text:change-id="ct705943648"/><text:change-start text:change-id="ct500863984"/>MPLS協議<text:change-end text:change-id="ct500863984"/><text:change-start text:change-id="ct705943264"/>、<text:change-end text:change-id="ct705943264"/><text:change text:change-id="ct705944032"/><text:change-start text:change-id="ct500837360"/>路由器<text:change-end text:change-id="ct500837360"/><text:change-start text:change-id="ct705944416"/>、<text:change-end text:change-id="ct705944416"/><text:change text:change-id="ct705945312"/><text:change-start text:change-id="ct705944160"/>路由協議<text:change-end text:change-id="ct705944160"/><text:change-start text:change-id="ct705946720"/>及<text:change-end text:change-id="ct705946720"/><text:change text:change-id="ct705946592"/><text:change-start text:change-id="ct705941856"/>開關<text:change-end text:change-id="ct705941856"/><text:change-start text:change-id="ct705949280"/>等<text:change-end text:change-id="ct705949280"/><text:change-start text:change-id="ct705945824"/>。</text:p>
              </text:list-item>
              <text:list-item>
                <text:p text:style-name="P29"><text:change-end text:change-id="ct705945824"/><text:change text:change-id="ct705947488"/><text:change-start text:change-id="ct705945056"/>路由協<text:change-end text:change-id="ct705945056"/><text:change text:change-id="ct705947616"/><text:change-start text:change-id="ct705946848"/>定<text:change-end text:change-id="ct705946848"/><text:change-start text:change-id="ct705945568"/>可能包括：<text:change-end text:change-id="ct705945568"/><text:change text:change-id="ct705949024"/><text:change-start text:change-id="ct705947104"/>BGP<text:change-end text:change-id="ct705947104"/><text:change-start text:change-id="ct705948768"/>、<text:change-end text:change-id="ct705948768"/><text:change text:change-id="ct705946336"/><text:change-start text:change-id="ct705943136"/>EIGRP<text:change-end text:change-id="ct705943136"/><text:change-start text:change-id="ct705947232"/>、<text:change-end text:change-id="ct705947232"/><text:change text:change-id="ct705948512"/><text:change-start text:change-id="ct705945440"/><text:span text:style-name="T3">內部閘道路由協議（</text:span><text:span text:style-name="T2">IGRP</text:span><text:span text:style-name="T3">）</text:span><text:change-end text:change-id="ct705945440"/><text:change-start text:change-id="ct705947872"/><text:span text:style-name="T3">、</text:span><text:change-end text:change-id="ct705947872"/><text:change text:change-id="ct705948896"/><text:change-start text:change-id="ct705943392"/><text:span text:style-name="T3">中間系統到中間系統（</text:span><text:span text:style-name="T2">IS-IS</text:span><text:span text:style-name="T3">）</text:span><text:change-end text:change-id="ct705943392"/><text:change text:change-id="ct705949536"/><text:change-start text:change-id="ct705945696"/><text:span text:style-name="T3">、</text:span><text:change-end text:change-id="ct705945696"/><text:change-start text:change-id="ct705942752"/>OSPF<text:change-end text:change-id="ct705942752"/><text:change-start text:change-id="ct705949152"/>及<text:change-end text:change-id="ct705949152"/><text:change text:change-id="ct705946080"/><text:change-start text:change-id="ct705942880"/>路由訊息協<text:change-end text:change-id="ct705942880"/><text:change text:change-id="ct705946208"/><text:change-start text:change-id="ct705948128"/>定<text:change-end text:change-id="ct705948128"/><text:change-start text:change-id="ct705946976"/>等<text:change-end text:change-id="ct705946976"/><text:change-start text:change-id="ct705948256"/>。</text:p>
              </text:list-item>
              <text:list-item>
                <text:p text:style-name="P29"><text:change-end text:change-id="ct705948256"/><text:change text:change-id="ct705948384"/><text:change-start text:change-id="ct234389056"/>乙太網可能包括：<text:change-end text:change-id="ct234389056"/><text:change text:change-id="ct705949792"/><text:change-start text:change-id="ct234385600"/>應用程式<text:change-end text:change-id="ct234385600"/><text:change-start text:change-id="ct705953376"/>、<text:change-end text:change-id="ct705953376"/><text:change text:change-id="ct705953504"/><text:change-start text:change-id="ct234386624"/>閘道器<text:change-end text:change-id="ct234386624"/><text:change-start text:change-id="ct705951584"/>、<text:change-end text:change-id="ct705951584"/><text:change text:change-id="ct705953120"/><text:change-start text:change-id="ct705950176"/>LAN交換機<text:change-end text:change-id="ct705950176"/><text:change-start text:change-id="ct705950048"/>、<text:change-end text:change-id="ct705950048"/><text:change text:change-id="ct705951712"/><text:change-start text:change-id="ct705950432"/>路由器<text:change-end text:change-id="ct705950432"/><text:change-start text:change-id="ct705953760"/>、<text:change-end text:change-id="ct705953760"/><text:change text:change-id="ct705950560"/><text:change-start text:change-id="ct705991672"/>伺服器<text:change-end text:change-id="ct705991672"/><text:change-start text:change-id="ct705950688"/>、<text:change-end text:change-id="ct705950688"/><text:change text:change-id="ct705952992"/><text:change-start text:change-id="ct705985784"/>開關<text:change-end text:change-id="ct705985784"/><text:change-start text:change-id="ct705950816"/>、<text:change-end text:change-id="ct705950816"/><text:change text:change-id="ct705950944"/><text:change-start text:change-id="ct705952608"/>傳輸設備<text:change-end text:change-id="ct705952608"/><text:change-start text:change-id="ct705953248"/>及<text:change-end text:change-id="ct705953248"/><text:change text:change-id="ct705951968"/><text:change-start text:change-id="ct772385808"/>VLAN<text:change-end text:change-id="ct772385808"/><text:change-start text:change-id="ct705951200"/>等<text:change-end text:change-id="ct705951200"/><text:change-start text:change-id="ct705951328"/>。<text:change-end text:change-id="ct705951328"/><text:change-start text:change-id="ct705952736"/></text:p>
              </text:list-item>
              <text:list-item>
                <text:p text:style-name="P29"><text:change-end text:change-id="ct705952736"/><text:change text:change-id="ct705952096"/><text:change-start text:change-id="ct772386192"/>VoIP網路和無線語音網路可能包括：<text:change-end text:change-id="ct772386192"/><text:change text:change-id="ct705952352"/><text:change-start text:change-id="ct772385936"/>存取點<text:change-end text:change-id="ct772385936"/><text:change-start text:change-id="ct705952864"/>、<text:change-end text:change-id="ct705952864"/><text:change text:change-id="ct705954656"/><text:change-start text:change-id="ct772386576"/>適配器<text:change-end text:change-id="ct772386576"/><text:change-start text:change-id="ct705957472"/>、<text:change-end text:change-id="ct705957472"/><text:change text:change-id="ct705955040"/><text:change-start text:change-id="ct772386064"/>天線<text:change-end text:change-id="ct772386064"/><text:change-start text:change-id="ct705956448"/>、<text:change-end text:change-id="ct705956448"/><text:change text:change-id="ct705957344"/><text:change-start text:change-id="ct772385552"/>閘道器<text:change-end text:change-id="ct772385552"/><text:change-start text:change-id="ct705956704"/>、<text:change-end text:change-id="ct705956704"/><text:change text:change-id="ct705953888"/><text:change-start text:change-id="ct772389264"/>路由器<text:change-end text:change-id="ct772389264"/><text:change-start text:change-id="ct705954912"/>、<text:change-end text:change-id="ct705954912"/><text:change text:change-id="ct705956064"/><text:change-start text:change-id="ct772386320"/>伺服器<text:change-end text:change-id="ct772386320"/><text:change-start text:change-id="ct705955168"/>、<text:change-end text:change-id="ct705955168"/><text:change text:change-id="ct705955296"/><text:change-start text:change-id="ct772388240"/>開關<text:change-end text:change-id="ct772388240"/><text:change-start text:change-id="ct705955424"/>及<text:change-end text:change-id="ct705955424"/><text:change text:change-id="ct705956576"/><text:change-start text:change-id="ct772387216"/>語音管理員<text:change-end text:change-id="ct772387216"/><text:change-start text:change-id="ct705957728"/>等<text:change-end text:change-id="ct705957728"/><text:change-start text:change-id="ct705955808"/>。</text:p>
              </text:list-item>
              <text:list-item>
                <text:p text:style-name="P29"><text:change-end text:change-id="ct705955808"/><text:change text:change-id="ct705955680"/><text:change-start text:change-id="ct772386704"/>媒體和內容架構可能包括：<text:change-end text:change-id="ct772386704"/><text:change text:change-id="ct705956192"/><text:change-start text:change-id="ct772386832"/>中央處理單元（CPU）<text:change-end text:change-id="ct772386832"/><text:change-start text:change-id="ct705956960"/>、<text:change-end text:change-id="ct705956960"/><text:change text:change-id="ct705956320"/><text:change-start text:change-id="ct772387472"/>媒體管理員<text:change-end text:change-id="ct772387472"/><text:change-start text:change-id="ct705957216"/>、<text:change-end text:change-id="ct705957216"/><text:change text:change-id="ct705980664"/><text:change-start text:change-id="ct772387728"/>多工器<text:change-end text:change-id="ct772387728"/><text:change-start text:change-id="ct705983096"/>、<text:change-end text:change-id="ct705983096"/><text:change text:change-id="ct705984376"/><text:change-start text:change-id="ct772385424"/>路由器<text:change-end text:change-id="ct772385424"/><text:change-start text:change-id="ct705982584"/>及<text:change-end text:change-id="ct705982584"/><text:change text:change-id="ct705984120"/><text:change-start text:change-id="ct772385680"/>伺服器<text:change-end text:change-id="ct772385680"/><text:change-start text:change-id="ct705983992"/>等<text:change-end text:change-id="ct705983992"/><text:change-start text:change-id="ct705984248"/>。<text:change-end text:change-id="ct705984248"/></text:p>
              </text:list-item>
            </text:list>
          </table:table-cell>
        </table:table-row>
      </table:table>
      <text:p text:style-name="P31"><text:change-start text:change-id="ct71252044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>更新紀錄</text:p>
          </table:table-cell>
        </table:table-row>
        <table:table-row table:style-name="表格2.2">
          <table:table-cell table:style-name="表格2.A2" office:value-type="string">
            <text:p text:style-name="P35">2020年修訂職能內容。</text:p>
          </table:table-cell>
        </table:table-row>
      </table:table>
      <text:p text:style-name="P30"><text:change-end text:change-id="ct7125204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iCAP職能發展應用平台&gt;職能資源專區&gt;職能單元資源查詢</text:p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2</meta:editing-cycles>
    <meta:print-date>2015-08-03T07:53:00</meta:print-date>
    <meta:creation-date>2018-02-13T03:07:00</meta:creation-date>
    <dc:date>2020-11-27T14:36:54.345000000</dc:date>
    <meta:editing-duration>PT25M45S</meta:editing-duration>
    <meta:generator>NDC_ODF_Application_Tools/2.0.3$Windows_x86 LibreOffice_project/54cf7324c4a2efdf36c5efbb1fcbec2120c1d70e</meta:generator>
    <meta:document-statistic meta:table-count="2" meta:image-count="0" meta:object-count="0" meta:page-count="4" meta:paragraph-count="108" meta:word-count="2426" meta:character-count="2689" meta:non-whitespace-character-count="26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