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92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廠商產品與設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業務需求</text:p>
                <text:list text:continue-numbering="true">
                  <text:list-item>
                    <text:p text:style-name="P35">確認業務需求並排定優先順序。</text:p>
                  </text:list-item>
                  <text:list-item>
                    <text:p text:style-name="P36">確認有衝突或重疊的業務需求。</text:p>
                  </text:list-item>
                  <text:list-item>
                    <text:p text:style-name="P37">詳述預算與可用資源。</text:p>
                  </text:list-item>
                  <text:list-item>
                    <text:p text:style-name="P38">與客戶驗證業務需求、預算與資源需求。</text:p>
                  </text:list-item>
                </text:list>
              </text:list-item>
              <text:list-item>
                <text:p text:style-name="P39">確認廠商產品與設備</text:p>
                <text:list text:continue-numbering="true">
                  <text:list-item>
                    <text:p text:style-name="P40">研究具代表性廠商的產品與設備。</text:p>
                  </text:list-item>
                  <text:list-item>
                    <text:p text:style-name="P41">決定產品與設備的可用性，詳述可用於業務的技術替代方案。</text:p>
                  </text:list-item>
                  <text:list-item>
                    <text:p text:style-name="P42">確保廠商產品與設備符合業界標準。</text:p>
                  </text:list-item>
                  <text:list-item>
                    <text:p text:style-name="P43">完成產品與設備評估紀錄。</text:p>
                  </text:list-item>
                </text:list>
              </text:list-item>
              <text:list-item>
                <text:p text:style-name="P44">測試廠商產品與設備</text:p>
                <text:list text:continue-numbering="true">
                  <text:list-item>
                    <text:p text:style-name="P45">研擬可靠有效的測試範圍與測量值。</text:p>
                  </text:list-item>
                  <text:list-item>
                    <text:p text:style-name="P46">初步測試無法確認或者有替代性產品規劃可以符合業務需求時，協助測試人員進行修正後測試。</text:p>
                  </text:list-item>
                  <text:list-item>
                    <text:p text:style-name="P47">協助測試人員進行產品或設備測試，完成產品與設備測試紀錄。</text:p>
                  </text:list-item>
                </text:list>
              </text:list-item>
              <text:list-item>
                <text:p text:style-name="P48">評估廠商的產品、服務與設備</text:p>
                <text:list text:continue-numbering="true">
                  <text:list-item>
                    <text:p text:style-name="P49">針對客戶需求的符合性，對品質、效能與支援，為廠商產品評分。</text:p>
                  </text:list-item>
                  <text:list-item>
                    <text:p text:style-name="P50">比對業務需求，建立產品限制、效能、整合能力完成成本效益分析。</text:p>
                  </text:list-item>
                </text:list>
              </text:list-item>
              <text:list-item>
                <text:p text:style-name="P51">準備評估報告</text:p>
                <text:list text:continue-numbering="true">
                  <text:list-item>
                    <text:p text:style-name="P52">依照喜好順序，以文件記錄產品資訊。</text:p>
                  </text:list-item>
                  <text:list-item>
                    <text:p text:style-name="P53">建議喜好的產品，包括建議背後的緣由。</text:p>
                  </text:list-item>
                  <text:list-item>
                    <text:p text:style-name="P54">準備包含有解決方案細節的報告。</text:p>
                  </text:list-item>
                  <text:list-item>
                    <text:p text:style-name="P55">將報告提交給客戶進行核准。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6" text:continue-numbering="true">
              <text:list-item>
                <text:p text:style-name="P60">產品評估報告</text:p>
              </text:list-item>
              <text:list-item>
                <text:p text:style-name="P61">產品與設備評估紀錄</text:p>
              </text:list-item>
              <text:list-item>
                <text:p text:style-name="P62">成本效益分析</text:p>
              </text:list-item>
              <text:list-item>
                <text:p text:style-name="P63">產品與設備測試紀錄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LFO6" text:continue-numbering="true">
              <text:list-item>
                <text:p text:style-name="P69">版權與智慧財產權</text:p>
              </text:list-item>
              <text:list-item>
                <text:p text:style-name="P70">客戶的業務領域</text:p>
              </text:list-item>
              <text:list-item>
                <text:p text:style-name="P71">廠商產品與國際標準</text:p>
              </text:list-item>
              <text:list-item>
                <text:p text:style-name="P72">目前為業界接受之軟硬體產品，包括其一般特性與性能</text:p>
              </text:list-item>
              <text:list-item>
                <text:p text:style-name="P73">目前與未來技術系統的詳細知識</text:p>
              </text:list-item>
              <text:list-item>
                <text:p text:style-name="P74">硬體組件與軟體產品的特性與功能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6" text:continue-numbering="true">
              <text:list-item>
                <text:p text:style-name="P80">問題解決能力</text:p>
              </text:list-item>
              <text:list-item>
                <text:p text:style-name="P81">蒐集資料能力</text:p>
              </text:list-item>
              <text:list-item>
                <text:p text:style-name="P82">計算能力</text:p>
              </text:list-item>
              <text:list-item>
                <text:p text:style-name="P83">分析與評估能力</text:p>
              </text:list-item>
              <text:list-item>
                <text:p text:style-name="P84">讀寫能力</text:p>
              </text:list-item>
              <text:list-item>
                <text:p text:style-name="P85">溝通協調能力</text:p>
              </text:list-item>
              <text:list-item>
                <text:p text:style-name="P86">文書處理能力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p text:style-name="P9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2:00Z</meta:creation-date>
    <dc:date>2025-05-23T11:12:00Z</dc:date>
    <meta:print-date>2025-05-23T11:12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4" meta:character-count="697" meta:row-count="4" meta:non-whitespace-character-count="594"/>
  </office:meta>
</office:document-meta>
</file>