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</style:style>
    <style:style style:name="P27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9">職能單元代碼</text:span></text:p>
          </table:table-cell>
          <table:table-cell table:style-name="表格1.B1" office:value-type="string">
            <text:p text:style-name="P25"><text:span text:style-name="T9">INM4R1495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名稱</text:span></text:p>
          </table:table-cell>
          <table:table-cell table:style-name="表格1.B2" office:value-type="string">
            <text:p text:style-name="P25"><text:span text:style-name="T9">評估安全風險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領域類別</text:span></text:p>
          </table:table-cell>
          <table:table-cell table:style-name="表格1.B3" office:value-type="string">
            <text:p text:style-name="P25"><text:span text:style-name="T9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級別</text:span></text:p>
          </table:table-cell>
          <table:table-cell table:style-name="表格1.B4" office:value-type="string">
            <text:p text:style-name="P25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工作任務與行為指標</text:span></text:p>
          </table:table-cell>
          <table:table-cell table:style-name="表格1.B5" office:value-type="string">
            <text:list xml:id="list765754330" text:style-name="WWNum39">
              <text:list-item text:start-value="1">
                <text:p text:style-name="P2"><text:span text:style-name="Special_20_Bold"><text:span text:style-name="T4">確認安全風險</text:span></text:span></text:p>
              </text:list-item>
            </text:list>
            <text:list xml:id="list2120337549" text:style-name="WWNum40">
              <text:list-item text:start-value="1">
                <text:p text:style-name="P4"><text:span text:style-name="T9">遵守法律與組織要求及關於評量活動適用條款與相關標準。</text:span></text:p>
              </text:list-item>
              <text:list-item text:style-override="WWNum20a">
                <text:p text:style-name="P5"><text:span text:style-name="T9">依客戶作業環境與核心業務，決定安全風險種類與本質。</text:span></text:p>
              </text:list-item>
              <text:list-item text:style-override="WWNum20a">
                <text:p text:style-name="P5"><text:span text:style-name="T9">依風險程度進行安全風險排名，並連結到潛在適當處理選項。</text:span></text:p>
              </text:list-item>
              <text:list-item text:style-override="WWNum20a">
                <text:p text:style-name="P5"><text:span text:style-name="T9">評量並決定現有資料的風險程度。</text:span></text:p>
              </text:list-item>
            </text:list>
            <text:list xml:id="list163836444719752" text:continue-list="list765754330" text:style-name="WWNum2a">
              <text:list-item>
                <text:p text:style-name="P6"><text:span text:style-name="T9">找出並評估處理選項</text:span></text:p>
              </text:list-item>
            </text:list>
            <text:list xml:id="list3258971526" text:style-name="WWNum41">
              <text:list-item text:start-value="1">
                <text:p text:style-name="P7"><text:span text:style-name="T9">找出並確認符合定義的風險種類、本質與原因處理選項。</text:span></text:p>
              </text:list-item>
              <text:list-item text:style-override="WWNum31a">
                <text:p text:style-name="P8"><text:span text:style-name="T9">依文件記錄與</text:span><text:span text:style-name="T13">可驗證證據</text:span><text:span text:style-name="T12">【註1】</text:span><text:span text:style-name="T9">，研究並評估應用處理選項的有效性。</text:span></text:p>
              </text:list-item>
              <text:list-item text:style-override="WWNum31a">
                <text:p text:style-name="P8"><text:span text:style-name="T9">確認處理選項的風險</text:span><text:span text:style-name="T13">評估指標</text:span><text:span text:style-name="T12">【註2】</text:span><text:span text:style-name="T9">符合業界實務與相關標準。</text:span></text:p>
              </text:list-item>
              <text:list-item text:style-override="WWNum31a">
                <text:p text:style-name="P8"><text:span text:style-name="T9">依建立的標準挑選適合全部潛在安全風險的處理選項，並排定優先順序。</text:span></text:p>
              </text:list-item>
            </text:list>
            <text:list xml:id="list163836567340495" text:continue-list="list163836444719752" text:style-name="WWNum2a">
              <text:list-item>
                <text:p text:style-name="P6"><text:span text:style-name="T9">檢視與呈現發現結果</text:span></text:p>
              </text:list-item>
            </text:list>
            <text:list xml:id="list3077409803" text:style-name="WWNum42">
              <text:list-item text:start-value="1">
                <text:p text:style-name="P9"><text:span text:style-name="T9">提供評估的發現結果與建議處理選項報告，並向相關人員簡報。</text:span></text:p>
              </text:list-item>
              <text:list-item text:style-override="WWNum32a">
                <text:p text:style-name="P10"><text:span text:style-name="T9">分析與建議須明確與具關聯性，並與參考條件一致且有可驗證的證據支持。</text:span></text:p>
              </text:list-item>
              <text:list-item text:style-override="WWNum32a">
                <text:p text:style-name="P10"><text:span text:style-name="T9">若不執行建議處理選項時，可能會發生後果的建議。</text:span></text:p>
              </text:list-item>
              <text:list-item text:style-override="WWNum32a">
                <text:p text:style-name="P10"><text:span text:style-name="T9">運用有效人際關係與簡報程序，加強相關人員對建議處理選項的了解與接受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K=knowledge知識)</text:span></text:p>
          </table:table-cell>
          <table:table-cell table:style-name="表格1.B6" office:value-type="string">
            <text:list xml:id="list2972648033" text:style-name="WWNum43">
              <text:list-item text:start-value="1">
                <text:p text:style-name="P11">職業安全衛生、隱私及機密性等相關規範</text:p>
              </text:list-item>
              <text:list-item text:style-override="WWNum33a">
                <text:p text:style-name="P12">風險管理國際標準</text:p>
              </text:list-item>
              <text:list-item text:style-override="WWNum33a">
                <text:p text:style-name="P12">保險相關可接受風險、保費範圍與法律責任等基本知識</text:p>
              </text:list-item>
              <text:list-item text:style-override="WWNum33a">
                <text:p text:style-name="P12">客戶作業環境與業務營運</text:p>
              </text:list-item>
              <text:list-item text:style-override="WWNum33a">
                <text:p text:style-name="P12">整合安全措施概念 </text:p>
              </text:list-item>
              <text:list-item text:style-override="WWNum33a">
                <text:p text:style-name="P12">訴訟概念與程序</text:p>
              </text:list-item>
              <text:list-item text:style-override="WWNum33a">
                <text:p text:style-name="P12"><text:soft-page-break/>安全系統與技術專業知識 </text:p>
              </text:list-item>
              <text:list-item text:style-override="WWNum33a">
                <text:p text:style-name="P12">基本統計與計算的原則</text:p>
              </text:list-item>
              <text:list-item text:style-override="WWNum33a">
                <text:p text:style-name="P3"><text:span text:style-name="T11">有效溝通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S=skills技能)</text:span></text:p>
          </table:table-cell>
          <table:table-cell table:style-name="表格1.B7" office:value-type="string">
            <text:list xml:id="list2902420428" text:style-name="WWNum34a">
              <text:list-item>
                <text:p text:style-name="P13"><text:span text:style-name="T9">溝通協調能力</text:span></text:p>
              </text:list-item>
              <text:list-item>
                <text:p text:style-name="P13"><text:span text:style-name="T9">職業安全衛生與隱私權等相關規範之風險管控能力</text:span></text:p>
              </text:list-item>
              <text:list-item>
                <text:p text:style-name="P13"><text:span text:style-name="T9">在評估流程中應用推理與邏輯分析</text:span></text:p>
              </text:list-item>
              <text:list-item>
                <text:p text:style-name="P13"><text:span text:style-name="T9">評估分析風險與威脅型態</text:span></text:p>
              </text:list-item>
              <text:list-item>
                <text:p text:style-name="P13"><text:span text:style-name="T9">研擬各種風險之管理與因應策略</text:span></text:p>
              </text:list-item>
              <text:list-item>
                <text:p text:style-name="P13"><text:span text:style-name="T9">製作安全風險管理與因應報告</text:span></text:p>
              </text:list-item>
              <text:list-item>
                <text:p text:style-name="P13">規劃教育訓練內容與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評量設計參考</text:span></text:p>
          </table:table-cell>
          <table:table-cell table:style-name="表格1.B8" office:value-type="string">
            <text:list xml:id="list2923479271" text:style-name="WWNum45">
              <text:list-item text:start-value="1">
                <text:p text:style-name="P14"><text:span text:style-name="T9">評量證據</text:span></text:p>
              </text:list-item>
            </text:list>
            <text:list xml:id="list911025808" text:style-name="WWNum54">
              <text:list-item>
                <text:p text:style-name="P15"><text:span text:style-name="T9">依研擬完成的指標評估風險，並根據國際風險標準的原則，挑選適合潛在風險程度與本質的處理選項。</text:span></text:p>
              </text:list-item>
              <text:list-item>
                <text:p text:style-name="P15"><text:span text:style-name="T9">依有效與相關資料的評量，確認對客戶潛在風險的本質、原因與範圍。</text:span></text:p>
              </text:list-item>
              <text:list-item>
                <text:p text:style-name="P15"><text:span text:style-name="T9">準備簡報與安全風險管理的分析與選項，並運用有效人際技能加強客戶對建議事項的了解與接受度。</text:span></text:p>
              </text:list-item>
            </text:list>
            <text:list xml:id="list163837429336671" text:continue-list="list2923479271" text:style-name="WWNum4a">
              <text:list-item>
                <text:p text:style-name="P16"><text:span text:style-name="T9">評量情境與資源</text:span></text:p>
              </text:list-item>
            </text:list>
            <text:list xml:id="list1318241684" text:style-name="WWNum48">
              <text:list-item text:start-value="1">
                <text:p text:style-name="P17"><text:span text:style-name="T9">可模擬工作要素、績效指標與條件範圍所述的績效條件的工作場域或環境設定。</text:span></text:p>
              </text:list-item>
              <text:list-item text:style-override="WWNum35a">
                <text:p text:style-name="P18"><text:span text:style-name="T9">相關先備條件如：註冊之評量服務提供者、適當場地與設備、相關規章與程序的簡單英文版本、個人規劃手冊與評量紀錄簿等在內的評量工具、工作期程、組織政策與職責聲明等。</text:span></text:p>
              </text:list-item>
              <text:list-item text:style-override="WWNum35a">
                <text:p text:style-name="P18">評量流程與技巧須因地、因人制宜。</text:p>
              </text:list-item>
              <text:list-item text:style-override="WWNum35a">
                <text:p text:style-name="P18">視需要提供<text:span text:style-name="T9">對殘障人士評量流程的合理調整，包括修改設備與其他實體資源，以及適當評量支援。</text:span></text:p>
              </text:list-item>
            </text:list>
            <text:list xml:id="list163837361090430" text:continue-list="list163837429336671" text:style-name="WWNum4a">
              <text:list-item>
                <text:p text:style-name="P16"><text:span text:style-name="T9">評量方法</text:span></text:p>
              </text:list-item>
            </text:list>
            <text:list xml:id="list1641946818" text:style-name="WWNum53">
              <text:list-item>
                <text:p text:style-name="P20">以提問方式，評量受評者的主要知識及技能。</text:p>
              </text:list-item>
              <text:list-item>
                <text:p text:style-name="P20">口頭或書面提問，評量受評者的主要知識與技能。於受評者可挑選口頭或書面提問的評量場合中，提問的問題須一致。</text:p>
              </text:list-item>
              <text:list-item>
                <text:p text:style-name="P20">若採用實習評量時，則宜結合目標提問<text:bookmark text:name="_GoBack"/>方式評量所需的知識。</text:p>
              </text:list-item>
              <text:list-item>
                <text:p text:style-name="P19"><text:span text:style-name="T9">補充證據可經由現有主管、團隊領導者或專家訓練人員等的相關驗證書信取得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9">說明與補充事項</text:span></text:p>
          </table:table-cell>
          <table:table-cell table:style-name="表格1.B9" office:value-type="string">
            <text:p text:style-name="P26"><text:span text:style-name="T2">【註1】</text:span><text:span text:style-name="Bold_20_and_20_Italics"><text:span text:style-name="T5">可驗證證據：如</text:span></text:span><text:span text:style-name="T3">事故報告、保險資料、官方紀錄、組織資料、影像證據、證人證詞等。</text:span></text:p>
            <text:p text:style-name="P27"><text:span text:style-name="T10">【註2】</text:span><text:span text:style-name="T9">評估指標：項目如</text:span><text:span text:style-name="T10">預算限制、環保議題、勞資關係法律議題、組織作業環境、組織結構、政治影響力、時段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>
        <style:tab-stops>
          <style:tab-stop style:position="3.313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3</meta:editing-cycles>
    <meta:print-date>2015-08-03T07:53:00</meta:print-date>
    <meta:creation-date>2021-06-30T06:35:00</meta:creation-date>
    <dc:date>2021-11-25T03:40:00</dc:date>
    <meta:editing-duration>PT5H4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6" meta:word-count="1282" meta:character-count="1342" meta:non-whitespace-character-count="1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