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242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5"/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1" style:list-style-name="WWNum25"/>
    <style:style style:name="P4" style:family="paragraph" style:parent-style-name="Heading_20_1" style:list-style-name="WWNum24"/>
    <style:style style:name="P5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6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Heading_20_2" style:list-style-name="WWNum19"/>
    <style:style style:name="P9" style:family="paragraph" style:parent-style-name="Heading_20_2" style:list-style-name="WWNum21"/>
    <style:style style:name="P10" style:family="paragraph" style:parent-style-name="Heading_20_2" style:list-style-name="WWNum23"/>
    <style:style style:name="P11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2" style:family="paragraph" style:parent-style-name="Heading_20_5" style:list-style-name="WWNum26"/>
    <style:style style:name="P13" style:family="paragraph" style:parent-style-name="Heading_20_5" style:list-style-name="WWNum27"/>
    <style:style style:name="P14" style:family="paragraph" style:parent-style-name="Heading_20_5" style:list-style-name="WWNum28"/>
    <style:style style:name="P15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-complex="新細明體" style:font-size-complex="12pt"/>
    </style:style>
    <style:style style:name="T4" style:family="text">
      <style:text-properties fo:language="en" fo:country="AU"/>
    </style:style>
    <style:style style:name="T5" style:family="text">
      <style:text-properties fo:background-color="#d8d8d8" loext:char-shading-value="38"/>
    </style:style>
    <style:style style:name="T6" style:family="text">
      <style:text-properties fo:language="en" fo:country="NZ" style:font-size-complex="12pt"/>
    </style:style>
    <style:style style:name="T7" style:family="text">
      <style:text-properties fo:language="en" fo:country="NZ" style:font-name-complex="MS Mincho" style:font-size-complex="12pt"/>
    </style:style>
    <style:style style:name="T8" style:family="text">
      <style:text-properties fo:letter-spacing="-0.018cm" fo:font-weight="bold" style:font-weight-asian="bold" style:font-name-complex="Times New Roman1" style:font-size-complex="12pt"/>
    </style:style>
    <style:style style:name="T9" style:family="text">
      <style:text-properties style:language-complex="zh" style:country-complex="TW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bookmark text:name="_GoBack"/><text:span text:style-name="T1">職能單元代碼</text:span></text:p>
          </table:table-cell>
          <table:table-cell table:style-name="表格1.B1" office:value-type="string">
            <text:p text:style-name="Standard"><text:span text:style-name="T2">INM4R1997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單元名稱</text:span></text:p>
          </table:table-cell>
          <table:table-cell table:style-name="表格1.B2" office:value-type="string">
            <text:p text:style-name="Standard">評估及使用電信管理網路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領域類別</text:span></text:p>
          </table:table-cell>
          <table:table-cell table:style-name="表格1.B3" office:value-type="string">
            <text:p text:style-name="Standard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工作任務與行為指標</text:span></text:p>
          </table:table-cell>
          <table:table-cell table:style-name="表格1.B5" office:value-type="string">
            <text:list xml:id="list2128129828" text:style-name="WWNum4">
              <text:list-item>
                <text:h text:style-name="P5" text:outline-level="1"><text:span text:style-name="T2">準備評估及使用電信管理網路</text:span></text:h>
              </text:list-item>
            </text:list>
            <text:list xml:id="list3768748749" text:style-name="WWNum6">
              <text:list-item>
                <text:p text:style-name="P11"><text:span text:style-name="T6">研究及評估一般業者及延伸模式之網路管理架構</text:span></text:p>
              </text:list-item>
              <text:list-item>
                <text:p text:style-name="P11"><text:span text:style-name="T6">評估國際電信聯盟標準委員會（</text:span><text:span text:style-name="T2">ITU-T）TMN架構及網路模式之特色與功能</text:span></text:p>
              </text:list-item>
              <text:list-item>
                <text:p text:style-name="P11"><text:span text:style-name="T6">研究及評估從網路節點收集管理資訊之技術</text:span></text:p>
              </text:list-item>
              <text:list-item>
                <text:p text:style-name="P11"><text:span text:style-name="T6">透過整合的網路管理系統，分析組態管理問題，製作解決方案評估報告</text:span></text:p>
              </text:list-item>
            </text:list>
            <text:list xml:id="list171256558501465" text:continue-list="list2128129828" text:style-name="WWNum4">
              <text:list-item>
                <text:h text:style-name="P5" text:outline-level="1"><text:span text:style-name="T2">分析故障管理及權責程序</text:span></text:h>
              </text:list-item>
            </text:list>
            <text:list xml:id="list1610327593" text:style-name="WWNum19">
              <text:list-item>
                <text:p text:style-name="P8"><text:span text:style-name="T6">評估故障管理流程，範圍從開始到解決之成效，包括自動化故障管理在內</text:span></text:p>
              </text:list-item>
            </text:list>
            <text:list xml:id="list171255778603698" text:continue-list="list3768748749" text:style-name="WWNum6">
              <text:list-item>
                <text:p text:style-name="P11"><text:span text:style-name="T6">透過流程分析，分析警告關聯性之原因，將故障辨識用於網路問題</text:span></text:p>
              </text:list-item>
            </text:list>
            <text:list xml:id="list171256209168866" text:continue-list="list171256558501465" text:style-name="WWNum4">
              <text:list-item>
                <text:h text:style-name="P5" text:outline-level="1"><text:span text:style-name="T2">規劃網路管理可靠性及存活率</text:span></text:h>
              </text:list-item>
            </text:list>
            <text:list xml:id="list3015099938" text:style-name="WWNum21">
              <text:list-item>
                <text:p text:style-name="P9"><text:span text:style-name="T2">研究及製作電信環境的服務品質（QoS）報告，包含相關國際標準及QoS潛在監測參數之範圍與類型</text:span></text:p>
              </text:list-item>
            </text:list>
            <text:list xml:id="list171257033100562" text:continue-list="list171255778603698" text:style-name="WWNum6">
              <text:list-item>
                <text:p text:style-name="P11"><text:span text:style-name="T2">分析電信環境的服務分級之原因</text:span></text:p>
              </text:list-item>
              <text:list-item>
                <text:p text:style-name="P11"><text:span text:style-name="T2">針對單一監測參數之真實或模擬數據，進行線性及指數型趨勢分析</text:span></text:p>
              </text:list-item>
              <text:list-item>
                <text:p text:style-name="P11"><text:span text:style-name="T6">就</text:span><text:span text:style-name="T2">災害及安全管理政策及程序，研究及評估電信環境之可靠性及存活率</text:span></text:p>
              </text:list-item>
              <text:list-item>
                <text:p text:style-name="P11"><text:span text:style-name="T2">制定電信網路災後重建計劃</text:span></text:p>
              </text:list-item>
            </text:list>
            <text:list xml:id="list171256144472233" text:continue-list="list171256209168866" text:style-name="WWNum4">
              <text:list-item>
                <text:h text:style-name="P5" text:outline-level="1"><text:span text:style-name="T2">研究及報告網路管理技術</text:span></text:h>
              </text:list-item>
            </text:list>
            <text:list xml:id="list3953982625" text:style-name="WWNum23">
              <text:list-item>
                <text:p text:style-name="P10"><text:span text:style-name="T2">研究如何產生語音及數據網路的計費記錄</text:span></text:p>
              </text:list-item>
            </text:list>
            <text:list xml:id="list171255875661948" text:continue-list="list171257033100562" text:style-name="WWNum6">
              <text:list-item>
                <text:p text:style-name="P11"><text:span text:style-name="T2">根據計費記錄、配置及客戶資訊，分析帳單生成之流程</text:span></text:p>
              </text:list-item>
              <text:list-item>
                <text:p text:style-name="P11"><text:span text:style-name="T2">研究和報告用於資訊或資通訊系統及網路之網路管理技術與標準</text:span></text:p>
              </text:list-item>
              <text:list-item>
                <text:p text:style-name="P11"><text:span text:style-name="T2">研究及報告用於簡易網路管理協定（SNMP）網路管理模式及全球行動系統（GSM）網路之標準</text:span></text:p>
              </text:list-item>
              <text:list-item>
                <text:p text:style-name="P11"><text:span text:style-name="T2">利用CNET網路模擬或類似數據網路，分析網路管理功能，並撰寫報告及通報發現結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內涵</text:span></text:p>
            <text:p text:style-name="P7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3654898397" text:style-name="WWNum25">
              <text:list-item>
                <text:h text:style-name="P3" text:outline-level="1"><text:span text:style-name="T2">行政網路管理系統</text:span></text:h>
              </text:list-item>
            </text:list>
            <text:list xml:id="list171255774436630" text:continue-list="list171256144472233" text:style-name="WWNum4">
              <text:list-item>
                <text:h text:style-name="P5" text:outline-level="1"><text:span text:style-name="T2">商業模式</text:span></text:h>
              </text:list-item>
              <text:list-item>
                <text:h text:style-name="P5" text:outline-level="1"><text:span text:style-name="T2">業務流程</text:span></text:h>
              </text:list-item>
              <text:list-item>
                <text:h text:style-name="P5" text:outline-level="1"><text:span text:style-name="T2">企業解決方案</text:span></text:h>
              </text:list-item>
              <text:list-item>
                <text:h text:style-name="P5" text:outline-level="1"><text:span text:style-name="T2">營運網路管理系統</text:span></text:h>
              </text:list-item>
              <text:list-item>
                <text:h text:style-name="P5" text:outline-level="1"><text:span text:style-name="T2">組織政策與程序</text:span></text:h>
              </text:list-item>
              <text:list-item>
                <text:h text:style-name="P5" text:outline-level="1"><text:span text:style-name="T2">職場及產業環境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內涵</text:span></text:p>
            <text:p text:style-name="P7"><text:span text:style-name="T1">(S=skills技能)</text:span></text:p>
          </table:table-cell>
          <table:table-cell table:style-name="表格1.B7" office:value-type="string">
            <text:list xml:id="list3932232130" text:style-name="WWNum24">
              <text:list-item>
                <text:h text:style-name="P4" text:outline-level="1"><text:span text:style-name="T2">分析技能：評估各種複雜技術資料的能力</text:span></text:h>
              </text:list-item>
            </text:list>
            <text:list xml:id="list171256461395219" text:continue-list="list171255774436630" text:style-name="WWNum4">
              <text:list-item>
                <text:h text:style-name="P5" text:outline-level="1"><text:span text:style-name="T2">溝通技能：與團隊有效合作及簡報資料的能力</text:span></text:h>
              </text:list-item>
              <text:list-item>
                <text:h text:style-name="P5" text:outline-level="1"><text:span text:style-name="T2">資訊科技技能：文字處理、使用統計數據及桌上研究之能力</text:span></text:h>
              </text:list-item>
              <text:list-item>
                <text:h text:style-name="P5" text:outline-level="1"><text:span text:style-name="T2">讀寫技能：撰寫報告及閱讀理解技術標準的能力</text:span></text:h>
              </text:list-item>
              <text:list-item>
                <text:h text:style-name="P5" text:outline-level="1"><text:span text:style-name="T2">規劃組織技能：於短時間內管理個人工作的能力</text:span></text:h>
              </text:list-item>
              <text:list-item>
                <text:h text:style-name="P5" text:outline-level="1"><text:span text:style-name="T2">研究技能：收集數據及資料之能力</text:span></text:h>
              </text:list-item>
              <text:list-item>
                <text:h text:style-name="P5" text:outline-level="1"><text:span text:style-name="T2">技術技能：使用電信管理網路的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評量設計參考</text:span></text:p>
          </table:table-cell>
          <table:table-cell table:style-name="表格1.B8" office:value-type="string">
            <text:list xml:id="list1153587250" text:style-name="WWNum5">
              <text:list-item>
                <text:p text:style-name="P1">評量之關鍵面向/能力證明之證據</text:p>
              </text:list-item>
            </text:list>
            <text:list xml:id="list630866948" text:style-name="WWNum26">
              <text:list-item>
                <text:p text:style-name="P12"><text:span text:style-name="T6">研究及評估網路架構特色與網路管理系統之功能</text:span></text:p>
              </text:list-item>
              <text:list-item>
                <text:p text:style-name="P12"><text:span text:style-name="T6">研究及報告：</text:span></text:p>
              </text:list-item>
              <text:list-item>
                <text:p text:style-name="P12"><text:span text:style-name="T6">管理系統主要特色、組態及功能</text:span></text:p>
              </text:list-item>
              <text:list-item>
                <text:p text:style-name="P12"><text:span text:style-name="T6">故障管理及權責程序</text:span></text:p>
              </text:list-item>
              <text:list-item>
                <text:p text:style-name="P12"><text:span text:style-name="T6">QoS 協議之主要特徵及功能</text:span></text:p>
              </text:list-item>
              <text:list-item>
                <text:p text:style-name="P12"><text:span text:style-name="T6">網路管理技術</text:span></text:p>
              </text:list-item>
              <text:list-item>
                <text:p text:style-name="P12"><text:span text:style-name="T6">分析可靠性及存活率規畫之主要特癥</text:span></text:p>
              </text:list-item>
            </text:list>
            <text:list xml:id="list171255216766541" text:continue-list="list1153587250" text:style-name="WWNum5">
              <text:list-item>
                <text:p text:style-name="P1">評量所需情境與特定資源</text:p>
              </text:list-item>
            </text:list>
            <text:list xml:id="list631255201" text:style-name="WWNum27">
              <text:list-item>
                <text:p text:style-name="P13"><text:span text:style-name="T6">設有網路管理系統之電信營運站點</text:span></text:p>
              </text:list-item>
              <text:list-item>
                <text:p text:style-name="P13"><text:span text:style-name="T6">連線安裝相關軟體的電腦</text:span></text:p>
              </text:list-item>
            </text:list>
            <text:list xml:id="list171255506422449" text:continue-list="list171255216766541" text:style-name="WWNum5">
              <text:list-item>
                <text:p text:style-name="P1">評量方法</text:p>
              </text:list-item>
            </text:list>
            <text:list xml:id="list927153493" text:style-name="WWNum28">
              <text:list-item>
                <text:p text:style-name="P14"><text:span text:style-name="T6">口頭或書面提問，以評量網路管理知識</text:span></text:p>
              </text:list-item>
              <text:list-item>
                <text:p text:style-name="P14"><text:span text:style-name="T6">直接觀察</text:span><text:span text:style-name="T7">受評者</text:span><text:span text:style-name="T6">在電信系統執行網路管理功能</text:span></text:p>
              </text:list-item>
              <text:list-item>
                <text:p text:style-name="P14"><text:span text:style-name="T6">審核</text:span><text:span text:style-name="T7">受評者</text:span><text:span text:style-name="T6">準備的研究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說明與補充事項</text:span></text:p>
          </table:table-cell>
          <table:table-cell table:style-name="表格1.B9" office:value-type="string">
            <text:list xml:id="list226798613" text:style-name="WWNum14">
              <text:list-item>
                <text:p text:style-name="P6"><text:span text:style-name="T2">故障辨識可能包括：</text:span></text:p>
              </text:list-item>
            </text:list>
            <text:list xml:id="list2495265157" text:style-name="WWNum15">
              <text:list-item>
                <text:p text:style-name="P15"><text:span text:style-name="T2">壅塞</text:span></text:p>
              </text:list-item>
              <text:list-item>
                <text:p text:style-name="P15"><text:span text:style-name="T2">主要警示</text:span></text:p>
              </text:list-item>
              <text:list-item>
                <text:p text:style-name="P15"><text:span text:style-name="T2">次要警示</text:span></text:p>
              </text:list-item>
              <text:list-item>
                <text:p text:style-name="P15"><text:span text:style-name="T2">服務中止</text:span></text:p>
              </text:list-item>
              <text:list-item>
                <text:p text:style-name="P15"><text:span text:style-name="T2">中斷</text:span></text:p>
              </text:list-item>
              <text:list-item>
                <text:p text:style-name="P15"><text:span text:style-name="T6">障礙單</text:span></text:p>
              </text:list-item>
            </text:list>
            <text:list xml:id="list171256153823562" text:continue-list="list226798613" text:style-name="WWNum14">
              <text:list-item>
                <text:p text:style-name="P6"><text:span text:style-name="T2">監測參數可能包括：</text:span></text:p>
              </text:list-item>
            </text:list>
            <text:list xml:id="list171256144921772" text:continue-list="list2495265157" text:style-name="WWNum15">
              <text:list-item>
                <text:p text:style-name="P15"><text:span text:style-name="T6">服務等級</text:span></text:p>
              </text:list-item>
              <text:list-item>
                <text:p text:style-name="P15"><text:span text:style-name="T6">位元錯誤</text:span></text:p>
              </text:list-item>
              <text:list-item>
                <text:p text:style-name="P15"><text:span text:style-name="T6">區塊錯誤</text:span></text:p>
              </text:list-item>
            </text:list>
            <text:list xml:id="list171255965841934" text:continue-list="list171256153823562" text:style-name="WWNum14">
              <text:list-item>
                <text:p text:style-name="P6"><text:span text:style-name="T2">技術與標準可能包括：</text:span></text:p>
              </text:list-item>
            </text:list>
            <text:list xml:id="list171254981957529" text:continue-list="list171256144921772" text:style-name="WWNum15">
              <text:list-item>
                <text:p text:style-name="P15"><text:span text:style-name="T2">非同步轉換模式ATM</text:span></text:p>
              </text:list-item>
              <text:list-item>
                <text:p text:style-name="P15"><text:span text:style-name="T2">整體服務數位網路（ISDN）</text:span></text:p>
              </text:list-item>
              <text:list-item>
                <text:p text:style-name="P15"><text:span text:style-name="T2">同步數位階層（SDH）/同步光纖網路（SONET）</text:span>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user</dc:creator>
    <meta:editing-cycles>2</meta:editing-cycles>
    <meta:print-date>2015-08-03T07:53:00</meta:print-date>
    <meta:creation-date>2018-02-13T03:42:00</meta:creation-date>
    <dc:date>2018-02-13T03:42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1" meta:word-count="1159" meta:character-count="1256" meta:non-whitespace-character-count="12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