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246cm" style:rel-column-width="17478*"/>
    </style:style>
    <style:style style:name="表格1.B" style:family="table-column">
      <style:table-column-properties style:column-width="11.675cm" style:rel-column-width="4805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list-style-name="WWNum38">
      <style:paragraph-properties fo:orphans="0" fo:widows="0"/>
      <style:text-properties style:font-name="微軟正黑體" style:font-name-asian="微軟正黑體1"/>
    </style:style>
    <style:style style:name="P3" style:family="paragraph" style:parent-style-name="Heading_20_1" style:list-style-name="WWNum6a">
      <style:paragraph-properties fo:orphans="0" fo:widows="0"/>
      <style:text-properties style:font-name="微軟正黑體" style:font-name-asian="微軟正黑體1"/>
    </style:style>
    <style:style style:name="P4" style:family="paragraph" style:parent-style-name="Heading_20_1" style:list-style-name="WWNum46">
      <style:paragraph-properties fo:orphans="0" fo:widows="0"/>
      <style:text-properties style:font-name="微軟正黑體" style:font-name-asian="微軟正黑體1"/>
    </style:style>
    <style:style style:name="P5" style:family="paragraph" style:parent-style-name="Heading_20_1" style:list-style-name="WWNum48">
      <style:paragraph-properties fo:orphans="0" fo:widows="0"/>
      <style:text-properties style:font-name="微軟正黑體" style:font-name-asian="微軟正黑體1"/>
    </style:style>
    <style:style style:name="P6" style:family="paragraph" style:parent-style-name="Heading_20_1" style:list-style-name="WWNum46">
      <style:paragraph-properties fo:orphans="0" fo:widows="0"/>
      <style:text-properties style:font-name="微軟正黑體" style:font-name-asian="微軟正黑體1" style:font-size-complex="12pt"/>
    </style:style>
    <style:style style:name="P7" style:family="paragraph" style:parent-style-name="Heading_20_1" style:list-style-name="WWNum48">
      <style:paragraph-properties fo:orphans="0" fo:widows="0"/>
      <style:text-properties style:font-name="微軟正黑體" style:font-name-asian="微軟正黑體1" style:font-size-complex="12pt"/>
    </style:style>
    <style:style style:name="P8" style:family="paragraph" style:parent-style-name="Heading_20_2" style:list-style-name="WWNum41">
      <style:paragraph-properties fo:orphans="0" fo:widows="0"/>
    </style:style>
    <style:style style:name="P9" style:family="paragraph" style:parent-style-name="Heading_20_2" style:list-style-name="WWNum42">
      <style:paragraph-properties fo:orphans="0" fo:widows="0"/>
    </style:style>
    <style:style style:name="P10" style:family="paragraph" style:parent-style-name="Heading_20_2" style:list-style-name="WWNum44">
      <style:paragraph-properties fo:orphans="0" fo:widows="0"/>
    </style:style>
    <style:style style:name="P11" style:family="paragraph" style:parent-style-name="Heading_20_2" style:list-style-name="WWNum45">
      <style:paragraph-properties fo:orphans="0" fo:widows="0"/>
    </style:style>
    <style:style style:name="P12" style:family="paragraph" style:parent-style-name="Heading_20_4">
      <style:paragraph-properties fo:margin-left="1.524cm" fo:margin-right="0cm" fo:orphans="0" fo:widows="0" fo:text-indent="-1.524cm" style:auto-text-indent="false"/>
    </style:style>
    <style:style style:name="P13" style:family="paragraph" style:parent-style-name="Heading_20_4">
      <style:paragraph-properties fo:margin-left="1.524cm" fo:margin-right="0cm" fo:orphans="0" fo:widows="0" fo:text-indent="-1.524cm" style:auto-text-indent="false"/>
      <style:text-properties style:font-size-complex="12pt"/>
    </style:style>
    <style:style style:name="P14" style:family="paragraph" style:parent-style-name="Heading_20_4">
      <style:paragraph-properties fo:margin-left="1.778cm" fo:margin-right="0cm" fo:orphans="0" fo:widows="0" fo:text-indent="-1.778cm" style:auto-text-indent="false"/>
    </style:style>
    <style:style style:name="P15" style:family="paragraph" style:parent-style-name="Heading_20_4">
      <style:paragraph-properties fo:margin-left="0cm" fo:margin-right="0cm" fo:orphans="0" fo:widows="0" fo:text-indent="0cm" style:auto-text-indent="false"/>
    </style:style>
    <style:style style:name="P16" style:family="paragraph" style:parent-style-name="Heading_20_5" style:list-style-name="WWNum49">
      <style:paragraph-properties fo:orphans="0" fo:widows="0"/>
    </style:style>
    <style:style style:name="P17" style:family="paragraph" style:parent-style-name="Heading_20_5" style:list-style-name="WWNum50">
      <style:paragraph-properties fo:orphans="0" fo:widows="0"/>
    </style:style>
    <style:style style:name="P18" style:family="paragraph" style:parent-style-name="Heading_20_5">
      <style:paragraph-properties fo:margin-left="1.778cm" fo:margin-right="0cm" fo:orphans="0" fo:widows="0" fo:text-indent="-1.778cm" style:auto-text-indent="false"/>
      <style:text-properties style:font-size-complex="12pt"/>
    </style:style>
    <style:style style:name="P19" style:family="paragraph" style:parent-style-name="List_20_Paragraph" style:list-style-name="WWNum48">
      <style:paragraph-properties fo:orphans="0" fo:widows="0"/>
      <style:text-properties style:font-name-complex="F" style:font-size-complex="12pt"/>
    </style:style>
    <style:style style:name="P20" style:family="paragraph" style:parent-style-name="List_20_Paragraph" style:list-style-name="WWNum39">
      <style:paragraph-properties fo:orphans="0" fo:widows="0"/>
    </style:style>
    <style:style style:name="P21" style:family="paragraph" style:parent-style-name="List_20_Paragraph" style:list-style-name="WWNum27a">
      <style:paragraph-properties fo:orphans="0" fo:widows="0"/>
    </style:style>
    <style:style style:name="P22" style:family="paragraph" style:parent-style-name="List_20_Paragraph" style:list-style-name="WWNum7a">
      <style:paragraph-properties fo:orphans="0" fo:widows="0"/>
    </style:style>
    <style:style style:name="P23" style:family="paragraph" style:parent-style-name="List_20_Paragraph" style:list-style-name="WWNum27a">
      <style:paragraph-properties fo:orphans="0" fo:widows="0"/>
      <style:text-properties style:font-size-complex="12pt"/>
    </style:style>
    <style:style style:name="P24" style:family="paragraph" style:parent-style-name="List_20_Paragraph" style:list-style-name="WWNum27a">
      <style:paragraph-properties fo:orphans="0" fo:widows="0"/>
      <style:text-properties fo:language="en" fo:country="NZ" style:font-size-complex="12pt"/>
    </style:style>
    <style:style style:name="P25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7" style:family="paragraph" style:parent-style-name="Standard_20__28_user_29_">
      <style:paragraph-properties fo:line-height="0.706cm" fo:text-align="justify" style:justify-single-word="false"/>
    </style:style>
    <style:style style:name="P28" style:family="paragraph" style:parent-style-name="Standard_20__28_user_29_">
      <style:paragraph-properties fo:line-height="0.706cm" fo:text-align="justify" style:justify-single-word="false" fo:orphans="0" fo:widows="0"/>
    </style:style>
    <style:style style:name="P29" style:family="paragraph" style:parent-style-name="Standard_20__28_user_29_">
      <style:paragraph-properties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font-name="微軟正黑體" style:font-name-asian="微軟正黑體1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weight="bold" style:font-name-asian="微軟正黑體1" style:font-weight-asian="bold" style:font-size-complex="12pt"/>
    </style:style>
    <style:style style:name="T7" style:family="text">
      <style:text-properties fo:language="en" fo:country="NZ"/>
    </style:style>
    <style:style style:name="T8" style:family="text">
      <style:text-properties fo:language="en" fo:country="NZ" style:font-size-complex="12pt"/>
    </style:style>
    <style:style style:name="T9" style:family="text">
      <style:text-properties fo:language="en" fo:country="NZ" style:font-size-complex="12pt" style:language-complex="en" style:country-complex="US"/>
    </style:style>
    <style:style style:name="T10" style:family="text">
      <style:text-properties fo:language="en" fo:country="NZ" style:font-name-complex="新細明體"/>
    </style:style>
    <style:style style:name="T11" style:family="text">
      <style:text-properties fo:language="en" fo:country="NZ" style:font-name-complex="新細明體" style:font-size-complex="12pt"/>
    </style:style>
    <style:style style:name="T12" style:family="text">
      <style:text-properties style:text-underline-style="solid" style:text-underline-width="auto" style:text-underline-color="font-color" style:font-size-complex="12pt"/>
    </style:style>
    <style:style style:name="T13" style:family="text">
      <style:text-properties style:text-position="super 58%" style:font-name-complex="Times New Roman1" style:font-size-complex="12pt"/>
    </style:style>
    <style:style style:name="T14" style:family="text">
      <style:text-properties fo:letter-spacing="-0.018cm" style:font-name-complex="Times New Roman1" style:font-size-complex="12pt"/>
    </style:style>
    <style:style style:name="T15" style:family="text">
      <style:text-properties style:letter-kerning="false" style:font-size-complex="12pt"/>
    </style:style>
    <style:style style:name="T16" style:family="text">
      <style:text-properties style:font-name-complex="F" style:font-size-complex="12pt"/>
    </style:style>
    <style:style style:name="T17" style:family="text">
      <style:text-properties fo:font-size="12pt" fo:font-weight="bold" style:font-size-asian="12pt" style:font-weight-asian="bold" style:font-size-complex="12pt"/>
    </style:style>
    <style:style style:name="T1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8"><text:span text:style-name="T2">職能單元代碼</text:span></text:p>
          </table:table-cell>
          <table:table-cell table:style-name="表格1.B1" office:value-type="string">
            <text:p text:style-name="P29"><text:bookmark-start text:name="_Hlk78208432"/><text:span text:style-name="T3">INM4R2046</text:span><text:bookmark-end text:name="_Hlk78208432"/><text:span text:style-name="T3">v2</text:span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單元名稱</text:span></text:p>
          </table:table-cell>
          <table:table-cell table:style-name="表格1.B2" office:value-type="string">
            <text:p text:style-name="P29"><text:bookmark-start text:name="_Hlk78208425"/>設計電信網路安裝的基礎架構<text:bookmark-end text:name="_Hlk78208425"/>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領域類別</text:span></text:p>
          </table:table-cell>
          <table:table-cell table:style-name="表格1.B3" office:value-type="string">
            <text:p text:style-name="P29">資訊科技／網路規劃與建置管理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單元級別</text:span></text:p>
          </table:table-cell>
          <table:table-cell table:style-name="表格1.B4" office:value-type="string">
            <text:p text:style-name="P29">4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工作任務與行為指標</text:span></text:p>
          </table:table-cell>
          <table:table-cell table:style-name="表格1.B5" office:value-type="string">
            <text:list xml:id="list3617271902" text:style-name="WWNum38">
              <text:list-item text:start-value="1">
                <text:h text:style-name="P2" text:outline-level="1" text:restart-numbering="true" text:start-value="1"><text:span text:style-name="T8">準備基礎架構工作</text:span></text:h>
              </text:list-item>
            </text:list>
            <text:list xml:id="list628060850" text:style-name="WWNum41">
              <text:list-item>
                <text:h text:style-name="P8" text:outline-level="2"><text:span text:style-name="T3">審查準備工作，確保工作符合</text:span><text:span text:style-name="T12">相關法規、規範與標準</text:span><text:span text:style-name="T13">【註1】</text:span><text:span text:style-name="T3">需求。</text:span></text:h>
              </text:list-item>
              <text:list-item>
                <text:h text:style-name="P8" text:outline-level="2"><text:span text:style-name="T3">通知</text:span><text:span text:style-name="T12">客戶</text:span><text:span text:style-name="T13">【註2】</text:span><text:span text:style-name="T3">安排現場進出，並取得計畫與規格。</text:span></text:h>
              </text:list-item>
              <text:list-item>
                <text:h text:style-name="P8" text:outline-level="2"><text:span text:style-name="T3">進行</text:span><text:span text:style-name="T12">現場勘查</text:span><text:span text:style-name="T13">【註3】</text:span><text:span text:style-name="T3">，確保符合</text:span><text:span text:style-name="T12">基礎架構設施</text:span><text:span text:style-name="T13">【註4】</text:span><text:span text:style-name="T3">設計與需求。</text:span></text:h>
              </text:list-item>
              <text:list-item>
                <text:h text:style-name="P8" text:outline-level="2"><text:span text:style-name="T3">識別現場</text:span><text:span text:style-name="T12">危害</text:span><text:span text:style-name="T13">【註5】</text:span><text:span text:style-name="T3">並通知相關人員，確保現場安全。</text:span></text:h>
              </text:list-item>
              <text:list-item>
                <text:h text:style-name="P8" text:outline-level="2"><text:span text:style-name="T3">依法規與標準制定設計工作時程，力求對工作場域的干擾降至最低。</text:span></text:h>
              </text:list-item>
              <text:list-item>
                <text:h text:style-name="P8" text:outline-level="2"><text:span text:style-name="T3">與營建組討論</text:span><text:span text:style-name="T12">材料供應</text:span><text:span text:style-name="T13">【註6】</text:span><text:span text:style-name="T3">、</text:span><text:span text:style-name="T12">安全裝備</text:span><text:span text:style-name="T13">【註7】</text:span><text:span text:style-name="T3">、</text:span><text:span text:style-name="T12">資源</text:span><text:span text:style-name="T13">【註8】</text:span><text:span text:style-name="T3">、</text:span><text:span text:style-name="T12">工具與測試設備</text:span><text:span text:style-name="T13">【註9】</text:span><text:span text:style-name="T3">，並備妥上述物品。</text:span></text:h>
              </text:list-item>
            </text:list>
            <text:list xml:id="list163936064327382" text:continue-list="list3617271902" text:style-name="WWNum6a">
              <text:list-item>
                <text:h text:style-name="P3" text:outline-level="1"><text:span text:style-name="T3">設計</text:span><text:span text:style-name="T8">網路</text:span><text:span text:style-name="T3">設備基礎架構</text:span></text:h>
              </text:list-item>
            </text:list>
            <text:list xml:id="list4121995881" text:style-name="WWNum42">
              <text:list-item>
                <text:h text:style-name="P9" text:outline-level="2"><text:span text:style-name="T3">諮詢操作人員並依電氣安全、</text:span><text:span text:style-name="T12">工作衛生與安全及環境需求</text:span><text:span text:style-name="T13">【註10】</text:span><text:span text:style-name="T3">，準備基礎架構設計。</text:span></text:h>
              </text:list-item>
              <text:list-item>
                <text:h text:style-name="P9" text:outline-level="2"><text:span text:style-name="T3">依製造商規格設計金屬上部結構，以容納設備。</text:span></text:h>
              </text:list-item>
              <text:list-item>
                <text:h text:style-name="P9" text:outline-level="2"><text:span text:style-name="T3">依規格設計電纜通路，包括電纜配線架與支撐材料。</text:span></text:h>
              </text:list-item>
            </text:list>
            <text:list xml:id="list163937614261371" text:continue-list="list163936064327382" text:style-name="WWNum6a">
              <text:list-item>
                <text:h text:style-name="P3" text:outline-level="1"><text:span text:style-name="T3">設計與監督DC配電工作</text:span></text:h>
              </text:list-item>
            </text:list>
            <text:list xml:id="list3905718837" text:style-name="WWNum44">
              <text:list-item>
                <text:h text:style-name="P10" text:outline-level="2"><text:span text:style-name="T3">設計</text:span><text:span text:style-name="T12">配電工作</text:span><text:span text:style-name="T13">【註11】</text:span><text:span text:style-name="T3">，以符合電氣安全需求與認證。</text:span></text:h>
              </text:list-item>
              <text:list-item>
                <text:h text:style-name="P10" text:outline-level="2"><text:span text:style-name="T3">由</text:span><text:span text:style-name="T12">合格人員</text:span><text:span text:style-name="T13">【註12】</text:span><text:span text:style-name="T3">監督電氣工作，確保符合安裝計畫。</text:span></text:h>
              </text:list-item>
              <text:list-item>
                <text:h text:style-name="P10" text:outline-level="2"><text:span text:style-name="T3">依企業政策識別與矯正故障，並視需要向上呈報。</text:span></text:h>
              </text:list-item>
            </text:list>
            <text:list xml:id="list163936615926446" text:continue-list="list163937614261371" text:style-name="WWNum6a">
              <text:list-item>
                <text:h text:style-name="P3" text:outline-level="1"><text:span text:style-name="T3">完成文件並還原現場</text:span></text:h>
              </text:list-item>
            </text:list>
            <text:list xml:id="list3147259240" text:style-name="WWNum45">
              <text:list-item>
                <text:h text:style-name="P11" text:outline-level="2"><text:span text:style-name="T3">依企業需求貼上基礎架構</text:span><text:span text:style-name="T12">標籤與名稱</text:span><text:span text:style-name="T13">【註13】</text:span><text:span text:style-name="T3">。</text:span></text:h>
              </text:list-item>
              <text:list-item>
                <text:h text:style-name="P11" text:outline-level="2"><text:span text:style-name="T3">完成檢查表並使用適當簽核文件，聲明資產可進行下一階段安裝。</text:span></text:h>
              </text:list-item>
              <text:list-item>
                <text:h text:style-name="P11" text:outline-level="2"><text:span text:style-name="T3">完成清理並還原現場，以便進行後續安裝階段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內涵</text:span></text:p>
            <text:p text:style-name="P28"><text:span text:style-name="T2">(K=</text:span><text:span text:style-name="T14">knowledge</text:span><text:span text:style-name="T2">知識)</text:span></text:p>
          </table:table-cell>
          <table:table-cell table:style-name="表格1.B6" office:value-type="string">
            <text:list xml:id="list2462948216" text:style-name="WWNum46">
              <text:list-item>
                <text:h text:style-name="P4" text:outline-level="1"><text:span text:style-name="T3">職業安全衛生相關規範</text:span></text:h>
              </text:list-item>
              <text:list-item>
                <text:h text:style-name="P4" text:outline-level="1"><text:span text:style-name="T3">安裝電信設備相關法規</text:span></text:h>
              </text:list-item>
              <text:list-item>
                <text:h text:style-name="P4" text:outline-level="1"><text:span text:style-name="T3">佈線類型、連接器與佈線結構</text:span><text:span text:style-name="T15">知識</text:span></text:h>
              </text:list-item>
              <text:list-item>
                <text:h text:style-name="P4" text:outline-level="1"><text:span text:style-name="T3">電信應用與相關設備</text:span></text:h>
              </text:list-item>
              <text:list-item>
                <text:h text:style-name="P4" text:outline-level="1"><text:span text:style-name="T3">基礎設施或設備的連接技術相關</text:span><text:span text:style-name="T15">知識</text:span></text:h>
              </text:list-item>
              <text:list-item>
                <text:h text:style-name="P4" text:outline-level="1"><text:span text:style-name="T3">友善環境綠色ICT的安裝選擇</text:span></text:h>
              </text:list-item>
              <text:list-item>
                <text:h text:style-name="P4" text:outline-level="1"><text:span text:style-name="T3">介面與互連解決方案的</text:span><text:span text:style-name="T15">知識</text:span></text:h>
              </text:list-item>
              <text:list-item>
                <text:h text:style-name="P4" text:outline-level="1"><text:span text:style-name="T3">網路電源要求與電氣安全</text:span><text:span text:style-name="T15">知識</text:span></text:h>
              </text:list-item>
              <text:list-item>
                <text:h text:style-name="P6" text:outline-level="1"><text:soft-page-break/>網路拓撲、網路與傳輸設備的概念知識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內涵</text:span></text:p>
            <text:p text:style-name="P28"><text:span text:style-name="T2">(S=skills技能)</text:span></text:p>
          </table:table-cell>
          <table:table-cell table:style-name="表格1.B7" office:value-type="string">
            <text:list xml:id="list3559563513" text:style-name="WWNum48">
              <text:list-item>
                <text:h text:style-name="P7" text:outline-level="1">溝通協調能力</text:h>
              </text:list-item>
              <text:list-item>
                <text:p text:style-name="P19">職業安全衛生風險管控能力</text:p>
              </text:list-item>
              <text:list-item>
                <text:h text:style-name="P5" text:outline-level="1"><text:span text:style-name="T3">規劃電信網路安裝的基礎架構工作專案</text:span></text:h>
              </text:list-item>
              <text:list-item>
                <text:h text:style-name="P5" text:outline-level="1"><text:span text:style-name="T3">分析基礎架構設施設計需求</text:span></text:h>
              </text:list-item>
              <text:list-item>
                <text:p text:style-name="P19">配置網路基礎架構之設備與材料</text:p>
              </text:list-item>
              <text:list-item>
                <text:h text:style-name="P5" text:outline-level="1"><text:span text:style-name="T3">監督DC配電工作</text:span></text:h>
              </text:list-item>
              <text:list-item>
                <text:h text:style-name="P5" text:outline-level="1"><text:span text:style-name="T3">製作基礎架構資訊標籤</text:span></text:h>
              </text:list-item>
              <text:list-item>
                <text:h text:style-name="P5" text:outline-level="1"><text:span text:style-name="T3">驗收基礎架構系統配置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2">評量設計參考</text:span></text:p>
          </table:table-cell>
          <table:table-cell table:style-name="表格1.B8" office:value-type="string">
            <text:list xml:id="list504421742" text:style-name="WWNum39">
              <text:list-item text:start-value="1">
                <text:p text:style-name="P20">評量證據</text:p>
              </text:list-item>
            </text:list>
            <text:list xml:id="list2982171892" text:style-name="WWNum27a">
              <text:list-item>
                <text:p text:style-name="P21"><text:span text:style-name="T8">能依規格設計</text:span>電信網路安裝的基礎架構<text:span text:style-name="T8">。</text:span></text:p>
              </text:list-item>
              <text:list-item>
                <text:p text:style-name="P23"><text:span text:style-name="T7">能依</text:span>電氣安全需求與認證，設計<text:bookmark text:name="_GoBack"/>DC配電工作<text:span text:style-name="T7">。</text:span></text:p>
              </text:list-item>
              <text:list-item>
                <text:p text:style-name="P24">能與相關人員進行溝通，含呈報問題及修正紀錄。</text:p>
              </text:list-item>
            </text:list>
            <text:list xml:id="list163936228094474" text:continue-list="list504421742" text:style-name="WWNum7a">
              <text:list-item>
                <text:p text:style-name="P22">評量情境與資源</text:p>
              </text:list-item>
            </text:list>
            <text:list xml:id="list1048109342" text:style-name="WWNum49">
              <text:list-item>
                <text:h text:style-name="P16" text:outline-level="5"><text:span text:style-name="T9">評量情境須</text:span><text:span text:style-name="T3">儘量</text:span><text:span text:style-name="T9">符合實務工作現場環境。</text:span></text:h>
              </text:list-item>
              <text:list-item>
                <text:h text:style-name="P16" text:outline-level="5"><text:span text:style-name="T3">目前業界使用的工具、儀器、設備與素材。</text:span></text:h>
              </text:list-item>
              <text:list-item>
                <text:h text:style-name="P16" text:outline-level="5"><text:span text:style-name="T3">相關工作場所程序、產品與製造規格、法規、標準、手冊及參考資料。</text:span></text:h>
              </text:list-item>
            </text:list>
            <text:list xml:id="list163937267971019" text:continue-list="list163936228094474" text:style-name="WWNum7a">
              <text:list-item>
                <text:p text:style-name="P22">評量方法</text:p>
              </text:list-item>
            </text:list>
            <text:list xml:id="list254483483" text:style-name="WWNum50">
              <text:list-item>
                <text:h text:style-name="P17" text:outline-level="5"><text:span text:style-name="T8">進行現場調查，</text:span><text:span text:style-name="T11">評量受評者</text:span><text:span text:style-name="T8">確定基礎設施功能。</text:span></text:h>
              </text:list-item>
              <text:list-item>
                <text:h text:style-name="P17" text:outline-level="5"><text:span text:style-name="T11">評估受評者對</text:span><text:span text:style-name="T8">潛在接地位置、電纜路線、電纜托盤或數據櫃或通訊機櫃與分配器位置的了解。</text:span></text:h>
              </text:list-item>
              <text:list-item>
                <text:h text:style-name="P17" text:outline-level="5"><text:span text:style-name="T11">評估受評者</text:span><text:span text:style-name="T8">設計存取網路的基礎設施。</text:span></text:h>
              </text:list-item>
              <text:list-item>
                <text:h text:style-name="P17" text:outline-level="5"><text:span text:style-name="T11">評估受評者</text:span><text:span text:style-name="T8">設計保護性接地與功能性地面安裝。</text:span></text:h>
              </text:list-item>
              <text:list-item>
                <text:h text:style-name="P17" text:outline-level="5"><text:span text:style-name="T11">評估受評者</text:span><text:span text:style-name="T8">設計電源基礎設施。</text:span></text:h>
              </text:list-item>
              <text:list-item>
                <text:h text:style-name="P17" text:outline-level="5"><text:span text:style-name="T8">檢視</text:span><text:span text:style-name="T11">受評者</text:span><text:span text:style-name="T8">設計與監控直流配電工作。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2">說明與補充事項</text:span></text:p>
          </table:table-cell>
          <table:table-cell table:style-name="表格1.B9" office:value-type="string">
            <text:h text:style-name="P12" text:outline-level="4"><text:span text:style-name="T2">【註1】</text:span><text:span text:style-name="T8">相關法規、規範與標準：如許可證（如起重機、堆高機）、建築標準和規範、佈線安全規範和法規、環境保護法、</text:span><text:span text:style-name="T3">工作衛生與安全</text:span><text:span text:style-name="T8">有關法規和標準等。</text:span></text:h>
            <text:h text:style-name="P12" text:outline-level="4"><text:span text:style-name="T2">【註2】</text:span><text:span text:style-name="T8">客戶：如建築師、資產管理人、建築商、提名代表、專案經理、服務供應商等。</text:span></text:h>
            <text:h text:style-name="P12" text:outline-level="4"><text:span text:style-name="T2">【註3】</text:span><text:span text:style-name="T8">現場</text:span><text:span text:style-name="T3">勘查</text:span><text:span text:style-name="T8">：如電纜通道、設備托架、樓層佈局、地板裝載、燈光、準備區、屋頂結構、通風要求、牆體結構等。</text:span></text:h>
            <text:h text:style-name="P12" text:outline-level="4"><text:span text:style-name="T2">【註4】</text:span><text:span text:style-name="T8">基礎架構設施：如空調、警報面板、電纜入口、分配框架、管道和電纜盤、電源、設備架、無線電結構等。</text:span></text:h>
            <text:h text:style-name="P12" text:outline-level="4"><text:span text:style-name="T2">【註5】</text:span><text:span text:style-name="T8">危害：如建築垃圾、地勢上升（EPR）、玻璃纖維、天然氣和其他瓦斯積聚、光纖電纜含危險光線、遠程供電</text:span><text:span text:style-name="T3">工作電壓高於</text:span><text:span text:style-name="T8">電信網路電壓（TNV）、無線射頻設備發射輻射、害蟲等。</text:span></text:h>
            <text:h text:style-name="P12" text:outline-level="4"><text:soft-page-break/><text:span text:style-name="T2">【註6】</text:span><text:span text:style-name="T8">材料供應：如後架卡、電纜架、電纜盤、螺母和螺栓、分配框架或塊、接地端子和桿、框架和機櫃、絕緣塊、鐵支架結構、接線板等。</text:span></text:h>
            <text:h text:style-name="P12" text:outline-level="4"><text:span text:style-name="T2">【註7】</text:span><text:span text:style-name="T8">安全裝備：如電氣隔離器、升降工作平台（EWP）、線束、手動升降器、個人保護設備（如耳套、護目鏡）等。</text:span></text:h>
            <text:h text:style-name="P12" text:outline-level="4"><text:span text:style-name="T2">【註8】</text:span><text:span text:style-name="T8">資源：如財務、材料、工具和測試設備、汽車等。</text:span></text:h>
            <text:h text:style-name="P13" text:outline-level="4"><text:span text:style-name="T1">【註9】</text:span><text:span text:style-name="T7">工具與測試設備：可能涉及</text:span>測試<text:span text:style-name="T7">設備</text:span>（如<text:span text:style-name="T7">防靜電測試儀、電纜測試儀、光功率計</text:span>）<text:span text:style-name="T7">、工具</text:span>（如<text:span text:style-name="T7">防靜電腕帶、PC板或子機架拆卸工具、扳手）等。</text:span></text:h>
            <text:h text:style-name="P18" text:outline-level="5"><text:span text:style-name="T1">【註10】</text:span>工作衛生與安全<text:span text:style-name="T7">及環境需求：如工作開始前退出和隔離工作現場和線路、環境考慮（清理保護、廢棄物管理）、識別其他服務（包括電力和天然氣）、安全設備（如</text:span><text:span text:style-name="T10">閃光燈、</text:span><text:span text:style-name="T7">氣體和其他危險檢測設備</text:span>）、<text:span text:style-name="T7">安全的工作實踐（如石棉、化學品的安全使用和處理）、特殊存取要求等。</text:span></text:h>
            <text:h text:style-name="P14" text:outline-level="4"><text:span text:style-name="T2">【註11】</text:span><text:span text:style-name="T8">配電工作：如240V整流板、備用發電機組、電氣安裝認證、安裝配電盤和電纜、將電源線連接到設備等。</text:span></text:h>
            <text:h text:style-name="P14" text:outline-level="4"><text:span text:style-name="T2">【註12】</text:span><text:span text:style-name="T8">合格人員：如密閉空間工作人員、電氣承包商、內部電工、線路人員、電力公司人員、軌道人員等。</text:span></text:h>
            <text:h text:style-name="P15" text:outline-level="4"><text:span text:style-name="T2">【註13】</text:span><text:span text:style-name="T8">標籤與名稱：如機櫃、</text:span><text:span text:style-name="T11">電纜、</text:span><text:span text:style-name="T8">配電板</text:span><text:span text:style-name="T11">、</text:span><text:span text:style-name="T8">供應商等。</text:span></text:h>
          </table:table-cell>
        </table:table-row>
      </table:table>
      <text:p text:style-name="P27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5">更新紀錄</text:p>
          </table:table-cell>
        </table:table-row>
        <table:table-row table:style-name="表格2.2">
          <table:table-cell table:style-name="表格2.A2" office:value-type="string">
            <text:p text:style-name="P26">2021年修訂職能內容。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List_20_Bullet_20_5" style:display-name="List Bullet 5" style:family="paragraph" style:parent-style-name="List_20_5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5" style:display-name="ListLabel 1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6" style:display-name="ListLabel 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7" style:display-name="ListLabel 1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8" style:display-name="ListLabel 1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9" style:display-name="ListLabel 19" style:family="text">
      <style:text-properties style:use-window-font-color="true" loext:opacity="0%" fo:font-size="8pt" style:font-size-asian="8pt"/>
    </style:style>
    <style:style style:name="ListLabel_20_20" style:display-name="ListLabel 2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8" style:display-name="ListLabel 2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9" style:display-name="ListLabel 2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0" style:display-name="ListLabel 3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7" style:display-name="ListLabel 3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8" style:display-name="ListLabel 38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9" style:display-name="ListLabel 39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bullet text:level="1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2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27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3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3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45</meta:editing-cycles>
    <meta:print-date>2015-08-03T07:53:00</meta:print-date>
    <meta:creation-date>2021-04-20T11:33:00</meta:creation-date>
    <dc:date>2021-11-26T05:57:00</dc:date>
    <meta:editing-duration>PT5H4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83" meta:word-count="1890" meta:character-count="1975" meta:non-whitespace-character-count="19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