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7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58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60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52">
      <style:paragraph-properties fo:orphans="0" fo:widows="0"/>
      <style:text-properties style:font-size-complex="12pt"/>
    </style:style>
    <style:style style:name="P7" style:family="paragraph" style:parent-style-name="Heading_20_2" style:list-style-name="WWNum54">
      <style:paragraph-properties fo:orphans="0" fo:widows="0"/>
      <style:text-properties style:font-size-complex="12pt"/>
    </style:style>
    <style:style style:name="P8" style:family="paragraph" style:parent-style-name="Heading_20_2" style:list-style-name="WWNum55">
      <style:paragraph-properties fo:orphans="0" fo:widows="0"/>
      <style:text-properties style:font-size-complex="12pt"/>
    </style:style>
    <style:style style:name="P9" style:family="paragraph" style:parent-style-name="Heading_20_2" style:list-style-name="WWNum57">
      <style:paragraph-properties fo:orphans="0" fo:widows="0"/>
      <style:text-properties style:font-size-complex="12pt"/>
    </style:style>
    <style:style style:name="P10" style:family="paragraph" style:parent-style-name="Heading_20_2" style:list-style-name="WWNum56">
      <style:paragraph-properties fo:orphans="0" fo:widows="0"/>
      <style:text-properties style:font-size-complex="12pt"/>
    </style:style>
    <style:style style:name="P11" style:family="paragraph" style:parent-style-name="Heading_20_2" style:list-style-name="WWNum53">
      <style:paragraph-properties fo:orphans="0" fo:widows="0"/>
    </style:style>
    <style:style style:name="P12" style:family="paragraph" style:parent-style-name="Heading_20_2" style:list-style-name="WWNum55">
      <style:paragraph-properties fo:orphans="0" fo:widows="0"/>
    </style:style>
    <style:style style:name="P13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4" style:family="paragraph" style:parent-style-name="Heading_20_5" style:list-style-name="WWNum47">
      <style:paragraph-properties fo:orphans="0" fo:widows="0"/>
      <style:text-properties style:font-size-complex="12pt"/>
    </style:style>
    <style:style style:name="P15" style:family="paragraph" style:parent-style-name="Heading_20_5" style:list-style-name="WWNum29a">
      <style:paragraph-properties fo:orphans="0" fo:widows="0"/>
      <style:text-properties style:font-size-complex="12pt"/>
    </style:style>
    <style:style style:name="P16" style:family="paragraph" style:parent-style-name="Heading_20_5" style:list-style-name="WWNum47">
      <style:paragraph-properties fo:orphans="0" fo:widows="0"/>
    </style:style>
    <style:style style:name="P17" style:family="paragraph" style:parent-style-name="List_20_Paragraph" style:list-style-name="WWNum60">
      <style:paragraph-properties fo:orphans="0" fo:widows="0"/>
      <style:text-properties style:font-name-complex="F" style:font-size-complex="12pt"/>
    </style:style>
    <style:style style:name="P18" style:family="paragraph" style:parent-style-name="List_20_Paragraph" style:list-style-name="WWNum46">
      <style:paragraph-properties fo:orphans="0" fo:widows="0"/>
      <style:text-properties style:font-size-complex="12pt"/>
    </style:style>
    <style:style style:name="P19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20" style:family="paragraph" style:parent-style-name="List_20_Paragraph" style:list-style-name="WWNum62">
      <style:paragraph-properties fo:orphans="0" fo:widows="0"/>
      <style:text-properties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5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size-complex="12pt"/>
    </style:style>
    <style:style style:name="T7" style:family="text">
      <style:text-properties style:text-underline-style="solid" style:text-underline-width="auto" style:text-underline-color="font-color" style:font-name-complex="新細明體" style:font-size-complex="12pt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position="super 58%" style:font-name-complex="Times New Roman1" style:font-size-complex="12pt"/>
    </style:style>
    <style:style style:name="T10" style:family="text">
      <style:text-properties style:font-name-complex="新細明體" style:font-size-complex="12pt"/>
    </style:style>
    <style:style style:name="T11" style:family="text">
      <style:text-properties style:font-name-complex="細明體"/>
    </style:style>
    <style:style style:name="T12" style:family="text">
      <style:text-properties fo:letter-spacing="-0.018cm" style:font-name-complex="Times New Roman1"/>
    </style:style>
    <style:style style:name="T13" style:family="text">
      <style:text-properties style:letter-kerning="false"/>
    </style:style>
    <style:style style:name="T14" style:family="text">
      <style:text-properties style:font-name-complex="F" style:font-size-complex="12pt"/>
    </style:style>
    <style:style style:name="T15" style:family="text">
      <style:text-properties fo:language="en" fo:country="NZ"/>
    </style:style>
    <style:style style:name="T16" style:family="text">
      <style:text-properties fo:language="en" fo:country="NZ" style:font-name-complex="新細明體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5">INM4R2051v2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5">設計與執行網路語音通訊協定與整合式通訊網路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5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5">4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482954574" text:style-name="WWNum37">
              <text:list-item text:start-value="1">
                <text:h text:style-name="P2" text:outline-level="1" text:restart-numbering="true" text:start-value="1">規劃與設計VoIP基礎架構</text:h>
              </text:list-item>
            </text:list>
            <text:list xml:id="list2296839923" text:style-name="WWNum52">
              <text:list-item>
                <text:h text:style-name="P6" text:outline-level="2">與客戶訪談以確定一般使用者需求。</text:h>
              </text:list-item>
              <text:list-item>
                <text:h text:style-name="P6" text:outline-level="2">考量預算限制，選擇符合業務與使用者需求的VoIP基礎架構。</text:h>
              </text:list-item>
              <text:list-item>
                <text:h text:style-name="P6" text:outline-level="2">選擇聚合式網路的<text:span text:style-name="T5">通訊協定</text:span><text:span text:style-name="T8">【註1】</text:span>。</text:h>
              </text:list-item>
              <text:list-item>
                <text:h text:style-name="P6" text:outline-level="2">依議定的業務與使用者規格，選擇<text:span text:style-name="T5">軟體</text:span><text:span text:style-name="T8">【註2】</text:span>、<text:span text:style-name="T5">硬體</text:span><text:span text:style-name="T8">【註3】</text:span>、<text:span text:style-name="T5">網路</text:span><text:span text:style-name="T8">【註4】</text:span>與安全需求。</text:h>
              </text:list-item>
              <text:list-item>
                <text:h text:style-name="P6" text:outline-level="2">調查與分析影響頻寬<text:span text:style-name="T5">因素</text:span><text:span text:style-name="T8">【註5】</text:span>，並計算各種轉碼器的頻寬需求量，包括考量額外負荷、連線品質與連線速度。</text:h>
              </text:list-item>
            </text:list>
            <text:list xml:id="list163940649781133" text:continue-list="list482954574" text:style-name="WWNum6a">
              <text:list-item>
                <text:h text:style-name="P3" text:outline-level="1">安裝並設定VoIP基礎架構</text:h>
              </text:list-item>
            </text:list>
            <text:list xml:id="list3298276260" text:style-name="WWNum53">
              <text:list-item>
                <text:h text:style-name="P11" text:outline-level="2"><text:span text:style-name="T2">執行電話號碼</text:span><text:span text:style-name="st"><text:span text:style-name="T10">對映（</text:span></text:span><text:span text:style-name="T2">ENUM</text:span><text:span text:style-name="st"><text:span text:style-name="T10">）、號碼可攜性、端點定址、路徑選擇、通話類別與重疊號碼範圍等機制。</text:span></text:span></text:h>
              </text:list-item>
              <text:list-item>
                <text:h text:style-name="P11" text:outline-level="2"><text:span text:style-name="st"><text:span text:style-name="T10">安裝、設定與測試</text:span></text:span><text:span text:style-name="st"><text:span text:style-name="T7">閘道管理員</text:span></text:span><text:span text:style-name="T9">【註6】</text:span><text:span text:style-name="st"><text:span text:style-name="T10">。</text:span></text:span></text:h>
              </text:list-item>
              <text:list-item>
                <text:h text:style-name="P11" text:outline-level="2"><text:span text:style-name="st"><text:span text:style-name="T10">安裝與測試聚合</text:span></text:span><text:span text:style-name="st"><text:span text:style-name="T7">終端設備</text:span></text:span><text:span text:style-name="T9">【註7】</text:span><text:span text:style-name="st"><text:span text:style-name="T10">與軟體。</text:span></text:span></text:h>
              </text:list-item>
              <text:list-item>
                <text:h text:style-name="P11" text:outline-level="2"><text:span text:style-name="st"><text:span text:style-name="T10">安裝軟體並設定與測試VoIP服務。</text:span></text:span></text:h>
              </text:list-item>
              <text:list-item>
                <text:h text:style-name="P11" text:outline-level="2"><text:span text:style-name="st"><text:span text:style-name="T10">設定安全性存取等級以保護資料。</text:span></text:span></text:h>
              </text:list-item>
            </text:list>
            <text:list xml:id="list163942060435043" text:continue-list="list163940649781133" text:style-name="WWNum6a">
              <text:list-item>
                <text:h text:style-name="P3" text:outline-level="1">設定UC網路</text:h>
              </text:list-item>
            </text:list>
            <text:list xml:id="list2144638119" text:style-name="WWNum54">
              <text:list-item>
                <text:h text:style-name="P7" text:outline-level="2">取得UC網路的拓<text:span text:style-name="T11">撲與元件。</text:span></text:h>
              </text:list-item>
              <text:list-item>
                <text:h text:style-name="P7" text:outline-level="2"><text:span text:style-name="T11">分析IP多媒體子系統（IMS）網路架構的可行性，以透過IP層實現語音、視訊與資料應用程式聚合及各種不同行動網路科技。</text:span></text:h>
              </text:list-item>
            </text:list>
            <text:list xml:id="list163941230595855" text:continue-list="list163942060435043" text:style-name="WWNum6a">
              <text:list-item>
                <text:h text:style-name="P3" text:outline-level="1">測試與評估聚合網路的效能</text:h>
              </text:list-item>
            </text:list>
            <text:list xml:id="list1571995888" text:style-name="WWNum55">
              <text:list-item>
                <text:h text:style-name="P8" text:outline-level="2">研擬<text:span text:style-name="T5">常見網路擁塞的解決方案</text:span><text:span text:style-name="T8">【註8】</text:span>，以符合服務品質需求。</text:h>
              </text:list-item>
              <text:list-item>
                <text:h text:style-name="P8" text:outline-level="2">於聯絡緊急服務過程中提供問題解決方案。</text:h>
              </text:list-item>
              <text:list-item>
                <text:h text:style-name="P8" text:outline-level="2">使用封包監聽、監控軟體與硬體解決方案，分析網路流量並解決問題。</text:h>
              </text:list-item>
              <text:list-item>
                <text:h text:style-name="P8" text:outline-level="2">排除無線網路聚合通訊的故障。</text:h>
              </text:list-item>
              <text:list-item>
                <text:h text:style-name="P12" text:outline-level="2"><text:span text:style-name="T2">分析</text:span><text:span text:style-name="T6">攻擊類型</text:span><text:span text:style-name="T9">【註9】</text:span><text:span text:style-name="T2">與效應，包括</text:span><text:span text:style-name="st"><text:span text:style-name="T7">中間人攻擊</text:span></text:span><text:span text:style-name="T9">【註10】</text:span><text:span text:style-name="st"><text:span text:style-name="T10">。</text:span></text:span></text:h>
              </text:list-item>
              <text:list-item>
                <text:h text:style-name="P12" text:outline-level="2"><text:span text:style-name="st"><text:span text:style-name="T10">規劃抵擋阻斷服務攻擊（</text:span></text:span><text:span text:style-name="T2">DoS</text:span><text:span text:style-name="st"><text:span text:style-name="T10">）</text:span></text:span><text:span text:style-name="T2">與分散式</text:span><text:span text:style-name="st"><text:span text:style-name="T10">阻斷服務</text:span></text:span><text:span text:style-name="T2">攻擊（DDoS）的方法。</text:span></text:h>
              </text:list-item>
              <text:list-item>
                <text:h text:style-name="P8" text:outline-level="2">預測虛擬區域網路（VLAN）跳頻、媒體存取控制（MAC）位址移動、新增與變更對網路的影響。</text:h>
              </text:list-item>
            </text:list>
            <text:list xml:id="list163940631395846" text:continue-list="list163941230595855" text:style-name="WWNum6a">
              <text:list-item>
                <text:h text:style-name="P3" text:outline-level="1">測試並驗證安全性存取等級</text:h>
              </text:list-item>
            </text:list>
            <text:list xml:id="list2712899382" text:style-name="WWNum57">
              <text:list-item>
                <text:h text:style-name="P9" text:outline-level="2"><text:soft-page-break/>分析入侵偵測類型。</text:h>
              </text:list-item>
              <text:list-item>
                <text:h text:style-name="P9" text:outline-level="2">監控並評估安全性系統的能力與可靠性。</text:h>
              </text:list-item>
              <text:list-item>
                <text:h text:style-name="P9" text:outline-level="2">進行系統更新與修改，確保防範已知與潛在的威脅。</text:h>
              </text:list-item>
              <text:list-item>
                <text:h text:style-name="P9" text:outline-level="2">確認與測試使用者設定符合安全性原則。</text:h>
              </text:list-item>
              <text:list-item>
                <text:h text:style-name="P9" text:outline-level="2">備份、升級與掃描系統，以盡量減少攻擊風險。</text:h>
              </text:list-item>
            </text:list>
            <text:list xml:id="list163941531290346" text:continue-list="list163940631395846" text:style-name="WWNum6a">
              <text:list-item>
                <text:h text:style-name="P3" text:outline-level="1">完成文件與簽核程序</text:h>
              </text:list-item>
            </text:list>
            <text:list xml:id="list1572613831" text:style-name="WWNum56">
              <text:list-item>
                <text:h text:style-name="P10" text:outline-level="2">完成所需記錄文件並交付客戶。</text:h>
              </text:list-item>
              <text:list-item>
                <text:h text:style-name="P10" text:outline-level="2">依環境需求清除並棄置工作現場的安裝廢棄物與碎屑，以維持工作現場的安全。</text:h>
              </text:list-item>
              <text:list-item>
                <text:h text:style-name="P10" text:outline-level="2">依客戶與公司需求復原工作現場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12">knowledge</text:span><text:span text:style-name="T1">知識)</text:span></text:p>
          </table:table-cell>
          <table:table-cell table:style-name="表格1.B6" office:value-type="string">
            <text:list xml:id="list452782775" text:style-name="WWNum58">
              <text:list-item>
                <text:h text:style-name="P4" text:outline-level="1">客戶業務領域知識</text:h>
              </text:list-item>
              <text:list-item>
                <text:h text:style-name="P4" text:outline-level="1">硬體與軟體產品<text:span text:style-name="T13">知識</text:span></text:h>
              </text:list-item>
              <text:list-item>
                <text:h text:style-name="P4" text:outline-level="1">傳輸技術與協定<text:span text:style-name="T13">知識</text:span></text:h>
              </text:list-item>
              <text:list-item>
                <text:h text:style-name="P4" text:outline-level="1">網路相關技術<text:span text:style-name="T13">知識</text:span></text:h>
              </text:list-item>
              <text:list-item>
                <text:h text:style-name="P4" text:outline-level="1">VoIP<text:span text:style-name="T13">與PC系統基礎架構之安裝標準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72274896" text:style-name="WWNum60">
              <text:list-item>
                <text:h text:style-name="P5" text:outline-level="1">溝通協調能力</text:h>
              </text:list-item>
              <text:list-item>
                <text:h text:style-name="P5" text:outline-level="1">規劃聚合式網路系統設置專案與程序</text:h>
              </text:list-item>
              <text:list-item>
                <text:h text:style-name="P5" text:outline-level="1">VoIP<text:span text:style-name="T13">與PC系統基礎架構之安裝技術</text:span></text:h>
              </text:list-item>
              <text:list-item>
                <text:h text:style-name="P5" text:outline-level="1">研擬常見網路擁塞的解決方案</text:h>
              </text:list-item>
              <text:list-item>
                <text:p text:style-name="P17">測試與評估聚合網路的效能</text:p>
              </text:list-item>
              <text:list-item>
                <text:h text:style-name="P5" text:outline-level="1">測試與驗證安全存取級別</text:h>
              </text:list-item>
              <text:list-item>
                <text:h text:style-name="P5" text:outline-level="1">撰寫工作業務紀錄與報告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1517287415" text:style-name="WWNum46">
              <text:list-item text:start-value="1">
                <text:p text:style-name="P18">評量證據</text:p>
              </text:list-item>
            </text:list>
            <text:list xml:id="list4060068399" text:style-name="WWNum47">
              <text:list-item text:start-value="1">
                <text:h text:style-name="P14" text:outline-level="5" text:restart-numbering="true" text:start-value="1">分析客戶VoIP基礎架構需求與規格<text:span text:style-name="T15">。</text:span></text:h>
              </text:list-item>
              <text:list-item>
                <text:h text:style-name="P14" text:outline-level="5"><text:span text:style-name="T15">安</text:span><text:bookmark text:name="_GoBack"/><text:span text:style-name="T15">裝</text:span>並測試VoIP基礎架構及UC網路。</text:h>
              </text:list-item>
              <text:list-item>
                <text:h text:style-name="P16" text:outline-level="5"><text:span text:style-name="T2">能測試並驗證安全性存取等級。</text:span></text:h>
              </text:list-item>
              <text:list-item>
                <text:h text:style-name="P14" text:outline-level="5">能與相關人員進行溝通，含呈報問題及修正紀錄。</text:h>
              </text:list-item>
            </text:list>
            <text:list xml:id="list163942167049467" text:continue-list="list1517287415" text:style-name="WWNum7a">
              <text:list-item>
                <text:p text:style-name="P19">評量情境與資源</text:p>
              </text:list-item>
            </text:list>
            <text:list xml:id="list1090898307" text:style-name="WWNum29a">
              <text:list-item>
                <text:h text:style-name="P15" text:outline-level="5"><text:span text:style-name="T15">評量情境須</text:span>儘量<text:span text:style-name="T15">符合實務工作現場環境。</text:span></text:h>
              </text:list-item>
              <text:list-item>
                <text:h text:style-name="P15" text:outline-level="5">目前業界使用的工具、儀器、設備與素材。</text:h>
              </text:list-item>
              <text:list-item>
                <text:h text:style-name="P15" text:outline-level="5">相關工作場所程序、產品與製造規格、法規、標準、手冊及參考資料。</text:h>
              </text:list-item>
            </text:list>
            <text:list xml:id="list163940482604472" text:continue-list="list163942167049467" text:style-name="WWNum7a">
              <text:list-item>
                <text:p text:style-name="P19">評量方法</text:p>
              </text:list-item>
            </text:list>
            <text:list xml:id="list204379806" text:style-name="WWNum62">
              <text:list-item>
                <text:p text:style-name="P20"><text:span text:style-name="T16">評估受評者</text:span>設計與實施企業VoIP與UC系統的基礎設施，使用融合網路滿足業務需求。</text:p>
              </text:list-item>
              <text:list-item>
                <text:p text:style-name="P20"><text:span text:style-name="T16">審核受評者</text:span>應用當前網路、傳輸技術與協議的知識。</text:p>
              </text:list-item>
              <text:list-item>
                <text:p text:style-name="P20">評量<text:span text:style-name="T16">受評者對</text:span>網路流量協議與頻寬的相關考量。</text:p>
              </text:list-item>
              <text:list-item>
                <text:p text:style-name="P20"><text:span text:style-name="T16">檢視受評者</text:span>配置UC網路。</text:p>
              </text:list-item>
              <text:list-item>
                <text:p text:style-name="P20">評量<text:span text:style-name="T16">受評者分析</text:span>融合網路的性能。</text:p>
              </text:list-item>
              <text:list-item>
                <text:p text:style-name="P20"><text:soft-page-break/><text:span text:style-name="T16">評估受評者</text:span>測試與驗證安全存取的級別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h text:style-name="P13" text:outline-level="4"><text:span text:style-name="T1">【註1】</text:span><text:span text:style-name="T15">通訊協定：如</text:span>H225、H320、H323、H450、Megaco、MGCP、SIP等。</text:h>
            <text:h text:style-name="P13" text:outline-level="4"><text:span text:style-name="T1">【註2】</text:span><text:span text:style-name="T15">軟體：如商業軟體應用程序、通訊軟體、內部軟體、網路設備操作系統、組織特定軟體、打包軟體等。</text:span></text:h>
            <text:h text:style-name="P13" text:outline-level="4"><text:span text:style-name="T1">【註3】</text:span><text:span text:style-name="T15">硬體：如電纜或DSL解調器、IP</text:span><text:span text:style-name="T16">電話、</text:span><text:span text:style-name="T15">調製解調器、多層交換機、個人電腦、遠端站點、路由器、伺服器等。</text:span></text:h>
            <text:h text:style-name="P13" text:outline-level="4"><text:span text:style-name="T1">【註4】</text:span><text:span text:style-name="T15">網路：如數據和語音、</text:span><text:span text:style-name="T16">網際網路、</text:span><text:span text:style-name="T15">LAN、WAN、</text:span><text:span text:style-name="T16">專線、</text:span><text:span text:style-name="T15">公共交換電話網（PSTN）、虛擬專用網路（VPN）等。</text:span></text:h>
            <text:h text:style-name="P13" text:outline-level="4"><text:span text:style-name="T1">【註5】</text:span><text:span text:style-name="T15">因素：如編解碼器選擇、</text:span><text:span text:style-name="T16">壓縮、潛伏、</text:span><text:span text:style-name="T15">數據包重新排序、協議不相容、QoS</text:span><text:span text:style-name="T16">問題等。</text:span></text:h>
            <text:h text:style-name="P13" text:outline-level="4"><text:span text:style-name="T1">【註6】</text:span><text:span text:style-name="T15">閘道管理員：如電話管理員、媒體網關、媒體網關控制器、信令網關（SG）等。</text:span></text:h>
            <text:h text:style-name="P13" text:outline-level="4"><text:span text:style-name="T1">【註7】</text:span><text:span text:style-name="T15">終端設備：如模擬電話適配器（ATA）</text:span>、<text:span text:style-name="T15">IP電話、單線適配器、軟體電話等。</text:span></text:h>
            <text:h text:style-name="P13" text:outline-level="4"><text:span text:style-name="T1">【註8】常見</text:span><text:span text:style-name="T15">網路擁塞的解決方案：如更改配置、監控網路流量和協議等。</text:span></text:h>
            <text:h text:style-name="P13" text:outline-level="4"><text:span text:style-name="T1">【註9】</text:span><text:span text:style-name="T15">攻擊類型：如暴力和字典攻擊、非法伺服器、中間人攻擊、</text:span><text:span text:style-name="T16">病毒、</text:span><text:span text:style-name="T15">語音信箱妥協等。</text:span></text:h>
            <text:h text:style-name="P13" text:outline-level="4"><text:span text:style-name="T1">【註10】</text:span><text:span text:style-name="T15">中間人攻擊：如註冊攻擊、TP連接攻擊等。</text:span></text:h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st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style:use-window-font-color="true" loext:opacity="0%" fo:font-size="8pt" style:font-size-asian="8pt"/>
    </style:style>
    <style:style style:name="ListLabel_20_19" style:display-name="ListLabel 1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6</meta:editing-cycles>
    <meta:print-date>2015-08-03T07:53:00</meta:print-date>
    <meta:creation-date>2021-04-20T11:50:00</meta:creation-date>
    <dc:date>2021-11-26T06:00:00</dc:date>
    <meta:editing-duration>PT18H22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90" meta:word-count="1738" meta:character-count="1907" meta:non-whitespace-character-count="1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