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6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7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7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35a">
      <style:paragraph-properties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35a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6">職能單元代碼</text:span></text:p>
          </table:table-cell>
          <table:table-cell table:style-name="表格1.B1" office:value-type="string">
            <text:p text:style-name="P27"><text:span text:style-name="T6">INM5R1456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名稱</text:span></text:p>
          </table:table-cell>
          <table:table-cell table:style-name="表格1.B2" office:value-type="string">
            <text:p text:style-name="P27">設計與執行整合伺服器解決方案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領域類別</text:span></text:p>
          </table:table-cell>
          <table:table-cell table:style-name="表格1.B3" office:value-type="string">
            <text:p text:style-name="P27"><text:span text:style-name="T6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級別</text:span></text:p>
          </table:table-cell>
          <table:table-cell table:style-name="表格1.B4" office:value-type="string">
            <text:p text:style-name="P27"><text:span text:style-name="T6">5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工作任務與行為指標</text:span></text:p>
          </table:table-cell>
          <table:table-cell table:style-name="表格1.B5" office:value-type="string">
            <text:list xml:id="list1011036985" text:style-name="WWNum46">
              <text:list-item text:start-value="1">
                <text:p text:style-name="P2">準備設計與安裝整合伺服器解決方案</text:p>
              </text:list-item>
            </text:list>
            <text:list xml:id="list4094076418" text:style-name="WWNum47">
              <text:list-item text:start-value="1">
                <text:p text:style-name="P3"><text:span text:style-name="T6">與客戶及利害關係人會商，確認伺服器整合需求。</text:span></text:p>
              </text:list-item>
              <text:list-item text:style-override="WWNum20a">
                <text:p text:style-name="P4"><text:span text:style-name="T6">依場地特定安全要與企業職業安全衛生流程與程序，準備各項工作。</text:span></text:p>
              </text:list-item>
              <text:list-item text:style-override="WWNum20a">
                <text:p text:style-name="P4"><text:span text:style-name="T6">安排現場視察並告知客戶佈署與可能停機時間。</text:span></text:p>
              </text:list-item>
              <text:list-item text:style-override="WWNum20a">
                <text:p text:style-name="P4"><text:span text:style-name="T6">與適當人員會商，確認與施工人員進行有效協調。</text:span></text:p>
              </text:list-item>
            </text:list>
            <text:list xml:id="list164021086606358" text:continue-list="list1011036985" text:style-name="WWNum2a">
              <text:list-item>
                <text:p text:style-name="P5">規劃與設計整合伺服器解決方案</text:p>
              </text:list-item>
            </text:list>
            <text:list xml:id="list3947626462" text:style-name="WWNum48">
              <text:list-item text:start-value="1">
                <text:p text:style-name="P6"><text:span text:style-name="T6">研究並檢視網路作業系統整合可行的驗證方法。</text:span></text:p>
              </text:list-item>
              <text:list-item text:style-override="WWNum31a">
                <text:p text:style-name="P7"><text:span text:style-name="T6">選擇適當的驗證方法與協定。</text:span></text:p>
              </text:list-item>
              <text:list-item text:style-override="WWNum31a">
                <text:p text:style-name="P7"><text:span text:style-name="T6">研究所選驗證模式的備援與複製需求。</text:span></text:p>
              </text:list-item>
              <text:list-item text:style-override="WWNum31a">
                <text:p text:style-name="P7"><text:span text:style-name="T6">產出整合伺服器設計，包括驗證、檔案分享與安全性。</text:span></text:p>
              </text:list-item>
            </text:list>
            <text:list xml:id="list164020517124251" text:continue-list="list164021086606358" text:style-name="WWNum2a">
              <text:list-item>
                <text:p text:style-name="P5">安裝與配置整合伺服器解決方案</text:p>
              </text:list-item>
            </text:list>
            <text:list xml:id="list2324666723" text:style-name="WWNum49">
              <text:list-item text:start-value="1">
                <text:p text:style-name="P8"><text:span text:style-name="T6">執行整合驗證解決方案。</text:span></text:p>
              </text:list-item>
              <text:list-item text:style-override="WWNum32a">
                <text:p text:style-name="P9"><text:span text:style-name="T6">執行整合檔案分享解決方案。</text:span></text:p>
              </text:list-item>
              <text:list-item text:style-override="WWNum32a">
                <text:p text:style-name="P9"><text:span text:style-name="T6">針對整合環境配置工作站。</text:span></text:p>
              </text:list-item>
              <text:list-item text:style-override="WWNum32a">
                <text:p text:style-name="P9"><text:span text:style-name="T6">執行整合伺服器環境的安全性功能。</text:span></text:p>
              </text:list-item>
            </text:list>
            <text:list xml:id="list164021451986929" text:continue-list="list164020517124251" text:style-name="WWNum2a">
              <text:list-item>
                <text:p text:style-name="P5">測試與重新配置網路伺服器</text:p>
              </text:list-item>
            </text:list>
            <text:list xml:id="list3388291956" text:style-name="WWNum50">
              <text:list-item text:start-value="1">
                <text:p text:style-name="P10"><text:span text:style-name="T6">依測試計畫的伺服器測試基準，與客戶規格及需求進行比較並記錄結果。</text:span></text:p>
              </text:list-item>
              <text:list-item text:style-override="WWNum33a">
                <text:p text:style-name="P11"><text:span text:style-name="T6">分析測試錯誤報告並視需要進行更改。</text:span></text:p>
              </text:list-item>
              <text:list-item text:style-override="WWNum33a">
                <text:p text:style-name="P11"><text:span text:style-name="T6">運用疑難排除工具與技術，診斷並修正整合問題。</text:span></text:p>
              </text:list-item>
              <text:list-item text:style-override="WWNum33a">
                <text:p text:style-name="P11"><text:span text:style-name="T6">測試所需的變更或新增項目。</text:span></text:p>
              </text:list-item>
              <text:list-item text:style-override="WWNum33a">
                <text:p text:style-name="P11"><text:span text:style-name="T6">依規格驗證變更或新增項目。</text:span></text:p>
              </text:list-item>
            </text:list>
            <text:list xml:id="list164020089829164" text:continue-list="list164021451986929" text:style-name="WWNum2a">
              <text:list-item>
                <text:p text:style-name="P5">完成網路設計與安裝並以文件記錄</text:p>
              </text:list-item>
            </text:list>
            <text:list xml:id="list4281288256" text:style-name="WWNum67">
              <text:list-item>
                <text:p text:style-name="P12"><text:span text:style-name="T6">進行伺服器配置與作業變更，並以文件記錄。</text:span></text:p>
              </text:list-item>
              <text:list-item>
                <text:p text:style-name="P12"><text:span text:style-name="T6">完成交付客戶報告並通知整合伺服器狀態。</text:span></text:p>
              </text:list-item>
              <text:list-item>
                <text:p text:style-name="P12"><text:span text:style-name="T6">清理施工現場並回復至符合客戶要求。</text:span></text:p>
              </text:list-item>
              <text:list-item>
                <text:p text:style-name="P12"><text:span text:style-name="T6">取得適當人員簽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K=knowledge知識)</text:span></text:p>
          </table:table-cell>
          <table:table-cell table:style-name="表格1.B6" office:value-type="string">
            <text:list xml:id="list1009396604" text:style-name="WWNum68">
              <text:list-item>
                <text:p text:style-name="P13">職業安全衛生相關規範</text:p>
              </text:list-item>
              <text:list-item>
                <text:p text:style-name="P13">組織及工作場域相關作業標準、政策與程序<text:bookmark text:name="_Hlk88636457"/></text:p>
              </text:list-item>
              <text:list-item>
                <text:p text:style-name="P13"><text:span text:style-name="T8">驗證方法與協定知識</text:span><text:span text:style-name="T7">【註1】</text:span></text:p>
              </text:list-item>
              <text:list-item>
                <text:p text:style-name="P13">網路作業系統（NOS）</text:p>
              </text:list-item>
              <text:list-item>
                <text:p text:style-name="P13"><text:soft-page-break/>伺服器應用程式與相容性問題及解決程序、</text:p>
              </text:list-item>
              <text:list-item>
                <text:p text:style-name="P13">網路服務規劃與安全</text:p>
              </text:list-item>
              <text:list-item>
                <text:p text:style-name="P13">錯誤與事件紀錄與報告</text:p>
              </text:list-item>
              <text:list-item>
                <text:p text:style-name="P13">伺服器的高可用性選項</text:p>
              </text:list-item>
              <text:list-item>
                <text:p text:style-name="P13">網路檔案系統管理、分享、安全、及列印</text:p>
              </text:list-item>
              <text:list-item>
                <text:p text:style-name="P13">作業系統協助與支援公用程式</text:p>
              </text:list-item>
              <text:list-item>
                <text:p text:style-name="P13">績效監控工具與微調選項</text:p>
              </text:list-item>
              <text:list-item>
                <text:p text:style-name="P13">流程或任務管理、任務排程公用程式知識</text:p>
              </text:list-item>
              <text:list-item>
                <text:p text:style-name="P13">疑難排除工具與技術知識</text:p>
              </text:list-item>
              <text:list-item>
                <text:p text:style-name="P13">使用者驗證與目錄服務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S=skills技能)</text:span></text:p>
          </table:table-cell>
          <table:table-cell table:style-name="表格1.B7" office:value-type="string">
            <text:list xml:id="list1646256380" text:style-name="WWNum53">
              <text:list-item text:start-value="1">
                <text:p text:style-name="P14">溝通協調能力</text:p>
              </text:list-item>
              <text:list-item text:style-override="WWNum35a">
                <text:p text:style-name="P22">職業安全衛生風險管控能力</text:p>
              </text:list-item>
              <text:list-item text:style-override="WWNum35a">
                <text:p text:style-name="P22">遵循組織及工作場域相關作業標準、政策與程序</text:p>
              </text:list-item>
              <text:list-item text:style-override="WWNum35a">
                <text:p text:style-name="P15"><text:span text:style-name="T6">技術文件、報告、企業程序、手冊及規範的判</text:span>讀能力<text:bookmark text:name="_Hlk88637170"/></text:p>
              </text:list-item>
              <text:list-item text:style-override="WWNum35a">
                <text:p text:style-name="P15"><text:span text:style-name="T6">網路績效與相互運作性</text:span>的計算能力</text:p>
              </text:list-item>
              <text:list-item text:style-override="WWNum35a">
                <text:p text:style-name="P15">規劃整合伺服器解決方案設計執行專案與流程</text:p>
              </text:list-item>
              <text:list-item text:style-override="WWNum35a">
                <text:p text:style-name="P15"><text:span text:style-name="T6">伺服器解決方案設計與整合能力</text:span></text:p>
              </text:list-item>
              <text:list-item text:style-override="WWNum35a">
                <text:p text:style-name="P15">伺服器與網路<text:bookmark-start text:name="_Hlk88637114"/>配置、安裝、診斷及測試技術能力</text:p>
              </text:list-item>
              <text:list-item text:style-override="WWNum35a">
                <text:p text:style-name="P21">撰寫專案紀錄與呈報實務<text:bookmark-end text:name="_Hlk8863711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評量設計參考</text:span></text:p>
          </table:table-cell>
          <table:table-cell table:style-name="表格1.B8" office:value-type="string">
            <text:list xml:id="list2120098333" text:style-name="WWNum58">
              <text:list-item text:start-value="1">
                <text:p text:style-name="P16"><text:span text:style-name="T6">評量證據</text:span></text:p>
              </text:list-item>
            </text:list>
            <text:list xml:id="list476552354" text:style-name="WWNum69">
              <text:list-item>
                <text:p text:style-name="P17"><text:span text:style-name="T6">產生整合多項伺服器作業系統的設計文件，以便進行驗證、檔案分享與安全性。</text:span></text:p>
              </text:list-item>
              <text:list-item>
                <text:p text:style-name="P17"><text:span text:style-name="T6">依產生的設計安裝與配置整合解決方案。</text:span></text:p>
              </text:list-item>
              <text:list-item>
                <text:p text:style-name="P17"><text:span text:style-name="T6">監控與測試解決方案並排除整合問題。</text:span></text:p>
              </text:list-item>
            </text:list>
            <text:list xml:id="list164021744645244" text:continue-list="list2120098333" text:style-name="WWNum4a">
              <text:list-item>
                <text:p text:style-name="P18"><text:span text:style-name="T6">評量情境與資源</text:span></text:p>
              </text:list-item>
            </text:list>
            <text:list xml:id="list667087185" text:style-name="WWNum72">
              <text:list-item>
                <text:p text:style-name="P19"><text:span text:style-name="T6">可進行伺服器安裝的場地。</text:span></text:p>
              </text:list-item>
              <text:list-item>
                <text:p text:style-name="P19">相關先備條件如<text:span text:style-name="T6">：</text:span>相關伺服器規格，包括多項作業系統平台、電纜線路、連網電腦、伺服器診斷軟體、網路交換器、客戶需求工作站、<text:span text:style-name="T6">影響安裝的相關法律文件。</text:span></text:p>
              </text:list-item>
              <text:list-item>
                <text:p text:style-name="P19"><text:span text:style-name="T6">視情況與其他單位進行工作場域與工作職責方面的全面性評量。</text:span></text:p>
              </text:list-item>
              <text:list-item>
                <text:p text:style-name="P19"><text:span text:style-name="T6">評量流程與技巧須因地、因人制宜。</text:span></text:p>
              </text:list-item>
              <text:list-item>
                <text:p text:style-name="P19">必要時提供適當的學習和評量協助。</text:p>
              </text:list-item>
              <text:list-item>
                <text:p text:style-name="P19">提供特殊需求人士使用的所需設備與支援。</text:p>
              </text:list-item>
            </text:list>
            <text:list xml:id="list164021560239180" text:continue-list="list164021744645244" text:style-name="WWNum4a">
              <text:list-item>
                <text:p text:style-name="P18"><text:span text:style-name="T6">評量方法</text:span></text:p>
              </text:list-item>
            </text:list>
            <text:list xml:id="list1290080327" text:style-name="WWNum73">
              <text:list-item>
                <text:p text:style-name="P20"><text:soft-page-break/><text:span text:style-name="T6">採用多種評量方式來評量實務技能與知識。</text:span></text:p>
              </text:list-item>
              <text:list-item>
                <text:p text:style-name="P20"><text:span text:style-name="T6">評估受評者整合伺服器解決方案的設計報告。</text:span></text:p>
              </text:list-item>
              <text:list-item>
                <text:p text:style-name="P20"><text:span text:style-name="T6">觀察受評者安裝與配置整合伺服器解決方案。</text:span></text:p>
              </text:list-item>
              <text:list-item>
                <text:p text:style-name="P20"><text:span text:style-name="T6">口頭或書面提問，評量受評者所需技能與知識。</text:span></text:p>
              </text:list-item>
              <text:list-item>
                <text:p text:style-name="P20"><text:span text:style-name="T6">評估受評者整合功能性與業務需求的系統設計與執行。</text:span></text:p>
              </text:list-item>
              <text:list-item>
                <text:p text:style-name="P20"><text:span text:style-name="T6">若採實習評量，宜結合目標提問</text:span><text:bookmark text:name="_GoBack"/><text:span text:style-name="T6">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說明與補充事項</text:p>
          </table:table-cell>
          <table:table-cell table:style-name="表格1.B9" office:value-type="string">
            <text:p text:style-name="P28">【註1】驗證方法與協定知識：如輕量型目錄存取協定（LDAP）與Kerberos相容性問題與解決程序等。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8</meta:editing-cycles>
    <meta:print-date>2015-08-03T07:53:00</meta:print-date>
    <meta:creation-date>2021-05-01T12:23:00</meta:creation-date>
    <dc:date>2021-11-25T07:36:00</dc:date>
    <meta:editing-duration>PT6H1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7" meta:word-count="1434" meta:character-count="1517" meta:non-whitespace-character-count="1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