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6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27">
      <style:paragraph-properties fo:margin-left="1.697cm" fo:margin-right="0cm" fo:orphans="0" fo:widows="0" fo:text-indent="-0.85cm" style:auto-text-indent="false"/>
    </style:style>
    <style:style style:name="P7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8" style:family="paragraph" style:parent-style-name="Heading_20_2" style:list-style-name="WWNum38">
      <style:paragraph-properties fo:orphans="0" fo:widows="0"/>
      <style:text-properties style:font-size-complex="12pt"/>
    </style:style>
    <style:style style:name="P9" style:family="paragraph" style:parent-style-name="Heading_20_2" style:list-style-name="WWNum39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34">
      <style:paragraph-properties fo:orphans="0" fo:widows="0"/>
      <style:text-properties style:font-size-complex="12pt"/>
    </style:style>
    <style:style style:name="P12" style:family="paragraph" style:parent-style-name="Heading_20_5" style:list-style-name="WWNum24">
      <style:paragraph-properties fo:orphans="0" fo:widows="0"/>
      <style:text-properties style:font-size-complex="12pt"/>
    </style:style>
    <style:style style:name="P13" style:family="paragraph" style:parent-style-name="Heading_20_5" style:list-style-name="WWNum25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32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33">
      <style:paragraph-properties fo:orphans="0" fo:widows="0"/>
      <style:text-properties fo:language="en" fo:country="NZ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P22" style:family="paragraph" style:parent-style-name="Standard_20__28_user_29_">
      <style:paragraph-properties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fo:font-style="normal" fo:font-weight="normal" style:font-style-asian="normal" style:font-weight-asian="normal" style:font-size-complex="12pt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2pt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position="super 58%" style:font-name-complex="Times New Roman1" style:font-size-complex="12pt"/>
    </style:style>
    <style:style style:name="T9" style:family="text">
      <style:text-properties style:text-position="super 58%" fo:language="en" fo:country="NZ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size-complex="12pt"/>
    </style:style>
    <style:style style:name="T14" style:family="text">
      <style:text-properties style:letter-kerning="false" style:font-name-complex="Times New Roman1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INM4R1966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設計用戶宅內配線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1363247519" text:style-name="WWNum26">
              <text:list-item text:start-value="1">
                <text:h text:style-name="P2" text:outline-level="1" text:restart-numbering="true" text:start-value="1">宅內線路系統設計前置作業</text:h>
              </text:list-item>
            </text:list>
            <text:list xml:id="list321564045" text:style-name="WWNum27">
              <text:list-item text:start-value="1">
                <text:h text:style-name="P6" text:outline-level="2" text:restart-numbering="true" text:start-value="1"><text:span text:style-name="Bold_20_and_20_Italics"><text:span text:style-name="T5">諮詢客戶並前往工作現場，確認目前與未來的纜線系統</text:span></text:span><text:span text:style-name="Bold_20_and_20_Italics"><text:span text:style-name="T6">使用需求</text:span></text:span><text:span text:style-name="T8">【註1】</text:span><text:span text:style-name="Bold_20_and_20_Italics"><text:span text:style-name="T5">。</text:span></text:span></text:h>
              </text:list-item>
              <text:list-item text:style-override="WWNum8a">
                <text:h text:style-name="P7" text:outline-level="2"><text:span text:style-name="Bold_20_and_20_Italics"><text:span text:style-name="T5">找出並記錄纜線系統目前與未來責任分界點，並與</text:span></text:span><text:span text:style-name="Bold_20_and_20_Italics"><text:span text:style-name="T6">相關人員</text:span></text:span><text:span text:style-name="T8">【註2】</text:span><text:span text:style-name="Bold_20_and_20_Italics"><text:span text:style-name="T5">進行確認。</text:span></text:span></text:h>
              </text:list-item>
              <text:list-item text:style-override="WWNum8a">
                <text:h text:style-name="P7" text:outline-level="2"><text:span text:style-name="Bold_20_and_20_Italics"><text:span text:style-name="T5">檢視提供服務的技術。</text:span></text:span></text:h>
              </text:list-item>
              <text:list-item text:style-override="WWNum8a">
                <text:h text:style-name="P7" text:outline-level="2"><text:span text:style-name="Bold_20_and_20_Italics"><text:span text:style-name="T5">找出</text:span></text:span><text:span text:style-name="Bold_20_and_20_Italics"><text:span text:style-name="T6">服務供應商</text:span></text:span><text:span text:style-name="T8">【註3】</text:span><text:span text:style-name="Bold_20_and_20_Italics"><text:span text:style-name="T5">提供服務的需求，以及相關</text:span></text:span><text:span text:style-name="Bold_20_and_20_Italics"><text:span text:style-name="T6">標準、規範與法規</text:span></text:span><text:span text:style-name="T8">【註4】</text:span><text:span text:style-name="Bold_20_and_20_Italics"><text:span text:style-name="T5">要求。</text:span></text:span></text:h>
              </text:list-item>
            </text:list>
            <text:list xml:id="list103912860994668" text:continue-list="list1363247519" text:style-name="WWNum6a">
              <text:list-item>
                <text:h text:style-name="P3" text:outline-level="1">設計住宅線路系統</text:h>
              </text:list-item>
            </text:list>
            <text:list xml:id="list1007005787" text:style-name="WWNum38">
              <text:list-item>
                <text:h text:style-name="P8" text:outline-level="2">遵循<text:span text:style-name="T10">職業安全衛生</text:span><text:span text:style-name="T7">【註5】</text:span>流程。</text:h>
              </text:list-item>
              <text:list-item>
                <text:h text:style-name="P8" text:outline-level="2">依建築計畫提供客戶服務。</text:h>
              </text:list-item>
              <text:list-item>
                <text:h text:style-name="P8" text:outline-level="2">決定宅內配線箱、安全系統、電信業者、電信服務設施、天線與交換機的尺寸與位置。</text:h>
              </text:list-item>
              <text:list-item>
                <text:h text:style-name="P8" text:outline-level="2">規劃纜線路徑與<text:span text:style-name="T10">支撐設施</text:span><text:span text:style-name="T7">【註6】</text:span>。</text:h>
              </text:list-item>
              <text:list-item>
                <text:h text:style-name="P8" text:outline-level="2">選用適當<text:span text:style-name="T10">電纜類型</text:span><text:span text:style-name="T7">【註7】</text:span>。</text:h>
              </text:list-item>
              <text:list-item>
                <text:h text:style-name="P8" text:outline-level="2">規劃電纜識別系統以便施工佈線。</text:h>
              </text:list-item>
            </text:list>
            <text:list xml:id="list103912959888558" text:continue-list="list103912860994668" text:style-name="WWNum6a">
              <text:list-item>
                <text:h text:style-name="P3" text:outline-level="1">記錄線路系統之設計</text:h>
              </text:list-item>
            </text:list>
            <text:list xml:id="list2067131086" text:style-name="WWNum39">
              <text:list-item>
                <text:h text:style-name="P9" text:outline-level="2">記錄宅內各房間接線介面元件。</text:h>
              </text:list-item>
              <text:list-item>
                <text:h text:style-name="P9" text:outline-level="2">記錄宅內配線箱、安全系統、電信業者、電信服務設施、天線與接線總機的要求條件。</text:h>
              </text:list-item>
              <text:list-item>
                <text:h text:style-name="P9" text:outline-level="2">記錄測試與服務提供需求。</text:h>
              </text:list-item>
              <text:list-item>
                <text:h text:style-name="P9" text:outline-level="2">提供報價予客戶，如材料明細與工作進度表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3377305583" text:style-name="WWNum42">
              <text:list-item>
                <text:h text:style-name="P4" text:outline-level="1">職業安全衛生相關規範</text:h>
              </text:list-item>
              <text:list-item>
                <text:h text:style-name="P4" text:outline-level="1">組織及工作場域相關作業標準、政策與程序</text:h>
              </text:list-item>
              <text:list-item>
                <text:h text:style-name="P4" text:outline-level="1">佈線標準、法規和規範</text:h>
              </text:list-item>
              <text:list-item>
                <text:h text:style-name="P4" text:outline-level="1">屋內電信網路知識</text:h>
              </text:list-item>
              <text:list-item>
                <text:h text:style-name="P4" text:outline-level="1">線路系統測試方法與性能要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326321060" text:style-name="WWNum40">
              <text:list-item>
                <text:h text:style-name="P5" text:outline-level="1">溝通協調能力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遵循相關作業標準、政策與程序</text:h>
              </text:list-item>
              <text:list-item>
                <text:h text:style-name="P5" text:outline-level="1">纜線系統使用需求分析能力</text:h>
              </text:list-item>
              <text:list-item>
                <text:h text:style-name="P5" text:outline-level="1">住宅線路系統設計專案規劃能力</text:h>
              </text:list-item>
              <text:list-item>
                <text:h text:style-name="P5" text:outline-level="1">電纜類型與接線介面元件的材料選用能力</text:h>
              </text:list-item>
              <text:list-item>
                <text:h text:style-name="P5" text:outline-level="1">成本估算能力</text:h>
              </text:list-item>
              <text:list-item>
                <text:h text:style-name="P5" text:outline-level="1">設計圖說讀寫能力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2654999752" text:style-name="WWNum32">
              <text:list-item text:start-value="1">
                <text:p text:style-name="P14">評量證據</text:p>
              </text:list-item>
            </text:list>
            <text:list xml:id="list3591596881" text:style-name="WWNum33">
              <text:list-item text:start-value="1">
                <text:p text:style-name="P16">能具備屋內電信網路知識。</text:p>
              </text:list-item>
              <text:list-item>
                <text:p text:style-name="P16">能設計最適合客戶的住宅內線路系統。</text:p>
              </text:list-item>
              <text:list-item>
                <text:p text:style-name="P16">能選擇電纜與接線介面元件材料，並估算成本。</text:p>
              </text:list-item>
            </text:list>
            <text:list xml:id="list103913001080812" text:continue-list="list2654999752" text:style-name="WWNum7a">
              <text:list-item>
                <text:p text:style-name="P15">評量情境與資源</text:p>
              </text:list-item>
            </text:list>
            <text:list xml:id="list1662478605" text:style-name="WWNum34">
              <text:list-item text:start-value="1">
                <text:h text:style-name="P11" text:outline-level="5" text:restart-numbering="true" text:start-value="1">目前業界使用的工具、設備與素材。</text:h>
              </text:list-item>
              <text:list-item text:style-override="WWNum24">
                <text:h text:style-name="P12" text:outline-level="5">相關工作場所程序、產品與製造規格、法規、標準、手冊及參考資料。</text:h>
              </text:list-item>
            </text:list>
            <text:p text:style-name="P22"><text:span text:style-name="T13">3. 評量客戶對配線系統的需求。</text:span></text:p>
            <text:list xml:id="list103913133827000" text:continue-list="list103913001080812" text:style-name="WWNum7a">
              <text:list-item>
                <text:p text:style-name="P15">評量方法</text:p>
              </text:list-item>
            </text:list>
            <text:list xml:id="list205069333" text:style-name="WWNum25">
              <text:list-item>
                <text:h text:style-name="P13" text:outline-level="5"><text:span text:style-name="T12">審核受評者依業界標準與規範設計宅內配線。</text:span></text:h>
              </text:list-item>
              <text:list-item>
                <text:h text:style-name="P13" text:outline-level="5"><text:span text:style-name="T12">審核受評者依業界慣例詳細設計，</text:span><text:span text:style-name="T14">如</text:span><text:span text:style-name="T12">嵌在牆內插座所需的訊號損失與預測值。</text:span></text:h>
              </text:list-item>
              <text:list-item>
                <text:h text:style-name="P13" text:outline-level="5"><text:span text:style-name="T12">審核受評者紀錄設計工作，如材料費用、工作時程表與相關支出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<text:span text:style-name="T12">使用需求：如通訊、數位家庭衛生、能源管理、娛樂、智能燈光和電源、安全防災等。</text:span></text:h>
            <text:h text:style-name="P10" text:outline-level="4"><text:span text:style-name="T1">【註2】</text:span><text:span text:style-name="T12">相關人員：如電機技師、建築物起造人、顧問、客戶等。</text:span></text:h>
            <text:h text:style-name="P10" text:outline-level="4"><text:span text:style-name="T1">【註3】</text:span><text:span text:style-name="T12">服務供應商：如內容供應商（如付費電視）、服務提供者、互聯網或寬頻服務供應商、安全服務供應商、電信公司等。</text:span></text:h>
            <text:h text:style-name="P10" text:outline-level="4"><text:span text:style-name="T1">【註4】</text:span><text:span text:style-name="T12">標準、規範與法規：如家庭佈線系列實踐規範（如SmartWired</text:span><text:span text:style-name="T9">®</text:span><text:span text:style-name="T12">快速指南、家庭佈線施工手冊）</text:span>、<text:span text:style-name="T12">有線電視標準（如家用施工手冊、供應商和設備專用手冊）等。</text:span></text:h>
            <text:h text:style-name="P10" text:outline-level="4"><text:span text:style-name="T1">【註5】</text:span><text:span text:style-name="T12">職業安全衛生：如識別危害（如施工地點、對地電壓上升）、個人防護服等。</text:span></text:h>
            <text:h text:style-name="P10" text:outline-level="4"><text:span text:style-name="T1">【註6】</text:span><text:span text:style-name="T12">支撐設施：如纜線架、接觸網、管路和管道等。</text:span></text:h>
            <text:h text:style-name="P10" text:outline-level="4"><text:span text:style-name="T1">【註7】</text:span><text:span text:style-name="T12">電纜類型：如電纜、光纜、同軸電纜和網路線等。</text:span>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2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5-08-03T07:53:00</meta:print-date>
    <meta:creation-date>2022-08-30T09:05:00</meta:creation-date>
    <dc:date>2022-08-30T09:05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8" meta:word-count="1172" meta:character-count="1241" meta:non-whitespace-character-count="1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