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1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5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7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3">
      <style:paragraph-properties fo:orphans="0" fo:widows="0"/>
      <style:text-properties style:font-size-complex="12pt"/>
    </style:style>
    <style:style style:name="P7" style:family="paragraph" style:parent-style-name="Heading_20_2" style:list-style-name="WWNum44">
      <style:paragraph-properties fo:orphans="0" fo:widows="0"/>
      <style:text-properties style:font-size-complex="12pt"/>
    </style:style>
    <style:style style:name="P8" style:family="paragraph" style:parent-style-name="Heading_20_2" style:list-style-name="WWNum32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9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5" style:list-style-name="WWNum49">
      <style:paragraph-properties fo:orphans="0" fo:widows="0"/>
      <style:text-properties style:font-size-complex="12pt"/>
    </style:style>
    <style:style style:name="P12" style:family="paragraph" style:parent-style-name="Heading_20_5" style:list-style-name="WWNum48">
      <style:paragraph-properties fo:orphans="0" fo:widows="0"/>
      <style:text-properties style:font-size-complex="12pt"/>
    </style:style>
    <style:style style:name="P13" style:family="paragraph" style:parent-style-name="Heading_20_5" style:list-style-name="WWNum40">
      <style:paragraph-properties fo:orphans="0" fo:widows="0"/>
      <style:text-properties style:font-size-complex="12pt"/>
    </style:style>
    <style:style style:name="P14" style:family="paragraph" style:parent-style-name="Heading_20_5" style:list-style-name="WWNum27a">
      <style:paragraph-properties fo:orphans="0" fo:widows="0"/>
      <style:text-properties style:font-size-complex="12pt"/>
    </style:style>
    <style:style style:name="P15" style:family="paragraph" style:parent-style-name="Heading_20_5" style:list-style-name="WWNum48">
      <style:paragraph-properties fo:orphans="0" fo:widows="0"/>
      <style:text-properties style:font-name-complex="Lantinghei TC Extralight" style:font-size-complex="12pt"/>
    </style:style>
    <style:style style:name="P16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Xingkai SC Ligh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name-complex="Kaiti SC Black"/>
    </style:style>
    <style:style style:name="T8" style:family="text">
      <style:text-properties fo:language="en" fo:country="NZ" style:font-name-complex="Lantinghei TC Extralight"/>
    </style:style>
    <style:style style:name="T9" style:family="text">
      <style:text-properties style:text-underline-style="solid" style:text-underline-width="auto" style:text-underline-color="font-color" style:font-name-complex="Wawati TC Regular"/>
    </style:style>
    <style:style style:name="T10" style:family="text">
      <style:text-properties style:text-underline-style="solid" style:text-underline-width="auto" style:text-underline-color="font-color" style:font-name-complex="Xingkai SC Light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font-name-complex="Wawati TC Regular"/>
    </style:style>
    <style:style style:name="T13" style:family="text">
      <style:text-properties style:font-name-complex="Kaiti SC Black"/>
    </style:style>
    <style:style style:name="T14" style:family="text">
      <style:text-properties style:font-name-complex="Microsoft Tai Le"/>
    </style:style>
    <style:style style:name="T15" style:family="text">
      <style:text-properties style:font-name-complex="Lantinghei TC Extralight"/>
    </style:style>
    <style:style style:name="T16" style:family="text">
      <style:text-properties style:font-name-complex="Lantinghei TC Extralight" style:font-size-complex="12pt"/>
    </style:style>
    <style:style style:name="T17" style:family="text">
      <style:text-properties style:font-name-complex="Lantinghei TC Extralight" style:font-size-complex="12pt" style:language-complex="en" style:country-complex="US"/>
    </style:style>
    <style:style style:name="T18" style:family="text">
      <style:text-properties fo:letter-spacing="-0.018cm" style:font-name-complex="Times New Roman1"/>
    </style:style>
    <style:style style:name="T19" style:family="text">
      <style:text-properties style:letter-kerning="false"/>
    </style:style>
    <style:style style:name="T20" style:family="text">
      <style:text-properties style:language-complex="en" style:country-complex="US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INM4R2052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設計無線<text:span text:style-name="T3">射</text:span>頻<text:span text:style-name="T3">辨</text:span>識<text:span text:style-name="T3">系</text:span>統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4288821938" text:style-name="WWNum31">
              <text:list-item text:start-value="1">
                <text:h text:style-name="P2" text:outline-level="1" text:restart-numbering="true" text:start-value="1">準備設計無線<text:span text:style-name="T3">射</text:span>頻<text:span text:style-name="T3">辨</text:span>識<text:span text:style-name="T3">系</text:span>統（RFID）</text:h>
              </text:list-item>
            </text:list>
            <text:list xml:id="list2981468956" text:style-name="WWNum32">
              <text:list-item text:start-value="1">
                <text:h text:style-name="P8" text:outline-level="2" text:restart-numbering="true" text:start-value="1">從<text:span text:style-name="T6">相關</text:span><text:span text:style-name="T7">人</text:span><text:span text:style-name="T6">員為客戶</text:span><text:span text:style-name="T7">取得企</text:span><text:span text:style-name="T6">業</text:span><text:span text:style-name="T7">需求，</text:span><text:span text:style-name="T6">以設計</text:span><text:span text:style-name="T9">無線</text:span><text:span text:style-name="T10">射</text:span><text:span text:style-name="T9">頻</text:span><text:span text:style-name="T10">辨</text:span><text:span text:style-name="T9">識</text:span><text:span text:style-name="T10">系</text:span><text:span text:style-name="T9">統</text:span><text:span text:style-name="T11">【註1】</text:span><text:span text:style-name="T12">。</text:span></text:h>
              </text:list-item>
              <text:list-item text:style-override="WWNum8a">
                <text:h text:style-name="P9" text:outline-level="2"><text:span text:style-name="T12">研究</text:span><text:span text:style-name="T9">無線</text:span><text:span text:style-name="T10">射</text:span><text:span text:style-name="T9">頻</text:span><text:span text:style-name="T10">辨</text:span><text:span text:style-name="T9">識技術</text:span><text:span text:style-name="T11">【註2】</text:span><text:span text:style-name="T12">、功能性與不同配置實現。</text:span></text:h>
              </text:list-item>
              <text:list-item text:style-override="WWNum8a">
                <text:h text:style-name="P9" text:outline-level="2"><text:span text:style-name="T12">選擇適當軟體與硬體類型，以確保系統設計符合企業需求。</text:span></text:h>
              </text:list-item>
              <text:list-item text:style-override="WWNum8a">
                <text:h text:style-name="P9" text:outline-level="2"><text:span text:style-name="T12">調查可用的詢問器或讀取器、電子標籤與無線裝置。</text:span></text:h>
              </text:list-item>
            </text:list>
            <text:list xml:id="list163943713985301" text:continue-list="list4288821938" text:style-name="WWNum6a">
              <text:list-item>
                <text:h text:style-name="P3" text:outline-level="1">設計無線<text:span text:style-name="T3">射</text:span>頻<text:span text:style-name="T3">辨</text:span>識<text:span text:style-name="T3">系</text:span>統</text:h>
              </text:list-item>
            </text:list>
            <text:list xml:id="list1427167950" text:style-name="WWNum43">
              <text:list-item>
                <text:h text:style-name="P6" text:outline-level="2">依規<text:span text:style-name="T13">定</text:span>選擇<text:span text:style-name="T13">最</text:span>適<text:span text:style-name="T13">合的</text:span>詢問<text:span text:style-name="T13">器或</text:span>讀取<text:span text:style-name="T13">器，並</text:span>確<text:span text:style-name="T13">保</text:span>與現有網路基礎架構的相容性。</text:h>
              </text:list-item>
              <text:list-item>
                <text:h text:style-name="P6" text:outline-level="2">將詢問<text:span text:style-name="T13">器</text:span>間<text:span text:style-name="T13">的干</text:span>擾降<text:span text:style-name="T13">至最低。</text:span></text:h>
              </text:list-item>
              <text:list-item>
                <text:h text:style-name="P6" text:outline-level="2">驗證<text:span text:style-name="T13">天</text:span>線幾何圖與覆蓋區符合設計。</text:h>
              </text:list-item>
              <text:list-item>
                <text:h text:style-name="P6" text:outline-level="2">將干擾來源減至最少。</text:h>
              </text:list-item>
              <text:list-item>
                <text:h text:style-name="P6" text:outline-level="2">使用防碰撞協定並納入<text:span text:style-name="T12">無線</text:span><text:span text:style-name="T3">射</text:span><text:span text:style-name="T12">頻</text:span><text:span text:style-name="T3">辨</text:span><text:span text:style-name="T12">識設計。</text:span></text:h>
              </text:list-item>
              <text:list-item>
                <text:h text:style-name="P6" text:outline-level="2"><text:span text:style-name="T12">依客戶需求客製化適當的電子標籤。</text:span></text:h>
              </text:list-item>
              <text:list-item>
                <text:h text:style-name="P6" text:outline-level="2">預測讀<text:span text:style-name="T13">取距</text:span>離<text:span text:style-name="T14">、</text:span>寫入<text:span text:style-name="T13">距</text:span>離<text:span text:style-name="T13">與</text:span>電<text:span text:style-name="T13">子</text:span>標籤<text:span text:style-name="T13">反</text:span>應時間的性能，確保符合客戶需求。</text:h>
              </text:list-item>
              <text:list-item>
                <text:h text:style-name="P6" text:outline-level="2">選擇放置<text:span text:style-name="T12">無線</text:span><text:span text:style-name="T3">射</text:span><text:span text:style-name="T12">頻</text:span><text:span text:style-name="T3">辨</text:span><text:span text:style-name="T12">識</text:span><text:span text:style-name="T3">系</text:span><text:span text:style-name="T12">統電子標籤於物品最適位置。</text:span></text:h>
              </text:list-item>
              <text:list-item>
                <text:h text:style-name="P6" text:outline-level="2"><text:span text:style-name="T12">撰寫無線</text:span><text:span text:style-name="T3">射</text:span><text:span text:style-name="T12">頻</text:span><text:span text:style-name="T3">辨</text:span><text:span text:style-name="T12">識</text:span><text:span text:style-name="T3">系</text:span><text:span text:style-name="T12">統技術設計提案，包括規格。</text:span></text:h>
              </text:list-item>
              <text:list-item>
                <text:h text:style-name="P6" text:outline-level="2"><text:span text:style-name="T12">撰寫有關設計解決方案與優選產品建議的報告，包括對建議的評論。</text:span></text:h>
              </text:list-item>
              <text:list-item>
                <text:h text:style-name="P6" text:outline-level="2"><text:span text:style-name="T12">提交報告予客戶並取得核可。</text:span></text:h>
              </text:list-item>
            </text:list>
            <text:list xml:id="list163943415367210" text:continue-list="list163943713985301" text:style-name="WWNum6a">
              <text:list-item>
                <text:h text:style-name="P3" text:outline-level="1">記錄<text:span text:style-name="T13">特定</text:span>設計</text:h>
              </text:list-item>
            </text:list>
            <text:list xml:id="list2263488114" text:style-name="WWNum44">
              <text:list-item>
                <text:h text:style-name="P7" text:outline-level="2"><text:span text:style-name="T15">依</text:span>客<text:span text:style-name="T15">戶</text:span>需求完成<text:span text:style-name="T15">文件紀錄。</text:span></text:h>
              </text:list-item>
              <text:list-item>
                <text:h text:style-name="P7" text:outline-level="2">傳達客<text:span text:style-name="T15">戶運</text:span>用於<text:span text:style-name="T15">設計</text:span>的<text:span text:style-name="T15">標準。</text:span></text:h>
              </text:list-item>
              <text:list-item>
                <text:h text:style-name="P7" text:outline-level="2"><text:span text:style-name="T15">從適當</text:span>人<text:span text:style-name="T15">員取得</text:span><text:span text:style-name="T12">無線</text:span><text:span text:style-name="T3">射</text:span><text:span text:style-name="T12">頻</text:span><text:span text:style-name="T3">辨</text:span><text:span text:style-name="T12">識</text:span><text:span text:style-name="T3">系</text:span><text:span text:style-name="T12">統設計的簽核文件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18">knowledge</text:span><text:span text:style-name="T1">知識)</text:span></text:p>
          </table:table-cell>
          <table:table-cell table:style-name="表格1.B6" office:value-type="string">
            <text:list xml:id="list4077381266" text:style-name="WWNum45">
              <text:list-item>
                <text:h text:style-name="P4" text:outline-level="1"><text:span text:style-name="T12">企業營運、組織與溝通相關知識</text:span></text:h>
              </text:list-item>
              <text:list-item>
                <text:h text:style-name="P4" text:outline-level="1">企<text:span text:style-name="T12">業</text:span>流程<text:span text:style-name="T12">設計相關知識</text:span></text:h>
              </text:list-item>
              <text:list-item>
                <text:h text:style-name="P4" text:outline-level="1"><text:span text:style-name="T15">網路概論</text:span></text:h>
              </text:list-item>
              <text:list-item>
                <text:h text:style-name="P4" text:outline-level="1"><text:span text:style-name="T12">與現存系統相容、解決程序及</text:span><text:span text:style-name="T13">流程</text:span><text:span text:style-name="T15">連結相關</text:span><text:span text:style-name="T19">知識</text:span></text:h>
              </text:list-item>
              <text:list-item>
                <text:h text:style-name="P4" text:outline-level="1"><text:span text:style-name="T15">無線電頻譜</text:span><text:span text:style-name="T13">與</text:span><text:span text:style-name="T12">無線</text:span>射<text:span text:style-name="T12">頻</text:span>辨<text:span text:style-name="T12">識</text:span>系<text:span text:style-name="T12">統相關知識</text:span></text:h>
              </text:list-item>
              <text:list-item>
                <text:h text:style-name="P4" text:outline-level="1"><text:span text:style-name="T12">網路安全相關知識</text:span>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2371607298" text:style-name="WWNum47">
              <text:list-item>
                <text:h text:style-name="P5" text:outline-level="1">溝<text:span text:style-name="T13">通協調能力</text:span></text:h>
              </text:list-item>
              <text:list-item>
                <text:h text:style-name="P5" text:outline-level="1"><text:span text:style-name="T13">規劃</text:span><text:span text:style-name="T12">無線</text:span><text:span text:style-name="T3">射</text:span><text:span text:style-name="T12">頻</text:span><text:span text:style-name="T3">辨</text:span><text:span text:style-name="T12">識</text:span><text:span text:style-name="T3">系</text:span><text:span text:style-name="T12">統設計專案</text:span></text:h>
              </text:list-item>
              <text:list-item>
                <text:h text:style-name="P5" text:outline-level="1"><text:span text:style-name="T12">分析無線</text:span><text:span text:style-name="T3">射</text:span><text:span text:style-name="T12">頻</text:span><text:span text:style-name="T3">辨</text:span><text:span text:style-name="T12">識</text:span><text:span text:style-name="T3">系</text:span><text:span text:style-name="T12">統軟體與硬體設備需求</text:span></text:h>
              </text:list-item>
              <text:list-item>
                <text:h text:style-name="P5" text:outline-level="1"><text:span text:style-name="T12">無線射頻辨識系統電子標籤編碼</text:span></text:h>
              </text:list-item>
              <text:list-item>
                <text:h text:style-name="P5" text:outline-level="1"><text:span text:style-name="T13">撰寫優選產品建議報告與專案內容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3063365183" text:style-name="WWNum7a">
              <text:list-item>
                <text:p text:style-name="P16">評量證據</text:p>
              </text:list-item>
            </text:list>
            <text:list xml:id="list1287754728" text:style-name="WWNum49">
              <text:list-item>
                <text:h text:style-name="P11" text:outline-level="5"><text:span text:style-name="T6">修改無線射頻辨識系統技術以符合計畫與設計需求。</text:span></text:h>
              </text:list-item>
              <text:list-item>
                <text:h text:style-name="P11" text:outline-level="5"><text:span text:style-name="T6">評估無線射頻辨識系統用戶規格是否符合業界實務。</text:span></text:h>
              </text:list-item>
              <text:list-item>
                <text:h text:style-name="P11" text:outline-level="5"><text:span text:style-name="T6">於安全環境下導入無線射頻辨識系統。</text:span></text:h>
              </text:list-item>
              <text:list-item>
                <text:h text:style-name="P11" text:outline-level="5"><text:span text:style-name="T6">進行無線射頻辨識系統電子標籤編碼。</text:span></text:h>
              </text:list-item>
              <text:list-item>
                <text:h text:style-name="P11" text:outline-level="5"><text:span text:style-name="T6">附加編碼後的電子標籤，並追蹤標示項目的移動。</text:span></text:h>
              </text:list-item>
              <text:list-item>
                <text:h text:style-name="P11" text:outline-level="5"><text:span text:style-name="T6">將無線射頻辨識系統資訊加入企業應用中。</text:span></text:h>
              </text:list-item>
              <text:list-item>
                <text:h text:style-name="P11" text:outline-level="5"><text:span text:style-name="T6">製作IP定址配置網路的設計資訊。</text:span></text:h>
              </text:list-item>
              <text:list-item>
                <text:h text:style-name="P11" text:outline-level="5"><text:span text:style-name="T6">製作可在企業間共享的資訊。</text:span></text:h>
              </text:list-item>
              <text:list-item>
                <text:h text:style-name="P11" text:outline-level="5"><text:span text:style-name="T6">提出建議並提供最佳設計解決方案。</text:span></text:h>
              </text:list-item>
            </text:list>
            <text:list xml:id="list163943311748847" text:continue-list="list3063365183" text:style-name="WWNum7a">
              <text:list-item>
                <text:p text:style-name="P16">評量情境與資源</text:p>
              </text:list-item>
            </text:list>
            <text:list xml:id="list3454853999" text:style-name="WWNum48">
              <text:list-item>
                <text:h text:style-name="P12" text:outline-level="5"><text:span text:style-name="T15">相關先備條件，如客戶功能需求、組織指南、網</text:span><text:span text:style-name="T13">路或</text:span><text:span text:style-name="T15">電腦的佈置文件與初期計畫等。</text:span></text:h>
              </text:list-item>
              <text:list-item>
                <text:h text:style-name="P15" text:outline-level="5">無線射頻辨識系統設備規格、資料庫軟體、模擬軟體。</text:h>
              </text:list-item>
              <text:list-item>
                <text:h text:style-name="P15" text:outline-level="5"><text:bookmark text:name="_GoBack"/><text:span text:style-name="T20">評量情境須儘量符合實務工作現場環境。</text:span></text:h>
              </text:list-item>
            </text:list>
            <text:list xml:id="list163944027738992" text:continue-list="list163943311748847" text:style-name="WWNum7a">
              <text:list-item>
                <text:p text:style-name="P16">評量方法</text:p>
              </text:list-item>
            </text:list>
            <text:list xml:id="list2689308380" text:style-name="WWNum40">
              <text:list-item text:start-value="1">
                <text:h text:style-name="P13" text:outline-level="5" text:restart-numbering="true" text:start-value="1"><text:span text:style-name="T15">觀</text:span><text:span text:style-name="T13">察受</text:span><text:span text:style-name="T15">評</text:span><text:span text:style-name="T13">者</text:span><text:span text:style-name="T15">進</text:span><text:span text:style-name="T13">行</text:span><text:span text:style-name="T12">無線</text:span><text:span text:style-name="T3">射</text:span><text:span text:style-name="T12">頻</text:span><text:span text:style-name="T3">辨</text:span><text:span text:style-name="T12">識</text:span><text:span text:style-name="T3">系</text:span><text:span text:style-name="T12">統安裝、配置與測試。</text:span></text:h>
              </text:list-item>
              <text:list-item text:style-override="WWNum27a">
                <text:h text:style-name="P14" text:outline-level="5"><text:span text:style-name="T12">口頭或書面詢問，評量</text:span><text:span text:style-name="T13">受</text:span><text:span text:style-name="T15">評</text:span><text:span text:style-name="T13">者</text:span><text:span text:style-name="T12">必要知識。</text:span></text:h>
              </text:list-item>
              <text:list-item text:style-override="WWNum27a">
                <text:h text:style-name="P14" text:outline-level="5"><text:span text:style-name="T12">評估受評者提出的研究方法與最終設計提案，包括概述解決方案與建議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無線<text:span text:style-name="T3">射</text:span>頻<text:span text:style-name="T3">辨</text:span>識<text:span text:style-name="T3">系</text:span>統：如天<text:span text:style-name="T15">線、</text:span><text:span text:style-name="T8">佈線、資</text:span><text:span text:style-name="T6">料</text:span><text:span text:style-name="T8">庫、詢問</text:span><text:span text:style-name="T6">器或</text:span><text:span text:style-name="T8">讀取器、電源供應、電子標籤、無線裝置等。</text:span></text:h>
            <text:h text:style-name="P10" text:outline-level="4"><text:span text:style-name="T1">【註2】</text:span>無線<text:span text:style-name="T3">射</text:span>頻<text:span text:style-name="T3">辨</text:span>識技術：如無線<text:span text:style-name="T3">射</text:span>頻<text:span text:style-name="T3">辨</text:span>識<text:span text:style-name="T3">系</text:span>統及網路連結工具與設備、無線<text:span text:style-name="T3">射</text:span>頻<text:span text:style-name="T3">辨</text:span>識<text:span text:style-name="T3">系</text:span>統詢問器／讀取器與電子標籤等。</text:h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6</meta:editing-cycles>
    <meta:print-date>2015-08-03T07:53:00</meta:print-date>
    <meta:creation-date>2021-07-05T10:18:00</meta:creation-date>
    <dc:date>2021-11-25T07:21:00</dc:date>
    <meta:editing-duration>PT6H5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1" meta:word-count="1192" meta:character-count="1266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